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Courier New'" svg:font-family="Courier, 'Courier New'" style:font-family-generic="modern"/>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Bold, 'Times New Roman'" svg:font-family="Times-Bold, 'Times New Roman'" style:font-family-generic="roman"/>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2pt" style:font-size-asian="12pt" style:font-size-complex="12pt"/>
    </style:style>
    <style:style style:name="P3" style:parent-style-name="Standard" style:family="paragraph">
      <style:text-properties style:font-name="Arial" fo:font-weight="bold" style:font-weight-asian="bold" style:font-weight-complex="bold" fo:font-size="12pt" style:font-size-asian="12pt" style:font-size-complex="12pt"/>
    </style:style>
    <style:style style:name="P4" style:parent-style-name="Standard" style:family="paragraph">
      <style:paragraph-properties fo:text-align="justify"/>
      <style:text-properties style:font-name="Arial" fo:font-size="12pt" style:font-size-asian="12pt" style:font-size-complex="12pt"/>
    </style:style>
    <style:style style:name="P5" style:parent-style-name="Standard" style:family="paragraph">
      <style:paragraph-properties fo:text-align="justify"/>
      <style:text-properties style:font-name="Arial" fo:font-size="12pt" style:font-size-asian="12pt" style:font-size-complex="12pt"/>
    </style:style>
    <style:style style:name="P6" style:parent-style-name="Standard" style:family="paragraph">
      <style:paragraph-properties fo:text-align="end"/>
      <style:text-properties style:font-name="Arial" fo:font-weight="bold" style:font-weight-asian="bold" style:font-weight-complex="bold" fo:font-size="12pt" style:font-size-asian="12pt" style:font-size-complex="12pt"/>
    </style:style>
    <style:style style:name="P7" style:parent-style-name="Corpotesto" style:family="paragraph">
      <style:paragraph-properties fo:text-align="justify" fo:margin-bottom="0in" fo:margin-left="0.8861in" fo:text-indent="-0.8861in">
        <style:tab-stops/>
      </style:paragraph-properties>
    </style:style>
    <style:style style:name="T8" style:parent-style-name="Car.predefinitoparagrafo" style:family="text">
      <style:text-properties style:font-name="Arial" fo:font-weight="bold" style:font-weight-asian="bold" style:font-weight-complex="bold" style:font-size-complex="12pt"/>
    </style:style>
    <style:style style:name="T9" style:parent-style-name="Car.predefinitoparagrafo" style:family="text">
      <style:text-properties style:font-name="Arial" fo:font-weight="bold" style:font-weight-asian="bold" style:font-weight-complex="bold" style:font-size-complex="12pt" style:language-asian="it" style:country-asian="IT"/>
    </style:style>
    <style:style style:name="T10" style:parent-style-name="Car.predefinitoparagrafo" style:family="text">
      <style:text-properties style:font-name="Arial" fo:font-weight="bold" style:font-weight-asian="bold" style:font-weight-complex="bold" style:font-size-complex="12pt" style:language-asian="it" style:country-asian="IT"/>
    </style:style>
    <style:style style:name="P11" style:parent-style-name="Corpotesto" style:family="paragraph">
      <style:paragraph-properties fo:text-align="justify" fo:margin-bottom="0in" fo:margin-left="0.8861in">
        <style:tab-stops/>
      </style:paragraph-properties>
    </style:style>
    <style:style style:name="T12" style:parent-style-name="Car.predefinitoparagrafo" style:family="text">
      <style:text-properties style:font-name="Arial" style:font-name-complex="Arial" fo:font-weight="bold" style:font-weight-asian="bold" style:font-weight-complex="bold"/>
    </style:style>
    <style:style style:name="P13" style:parent-style-name="Standard" style:family="paragraph">
      <style:paragraph-properties fo:text-align="justify" fo:margin-left="0.8861in" fo:text-indent="-0.8861in">
        <style:tab-stops>
          <style:tab-stop style:type="left" style:position="0.9229in"/>
        </style:tab-stops>
      </style:paragraph-properties>
      <style:text-properties style:font-name="Arial" fo:font-weight="bold" style:font-weight-asian="bold" style:font-weight-complex="bold" fo:font-size="12pt" style:font-size-asian="12pt" style:font-size-complex="12pt"/>
    </style:style>
    <style:style style:name="P14" style:parent-style-name="Standard" style:family="paragraph">
      <style:paragraph-properties fo:text-align="justify" fo:margin-left="0.9055in">
        <style:tab-stops/>
      </style:paragraph-properties>
      <style:text-properties style:font-name="Arial" fo:font-size="12pt" style:font-size-asian="12pt" style:font-size-complex="12pt"/>
    </style:style>
    <style:style style:name="P15" style:parent-style-name="Standard" style:family="paragraph">
      <style:paragraph-properties fo:text-align="justify"/>
      <style:text-properties style:font-name="Arial" fo:font-size="12pt" style:font-size-asian="12pt" style:font-size-complex="12pt"/>
    </style:style>
    <style:style style:name="P16" style:parent-style-name="Standard" style:family="paragraph">
      <style:paragraph-properties fo:margin-right="-0.118in"/>
      <style:text-properties style:font-name="Arial" fo:font-size="12pt" style:font-size-asian="12pt" style:font-size-complex="12pt"/>
    </style:style>
    <style:style style:name="P17" style:parent-style-name="Standard" style:family="paragraph">
      <style:paragraph-properties fo:margin-right="-0.118in"/>
      <style:text-properties style:font-name="Arial" fo:font-size="12pt" style:font-size-asian="12pt" style:font-size-complex="12pt"/>
    </style:style>
    <style:style style:name="P18" style:parent-style-name="Standard" style:family="paragraph">
      <style:paragraph-properties fo:text-align="center" fo:margin-right="-0.118in"/>
    </style:style>
    <style:style style:name="T19" style:parent-style-name="Car.predefinitoparagrafo" style:family="text">
      <style:text-properties style:font-name="Arial" fo:font-size="12pt" style:font-size-asian="12pt" style:font-size-complex="12pt"/>
    </style:style>
    <style:style style:name="T20" style:parent-style-name="Car.predefinitoparagrafo" style:family="text">
      <style:text-properties style:font-name="Arial" fo:font-weight="bold" style:font-weight-asian="bold" style:font-weight-complex="bold" fo:font-size="12pt" style:font-size-asian="12pt" style:font-size-complex="12pt"/>
    </style:style>
    <style:style style:name="T21" style:parent-style-name="Car.predefinitoparagrafo" style:family="text">
      <style:text-properties style:font-name="Arial" fo:font-size="12pt" style:font-size-asian="12pt" style:font-size-complex="12pt"/>
    </style:style>
    <style:style style:name="P22" style:parent-style-name="Standard" style:family="paragraph">
      <style:paragraph-properties fo:text-align="justify"/>
      <style:text-properties style:font-name="Arial" fo:font-weight="bold" style:font-weight-asian="bold" style:font-weight-complex="bold" fo:font-size="12pt" style:font-size-asian="12pt" style:font-size-complex="12pt"/>
    </style:style>
    <style:style style:name="T23" style:parent-style-name="Car.predefinitoparagrafo" style:family="text">
      <style:text-properties style:font-name="Arial" fo:font-size="12pt" style:font-size-asian="12pt" style:font-size-complex="12pt"/>
    </style:style>
    <style:style style:name="T24" style:parent-style-name="Car.predefinitoparagrafo" style:family="text">
      <style:text-properties style:font-name="Arial" fo:font-size="12pt" style:font-size-asian="12pt" style:font-size-complex="12pt"/>
    </style:style>
    <style:style style:name="T25" style:parent-style-name="Car.predefinitoparagrafo" style:family="text">
      <style:text-properties style:font-name="Arial" fo:font-style="italic" style:font-style-asian="italic" style:font-style-complex="italic" fo:font-size="12pt" style:font-size-asian="12pt" style:font-size-complex="12pt"/>
    </style:style>
    <style:style style:name="T26" style:parent-style-name="Car.predefinitoparagrafo" style:family="text">
      <style:text-properties style:font-name="Arial" fo:font-size="12pt" style:font-size-asian="12pt" style:font-size-complex="12pt"/>
    </style:style>
    <style:style style:name="P27" style:parent-style-name="Standard" style:family="paragraph">
      <style:paragraph-properties fo:text-indent="-0.2361in"/>
    </style:style>
    <style:style style:name="T28" style:parent-style-name="Car.predefinitoparagrafo" style:family="text">
      <style:text-properties style:font-name="Arial" style:font-name-asian="Garamond" style:font-name-complex="Garamond" fo:font-size="12pt" style:font-size-asian="12pt" style:font-size-complex="12pt"/>
    </style:style>
    <style:style style:name="T29" style:parent-style-name="Car.predefinitoparagrafo" style:family="text">
      <style:text-properties style:font-name="Arial" fo:font-size="12pt" style:font-size-asian="12pt" style:font-size-complex="12pt"/>
    </style:style>
    <style:style style:name="T30" style:parent-style-name="Car.predefinitoparagrafo" style:family="text">
      <style:text-properties style:font-name="Arial" fo:font-size="12pt" style:font-size-asian="12pt" style:font-size-complex="12pt"/>
    </style:style>
    <style:style style:name="P31" style:parent-style-name="Standard" style:family="paragraph">
      <style:paragraph-properties fo:text-indent="-0.2361in"/>
    </style:style>
    <style:style style:name="T32" style:parent-style-name="Car.predefinitoparagrafo" style:family="text">
      <style:text-properties style:font-name="Arial" style:font-name-asian="Garamond" style:font-name-complex="Garamond" fo:font-size="12pt" style:font-size-asian="12pt" style:font-size-complex="12pt"/>
    </style:style>
    <style:style style:name="P33" style:parent-style-name="Standard" style:family="paragraph">
      <style:paragraph-properties fo:text-indent="-0.2361in"/>
      <style:text-properties style:font-name="Arial" style:font-name-asian="Garamond" style:font-name-complex="Garamond" fo:font-size="12pt" style:font-size-asian="12pt" style:font-size-complex="12pt"/>
    </style:style>
    <style:style style:name="P34" style:parent-style-name="Standard" style:family="paragraph">
      <style:paragraph-properties fo:text-indent="-0.2361in"/>
    </style:style>
    <style:style style:name="T35" style:parent-style-name="Car.predefinitoparagrafo" style:family="text">
      <style:text-properties style:font-name="Arial" style:font-name-asian="Garamond" style:font-name-complex="Garamond" fo:font-size="12pt" style:font-size-asian="12pt" style:font-size-complex="12pt"/>
    </style:style>
    <style:style style:name="P36" style:parent-style-name="Standard" style:family="paragraph">
      <style:paragraph-properties fo:text-indent="-0.2361in"/>
    </style:style>
    <style:style style:name="T37" style:parent-style-name="Car.predefinitoparagrafo" style:family="text">
      <style:text-properties style:font-name="Arial" style:font-name-asian="Garamond" style:font-name-complex="Garamond" fo:font-size="12pt" style:font-size-asian="12pt" style:font-size-complex="12pt"/>
    </style:style>
    <style:style style:name="T38" style:parent-style-name="Car.predefinitoparagrafo" style:family="text">
      <style:text-properties style:font-name="Arial" fo:font-size="12pt" style:font-size-asian="12pt" style:font-size-complex="12pt"/>
    </style:style>
    <style:style style:name="T39" style:parent-style-name="Car.predefinitoparagrafo" style:family="text">
      <style:text-properties style:font-name="Arial" fo:font-size="12pt" style:font-size-asian="12pt" style:font-size-complex="12pt"/>
    </style:style>
    <style:style style:name="P40" style:parent-style-name="Standard" style:family="paragraph">
      <style:paragraph-properties fo:text-indent="-0.2361in"/>
      <style:text-properties style:font-name="Arial" style:font-name-asian="Garamond" style:font-name-complex="Garamond" fo:font-size="12pt" style:font-size-asian="12pt" style:font-size-complex="12pt"/>
    </style:style>
    <style:style style:name="P41" style:parent-style-name="Standard" style:family="paragraph">
      <style:text-properties style:font-name="Arial" fo:font-size="12pt" style:font-size-asian="12pt" style:font-size-complex="12pt"/>
    </style:style>
    <style:style style:name="P42" style:parent-style-name="Standard" style:family="paragraph">
      <style:paragraph-properties fo:text-align="justify"/>
      <style:text-properties style:font-name="Arial" fo:font-size="12pt" style:font-size-asian="12pt" style:font-size-complex="12pt"/>
    </style:style>
    <style:style style:name="P43" style:parent-style-name="Standard" style:family="paragraph">
      <style:paragraph-properties fo:text-align="justify"/>
      <style:text-properties style:font-name="Arial" fo:font-size="12pt" style:font-size-asian="12pt" style:font-size-complex="12pt"/>
    </style:style>
    <style:style style:name="P44" style:parent-style-name="Standard" style:family="paragraph">
      <style:paragraph-properties fo:text-align="justify"/>
      <style:text-properties style:font-name="Arial" fo:font-size="12pt" style:font-size-asian="12pt" style:font-size-complex="12pt"/>
    </style:style>
    <style:style style:name="P45" style:parent-style-name="Standard" style:family="paragraph">
      <style:paragraph-properties fo:text-align="justify"/>
      <style:text-properties style:font-name="Arial" fo:font-size="12pt" style:font-size-asian="12pt" style:font-size-complex="12pt"/>
    </style:style>
    <style:style style:name="P46" style:parent-style-name="Standard" style:family="paragraph">
      <style:paragraph-properties fo:text-align="justify"/>
      <style:text-properties style:font-name="Arial" fo:font-size="12pt" style:font-size-asian="12pt" style:font-size-complex="12pt"/>
    </style:style>
    <style:style style:name="P47" style:parent-style-name="Standard" style:family="paragraph">
      <style:paragraph-properties fo:text-align="justify"/>
      <style:text-properties style:font-name="Arial" fo:font-size="12pt" style:font-size-asian="12pt" style:font-size-complex="12pt"/>
    </style:style>
    <style:style style:name="P48" style:parent-style-name="Standard" style:family="paragraph">
      <style:paragraph-properties fo:text-align="justify"/>
      <style:text-properties style:font-name="Arial" fo:font-size="12pt" style:font-size-asian="12pt" style:font-size-complex="12pt"/>
    </style:style>
    <style:style style:name="P49" style:parent-style-name="Standard" style:family="paragraph">
      <style:paragraph-properties fo:text-align="justify"/>
      <style:text-properties style:font-name="Arial" fo:font-size="12pt" style:font-size-asian="12pt" style:font-size-complex="12pt"/>
    </style:style>
    <style:style style:name="P50" style:parent-style-name="Standard" style:family="paragraph">
      <style:paragraph-properties fo:text-align="justify"/>
    </style:style>
    <style:style style:name="T51" style:parent-style-name="Car.predefinitoparagrafo" style:family="text">
      <style:text-properties style:font-name="Arial" fo:font-size="12pt" style:font-size-asian="12pt" style:font-size-complex="12pt"/>
    </style:style>
    <style:style style:name="T52" style:parent-style-name="Car.predefinitoparagrafo" style:family="text">
      <style:text-properties style:font-name="Arial" fo:font-weight="bold" style:font-weight-asian="bold" style:font-weight-complex="bold" fo:font-size="12pt" style:font-size-asian="12pt" style:font-size-complex="12pt"/>
    </style:style>
    <style:style style:name="T53" style:parent-style-name="Car.predefinitoparagrafo" style:family="text">
      <style:text-properties style:font-name="Arial" fo:font-size="12pt" style:font-size-asian="12pt" style:font-size-complex="12pt"/>
    </style:style>
    <style:style style:name="T54" style:parent-style-name="Car.predefinitoparagrafo" style:family="text">
      <style:text-properties style:font-name="Arial" fo:font-size="12pt" style:font-size-asian="12pt" style:font-size-complex="12pt"/>
    </style:style>
    <style:style style:name="P55"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2pt" style:font-size-asian="12pt" style:font-size-complex="12pt" fo:background-color="#FFFF00"/>
    </style:style>
    <style:style style:name="P56" style:parent-style-name="Standard" style:family="paragraph">
      <style:paragraph-properties fo:text-align="justify"/>
      <style:text-properties style:font-name="Arial" fo:font-size="12pt" style:font-size-asian="12pt" style:font-size-complex="12pt"/>
    </style:style>
    <style:style style:name="P57" style:parent-style-name="Standard" style:family="paragraph">
      <style:paragraph-properties fo:text-align="justify"/>
      <style:text-properties style:font-name="Arial" fo:font-size="12pt" style:font-size-asian="12pt" style:font-size-complex="12pt"/>
    </style:style>
    <style:style style:name="P58" style:parent-style-name="Standard" style:family="paragraph">
      <style:paragraph-properties fo:text-align="justify"/>
      <style:text-properties style:font-name="Arial" fo:font-size="12pt" style:font-size-asian="12pt" style:font-size-complex="12pt"/>
    </style:style>
    <style:style style:name="P59" style:parent-style-name="Standard" style:family="paragraph">
      <style:paragraph-properties fo:text-align="justify" fo:margin-right="-0.118in"/>
      <style:text-properties style:font-name="Arial" fo:font-size="12pt" style:font-size-asian="12pt" style:font-size-complex="12pt"/>
    </style:style>
    <style:style style:name="P60" style:parent-style-name="Standard" style:family="paragraph">
      <style:paragraph-properties fo:text-align="justify" fo:margin-right="-0.118in"/>
      <style:text-properties style:font-name="Arial" fo:font-size="12pt" style:font-size-asian="12pt" style:font-size-complex="12pt"/>
    </style:style>
    <style:style style:name="P61" style:parent-style-name="Standard" style:family="paragraph">
      <style:paragraph-properties fo:text-align="justify" fo:margin-right="-0.118in"/>
      <style:text-properties style:font-name="Arial" fo:font-size="12pt" style:font-size-asian="12pt" style:font-size-complex="12pt"/>
    </style:style>
    <style:style style:name="P62" style:parent-style-name="Standard" style:family="paragraph">
      <style:paragraph-properties fo:text-align="justify" fo:margin-right="-0.118in"/>
      <style:text-properties style:font-name="Arial" fo:font-size="12pt" style:font-size-asian="12pt" style:font-size-complex="12pt"/>
    </style:style>
    <style:style style:name="P63" style:parent-style-name="Standard" style:family="paragraph">
      <style:paragraph-properties fo:text-align="justify"/>
      <style:text-properties style:font-name="Arial" fo:font-size="12pt" style:font-size-asian="12pt" style:font-size-complex="12pt"/>
    </style:style>
    <style:style style:name="P64" style:parent-style-name="Standard" style:family="paragraph">
      <style:paragraph-properties fo:text-align="justify"/>
      <style:text-properties style:font-name="Arial" fo:font-size="12pt" style:font-size-asian="12pt" style:font-size-complex="12pt"/>
    </style:style>
    <style:style style:name="P65" style:parent-style-name="Standard" style:family="paragraph">
      <style:paragraph-properties fo:text-align="justify"/>
      <style:text-properties style:font-name="Arial" fo:font-size="12pt" style:font-size-asian="12pt" style:font-size-complex="12pt"/>
    </style:style>
    <style:style style:name="P66" style:parent-style-name="Standard" style:family="paragraph">
      <style:paragraph-properties fo:text-align="justify" fo:margin-right="-0.118in"/>
      <style:text-properties style:font-name="Arial" fo:font-size="12pt" style:font-size-asian="12pt" style:font-size-complex="12pt"/>
    </style:style>
    <style:style style:name="P67" style:parent-style-name="Standard" style:family="paragraph">
      <style:paragraph-properties fo:text-align="justify" fo:margin-right="-0.118in"/>
      <style:text-properties style:font-name="Arial" fo:font-size="12pt" style:font-size-asian="12pt" style:font-size-complex="12pt"/>
    </style:style>
    <style:style style:name="P68" style:parent-style-name="Standard" style:family="paragraph">
      <style:paragraph-properties fo:text-align="justify" fo:margin-right="-0.118in"/>
      <style:text-properties style:font-name="Arial" fo:font-size="12pt" style:font-size-asian="12pt" style:font-size-complex="12pt"/>
    </style:style>
    <style:style style:name="P69" style:parent-style-name="Standard" style:family="paragraph">
      <style:paragraph-properties fo:text-align="justify" fo:margin-right="-0.118in"/>
      <style:text-properties style:font-name="Arial" fo:font-size="12pt" style:font-size-asian="12pt" style:font-size-complex="12pt"/>
    </style:style>
    <style:style style:name="P70" style:parent-style-name="Standard" style:family="paragraph">
      <style:paragraph-properties fo:text-align="justify" fo:margin-right="-0.118in"/>
      <style:text-properties style:font-name="Arial" fo:font-size="12pt" style:font-size-asian="12pt" style:font-size-complex="12pt"/>
    </style:style>
    <style:style style:name="P71" style:parent-style-name="Standard" style:family="paragraph">
      <style:paragraph-properties fo:text-align="justify" fo:margin-right="-0.118in"/>
      <style:text-properties style:font-name="Arial" fo:font-size="12pt" style:font-size-asian="12pt" style:font-size-complex="12pt"/>
    </style:style>
    <style:style style:name="P72" style:parent-style-name="Standard" style:family="paragraph">
      <style:paragraph-properties fo:text-align="justify" fo:margin-right="-0.118in"/>
      <style:text-properties style:font-name="Arial" fo:font-size="12pt" style:font-size-asian="12pt" style:font-size-complex="12pt"/>
    </style:style>
    <style:style style:name="P73" style:parent-style-name="Standard" style:family="paragraph">
      <style:paragraph-properties fo:text-align="justify" fo:margin-right="-0.118in"/>
      <style:text-properties style:font-name="Arial" fo:font-size="12pt" style:font-size-asian="12pt" style:font-size-complex="12pt"/>
    </style:style>
    <style:style style:name="P74" style:parent-style-name="Standard" style:family="paragraph">
      <style:paragraph-properties fo:text-align="justify" fo:margin-right="-0.118in"/>
    </style:style>
    <style:style style:name="T75" style:parent-style-name="Car.predefinitoparagrafo" style:family="text">
      <style:text-properties style:font-name="Arial" fo:font-size="12pt" style:font-size-asian="12pt" style:font-size-complex="12pt"/>
    </style:style>
    <style:style style:name="T76" style:parent-style-name="Car.predefinitoparagrafo" style:family="text">
      <style:text-properties style:font-name="Arial" fo:font-weight="bold" style:font-weight-asian="bold" style:font-weight-complex="bold" fo:font-size="12pt" style:font-size-asian="12pt" style:font-size-complex="12pt"/>
    </style:style>
    <style:style style:name="T77" style:parent-style-name="Car.predefinitoparagrafo" style:family="text">
      <style:text-properties style:font-name="Arial" fo:font-size="12pt" style:font-size-asian="12pt" style:font-size-complex="12pt"/>
    </style:style>
    <style:style style:name="T78" style:parent-style-name="Car.predefinitoparagrafo" style:family="text">
      <style:text-properties style:font-name="Arial" fo:font-size="12pt" style:font-size-asian="12pt" style:font-size-complex="12pt"/>
    </style:style>
    <style:style style:name="P79" style:parent-style-name="Standard" style:family="paragraph">
      <style:paragraph-properties fo:text-align="justify" fo:margin-right="-0.118in"/>
      <style:text-properties style:font-name="Arial" fo:font-size="12pt" style:font-size-asian="12pt" style:font-size-complex="12pt"/>
    </style:style>
    <style:style style:name="P80" style:parent-style-name="Standard" style:family="paragraph">
      <style:paragraph-properties fo:text-align="justify" fo:margin-right="-0.118in"/>
      <style:text-properties style:font-name="Arial" fo:font-size="12pt" style:font-size-asian="12pt" style:font-size-complex="12pt"/>
    </style:style>
    <style:style style:name="P81" style:parent-style-name="Standard" style:family="paragraph">
      <style:paragraph-properties fo:text-align="justify" fo:margin-right="-0.118in"/>
      <style:text-properties style:font-name="Arial" fo:font-size="12pt" style:font-size-asian="12pt" style:font-size-complex="12pt"/>
    </style:style>
    <style:style style:name="P82" style:parent-style-name="Standard" style:family="paragraph">
      <style:paragraph-properties fo:text-align="justify" fo:margin-right="-0.118in"/>
      <style:text-properties style:font-name="Arial" fo:font-size="12pt" style:font-size-asian="12pt" style:font-size-complex="12pt"/>
    </style:style>
    <style:style style:name="P83" style:parent-style-name="Standard" style:family="paragraph">
      <style:paragraph-properties fo:text-align="justify" fo:margin-right="-0.118in"/>
      <style:text-properties style:font-name="Arial" fo:font-style="italic" style:font-style-asian="italic" style:font-style-complex="italic" fo:font-size="12pt" style:font-size-asian="12pt" style:font-size-complex="12pt"/>
    </style:style>
    <style:style style:name="P84" style:parent-style-name="Standard" style:family="paragraph">
      <style:paragraph-properties fo:text-align="justify" fo:margin-right="-0.118in"/>
      <style:text-properties style:font-name="Arial" fo:font-style="italic" style:font-style-asian="italic" style:font-style-complex="italic" fo:font-size="12pt" style:font-size-asian="12pt" style:font-size-complex="12pt"/>
    </style:style>
    <style:style style:name="P85" style:parent-style-name="Standard" style:family="paragraph">
      <style:paragraph-properties fo:text-align="justify" fo:margin-right="-0.118in"/>
      <style:text-properties style:font-name="Arial" fo:font-size="12pt" style:font-size-asian="12pt" style:font-size-complex="12pt"/>
    </style:style>
    <style:style style:name="P86" style:parent-style-name="Standard" style:family="paragraph">
      <style:paragraph-properties fo:text-align="justify" fo:margin-right="-0.118in"/>
      <style:text-properties style:font-name="Arial" fo:font-size="12pt" style:font-size-asian="12pt" style:font-size-complex="12pt"/>
    </style:style>
    <style:style style:name="P87" style:parent-style-name="Standard" style:family="paragraph">
      <style:paragraph-properties fo:text-align="center" fo:margin-right="-0.118in"/>
      <style:text-properties style:font-name="Arial" fo:font-weight="bold" style:font-weight-asian="bold" style:font-weight-complex="bold" fo:font-size="12pt" style:font-size-asian="12pt" style:font-size-complex="12pt"/>
    </style:style>
    <style:style style:name="P88" style:parent-style-name="Standard" style:family="paragraph">
      <style:paragraph-properties fo:text-align="justify" fo:margin-right="-0.118in"/>
      <style:text-properties style:font-name="Arial" fo:font-weight="bold" style:font-weight-asian="bold" style:font-weight-complex="bold" fo:font-style="italic" style:font-style-asian="italic" style:font-style-complex="italic" fo:font-size="12pt" style:font-size-asian="12pt" style:font-size-complex="12pt"/>
    </style:style>
    <style:style style:name="P89" style:parent-style-name="Standard" style:family="paragraph">
      <style:paragraph-properties fo:text-align="center" fo:margin-right="-0.118in"/>
      <style:text-properties style:font-name="Arial" fo:font-weight="bold" style:font-weight-asian="bold" style:font-weight-complex="bold" fo:font-size="12pt" style:font-size-asian="12pt" style:font-size-complex="12pt"/>
    </style:style>
    <style:style style:name="P90" style:parent-style-name="Standard" style:family="paragraph">
      <style:paragraph-properties fo:text-align="justify" fo:margin-right="-0.118in"/>
      <style:text-properties style:font-name="Arial" fo:font-size="12pt" style:font-size-asian="12pt" style:font-size-complex="12pt"/>
    </style:style>
    <style:style style:name="P91" style:parent-style-name="Standard" style:family="paragraph">
      <style:paragraph-properties fo:text-align="justify" fo:margin-right="-0.118in"/>
      <style:text-properties style:font-name="Arial" fo:font-size="12pt" style:font-size-asian="12pt" style:font-size-complex="12pt"/>
    </style:style>
    <style:style style:name="P92" style:parent-style-name="Standard" style:family="paragraph">
      <style:paragraph-properties fo:text-align="justify" fo:margin-right="-0.118in"/>
      <style:text-properties style:font-name="Arial" fo:font-size="12pt" style:font-size-asian="12pt" style:font-size-complex="12pt"/>
    </style:style>
    <style:style style:name="P93" style:parent-style-name="Standard" style:family="paragraph">
      <style:paragraph-properties fo:text-align="justify" fo:margin-right="-0.118in"/>
      <style:text-properties style:font-name="Arial" fo:font-size="12pt" style:font-size-asian="12pt" style:font-size-complex="12pt"/>
    </style:style>
    <style:style style:name="P94" style:parent-style-name="Standard" style:family="paragraph">
      <style:paragraph-properties fo:text-align="justify" fo:margin-right="-0.118in"/>
    </style:style>
    <style:style style:name="T95" style:parent-style-name="Car.predefinitoparagrafo" style:family="text">
      <style:text-properties style:font-name="Arial" fo:font-size="12pt" style:font-size-asian="12pt" style:font-size-complex="12pt"/>
    </style:style>
    <style:style style:name="T96" style:parent-style-name="Car.predefinitoparagrafo" style:family="text">
      <style:text-properties style:font-name="Arial" fo:font-size="12pt" style:font-size-asian="12pt" style:font-size-complex="12pt"/>
    </style:style>
    <style:style style:name="T97" style:parent-style-name="Car.predefinitoparagrafo" style:family="text">
      <style:text-properties style:font-name="Arial" fo:font-style="italic" style:font-style-asian="italic" style:font-style-complex="italic" fo:font-size="12pt" style:font-size-asian="12pt" style:font-size-complex="12pt"/>
    </style:style>
    <style:style style:name="T98" style:parent-style-name="Car.predefinitoparagrafo" style:family="text">
      <style:text-properties style:font-name="Arial" fo:font-size="12pt" style:font-size-asian="12pt" style:font-size-complex="12pt"/>
    </style:style>
    <style:style style:name="P99" style:parent-style-name="Standard" style:family="paragraph">
      <style:paragraph-properties fo:text-align="justify" fo:margin-right="-0.118in"/>
      <style:text-properties style:font-name="Arial" fo:font-size="12pt" style:font-size-asian="12pt" style:font-size-complex="12pt"/>
    </style:style>
    <style:style style:name="P100" style:parent-style-name="Standard" style:family="paragraph">
      <style:paragraph-properties fo:text-align="justify" fo:margin-right="-0.118in"/>
      <style:text-properties style:font-name="Arial" fo:font-size="12pt" style:font-size-asian="12pt" style:font-size-complex="12pt"/>
    </style:style>
    <style:style style:name="P101" style:parent-style-name="Standard" style:family="paragraph">
      <style:paragraph-properties fo:text-align="justify" fo:margin-right="-0.118in"/>
      <style:text-properties style:font-name="Arial" fo:font-size="12pt" style:font-size-asian="12pt" style:font-size-complex="12pt"/>
    </style:style>
    <style:style style:name="P102" style:parent-style-name="Standard" style:family="paragraph">
      <style:paragraph-properties fo:text-align="justify" fo:margin-right="-0.118in"/>
    </style:style>
    <style:style style:name="T103" style:parent-style-name="Car.predefinitoparagrafo" style:family="text">
      <style:text-properties style:font-name="Arial" fo:font-size="12pt" style:font-size-asian="12pt" style:font-size-complex="12pt"/>
    </style:style>
    <style:style style:name="T104" style:parent-style-name="Car.predefinitoparagrafo" style:family="text">
      <style:text-properties style:font-name="Arial" fo:font-size="12pt" style:font-size-asian="12pt" style:font-size-complex="12pt"/>
    </style:style>
    <style:style style:name="T105" style:parent-style-name="Car.predefinitoparagrafo" style:family="text">
      <style:text-properties style:font-name="Arial" fo:font-style="italic" style:font-style-asian="italic" style:font-style-complex="italic" fo:font-size="12pt" style:font-size-asian="12pt" style:font-size-complex="12pt"/>
    </style:style>
    <style:style style:name="T106" style:parent-style-name="Car.predefinitoparagrafo" style:family="text">
      <style:text-properties style:font-name="Arial" fo:font-size="12pt" style:font-size-asian="12pt" style:font-size-complex="12pt"/>
    </style:style>
    <style:style style:name="T107" style:parent-style-name="Car.predefinitoparagrafo" style:family="text">
      <style:text-properties style:font-name="Arial" fo:font-size="12pt" style:font-size-asian="12pt" style:font-size-complex="12pt"/>
    </style:style>
    <style:style style:name="T108" style:parent-style-name="Car.predefinitoparagrafo" style:family="text">
      <style:text-properties style:font-name="Arial" fo:font-size="12pt" style:font-size-asian="12pt" style:font-size-complex="12pt"/>
    </style:style>
    <style:style style:name="P109" style:parent-style-name="Standard" style:family="paragraph">
      <style:paragraph-properties fo:text-align="justify" fo:margin-right="-0.118in"/>
      <style:text-properties style:font-name="Arial" fo:font-size="12pt" style:font-size-asian="12pt" style:font-size-complex="12pt"/>
    </style:style>
    <style:style style:name="P110" style:parent-style-name="Standard" style:family="paragraph">
      <style:paragraph-properties fo:text-align="justify" fo:margin-right="-0.118in"/>
      <style:text-properties style:font-name="Arial" fo:font-size="12pt" style:font-size-asian="12pt" style:font-size-complex="12pt"/>
    </style:style>
    <style:style style:name="P111" style:parent-style-name="Standard" style:family="paragraph">
      <style:paragraph-properties fo:text-align="justify" fo:margin-right="-0.118in"/>
      <style:text-properties style:font-name="Arial" fo:font-size="12pt" style:font-size-asian="12pt" style:font-size-complex="12pt"/>
    </style:style>
    <style:style style:name="P112" style:parent-style-name="Standard" style:family="paragraph">
      <style:paragraph-properties fo:text-align="justify" fo:margin-right="-0.118in"/>
      <style:text-properties style:font-name="Arial" fo:font-size="12pt" style:font-size-asian="12pt" style:font-size-complex="12pt"/>
    </style:style>
    <style:style style:name="P113" style:parent-style-name="Standard" style:family="paragraph">
      <style:paragraph-properties fo:text-align="justify" fo:margin-right="-0.118in"/>
      <style:text-properties style:font-name="Arial" fo:font-size="12pt" style:font-size-asian="12pt" style:font-size-complex="12pt"/>
    </style:style>
    <style:style style:name="P114" style:parent-style-name="Standard" style:family="paragraph">
      <style:paragraph-properties fo:text-align="justify" fo:margin-right="-0.118in"/>
      <style:text-properties style:font-name="Arial" fo:font-size="12pt" style:font-size-asian="12pt" style:font-size-complex="12pt"/>
    </style:style>
    <style:style style:name="P115" style:parent-style-name="Standard" style:family="paragraph">
      <style:paragraph-properties fo:text-align="justify" fo:margin-right="-0.118in"/>
      <style:text-properties style:font-name="Arial" fo:font-size="12pt" style:font-size-asian="12pt" style:font-size-complex="12pt"/>
    </style:style>
    <style:style style:name="P116" style:parent-style-name="Standard" style:family="paragraph">
      <style:paragraph-properties fo:text-align="justify" fo:margin-right="-0.118in"/>
      <style:text-properties style:font-name="Arial" fo:font-size="12pt" style:font-size-asian="12pt" style:font-size-complex="12pt"/>
    </style:style>
    <style:style style:name="P117" style:parent-style-name="Standard" style:family="paragraph">
      <style:paragraph-properties fo:text-align="justify" fo:margin-right="-0.118in"/>
      <style:text-properties style:font-name="Arial" fo:font-size="12pt" style:font-size-asian="12pt" style:font-size-complex="12pt"/>
    </style:style>
    <style:style style:name="P118" style:parent-style-name="Standard" style:family="paragraph">
      <style:paragraph-properties fo:text-align="justify" fo:margin-right="-0.118in"/>
      <style:text-properties style:font-name="Arial" fo:font-size="12pt" style:font-size-asian="12pt" style:font-size-complex="12pt"/>
    </style:style>
    <style:style style:name="P119" style:parent-style-name="Standard" style:family="paragraph">
      <style:paragraph-properties fo:text-align="justify" fo:margin-right="-0.118in"/>
      <style:text-properties style:font-name="Arial" fo:font-size="12pt" style:font-size-asian="12pt" style:font-size-complex="12pt"/>
    </style:style>
    <style:style style:name="P120" style:parent-style-name="Standard" style:family="paragraph">
      <style:paragraph-properties fo:text-align="justify" fo:margin-right="-0.118in"/>
      <style:text-properties style:font-name="Arial" fo:font-size="12pt" style:font-size-asian="12pt" style:font-size-complex="12pt"/>
    </style:style>
    <style:style style:name="P121" style:parent-style-name="Standard" style:family="paragraph">
      <style:paragraph-properties fo:text-align="justify" fo:margin-right="-0.118in"/>
      <style:text-properties style:font-name="Arial" fo:font-size="12pt" style:font-size-asian="12pt" style:font-size-complex="12pt"/>
    </style:style>
    <style:style style:name="P122" style:parent-style-name="Standard" style:family="paragraph">
      <style:paragraph-properties fo:text-align="justify" fo:margin-right="-0.118in"/>
      <style:text-properties style:font-name="Arial" fo:font-size="12pt" style:font-size-asian="12pt" style:font-size-complex="12pt"/>
    </style:style>
    <style:style style:name="P123" style:parent-style-name="Standard" style:family="paragraph">
      <style:paragraph-properties fo:text-align="justify" fo:margin-right="-0.118in"/>
      <style:text-properties style:font-name="Arial" fo:font-size="12pt" style:font-size-asian="12pt" style:font-size-complex="12pt"/>
    </style:style>
    <style:style style:name="P124" style:parent-style-name="Standard" style:family="paragraph">
      <style:paragraph-properties fo:text-align="justify" fo:margin-right="-0.118in"/>
      <style:text-properties style:font-name="Arial" fo:font-size="12pt" style:font-size-asian="12pt" style:font-size-complex="12pt"/>
    </style:style>
    <style:style style:name="P125" style:parent-style-name="Standard" style:family="paragraph">
      <style:paragraph-properties fo:text-align="justify" fo:margin-right="-0.118in"/>
      <style:text-properties style:font-name="Arial" fo:font-size="12pt" style:font-size-asian="12pt" style:font-size-complex="12pt"/>
    </style:style>
    <style:style style:name="P126" style:parent-style-name="Standard" style:family="paragraph">
      <style:paragraph-properties fo:text-align="justify" fo:margin-right="-0.118in"/>
      <style:text-properties style:font-name="Arial" fo:font-size="12pt" style:font-size-asian="12pt" style:font-size-complex="12pt"/>
    </style:style>
    <style:style style:name="P127" style:parent-style-name="Standard" style:family="paragraph">
      <style:paragraph-properties fo:text-align="justify" fo:margin-right="-0.118in"/>
      <style:text-properties style:font-name="Arial" fo:font-size="12pt" style:font-size-asian="12pt" style:font-size-complex="12pt"/>
    </style:style>
    <style:style style:name="P128" style:parent-style-name="Standard" style:family="paragraph">
      <style:paragraph-properties fo:text-align="justify" fo:margin-right="-0.118in"/>
      <style:text-properties style:font-name="Arial" fo:font-size="12pt" style:font-size-asian="12pt" style:font-size-complex="12pt"/>
    </style:style>
    <style:style style:name="P129" style:parent-style-name="Standard" style:family="paragraph">
      <style:paragraph-properties fo:text-align="justify" fo:margin-right="-0.118in"/>
      <style:text-properties style:font-name="Arial" fo:font-size="12pt" style:font-size-asian="12pt" style:font-size-complex="12pt"/>
    </style:style>
    <style:style style:name="P130" style:parent-style-name="Standard" style:family="paragraph">
      <style:paragraph-properties fo:text-align="justify" fo:margin-right="-0.118in"/>
      <style:text-properties style:font-name="Arial" fo:font-size="12pt" style:font-size-asian="12pt" style:font-size-complex="12pt"/>
    </style:style>
    <style:style style:name="P131" style:parent-style-name="Standard" style:family="paragraph">
      <style:paragraph-properties fo:text-align="justify" fo:margin-right="-0.118in"/>
      <style:text-properties style:font-name="Arial" fo:font-size="12pt" style:font-size-asian="12pt" style:font-size-complex="12pt"/>
    </style:style>
    <style:style style:name="P132" style:parent-style-name="Standard" style:family="paragraph">
      <style:paragraph-properties fo:text-align="justify" fo:margin-right="-0.118in"/>
      <style:text-properties style:font-name="Arial" fo:font-size="12pt" style:font-size-asian="12pt" style:font-size-complex="12pt"/>
    </style:style>
    <style:style style:name="P133" style:parent-style-name="Standard" style:family="paragraph">
      <style:paragraph-properties fo:text-align="justify" fo:margin-right="-0.118in"/>
      <style:text-properties style:font-name="Arial" fo:font-size="12pt" style:font-size-asian="12pt" style:font-size-complex="12pt"/>
    </style:style>
    <style:style style:name="P134" style:parent-style-name="Standard" style:family="paragraph">
      <style:paragraph-properties fo:text-align="justify" fo:margin-right="-0.118in"/>
      <style:text-properties style:font-name="Arial" fo:font-size="12pt" style:font-size-asian="12pt" style:font-size-complex="12pt"/>
    </style:style>
    <style:style style:name="P135" style:parent-style-name="Standard" style:family="paragraph">
      <style:paragraph-properties fo:text-align="justify" fo:margin-right="-0.118in"/>
      <style:text-properties style:font-name="Arial" fo:font-size="12pt" style:font-size-asian="12pt" style:font-size-complex="12pt"/>
    </style:style>
    <style:style style:name="P136" style:parent-style-name="Standard" style:family="paragraph">
      <style:paragraph-properties fo:text-align="justify" fo:margin-right="-0.118in"/>
      <style:text-properties style:font-name="Arial" fo:font-size="12pt" style:font-size-asian="12pt" style:font-size-complex="12pt"/>
    </style:style>
    <style:style style:name="P137" style:parent-style-name="Standard" style:family="paragraph">
      <style:paragraph-properties fo:text-align="justify" fo:margin-right="-0.118in"/>
      <style:text-properties style:font-name="Arial" fo:font-size="12pt" style:font-size-asian="12pt" style:font-size-complex="12pt" fo:background-color="#FFFF00"/>
    </style:style>
    <style:style style:name="P138" style:parent-style-name="Standard" style:family="paragraph">
      <style:paragraph-properties fo:text-align="justify" fo:margin-right="-0.118in"/>
    </style:style>
    <style:style style:name="T139" style:parent-style-name="Car.predefinitoparagrafo" style:family="text">
      <style:text-properties style:font-name="Arial" fo:font-size="12pt" style:font-size-asian="12pt" style:font-size-complex="12pt"/>
    </style:style>
    <style:style style:name="T140" style:parent-style-name="Car.predefinitoparagrafo" style:family="text">
      <style:text-properties style:font-name="Arial" fo:font-style="italic" style:font-style-asian="italic" style:font-style-complex="italic" fo:font-size="12pt" style:font-size-asian="12pt" style:font-size-complex="12pt"/>
    </style:style>
    <style:style style:name="T141" style:parent-style-name="Car.predefinitoparagrafo" style:family="text">
      <style:text-properties style:font-name="Arial" fo:font-size="12pt" style:font-size-asian="12pt" style:font-size-complex="12pt"/>
    </style:style>
    <style:style style:name="T142" style:parent-style-name="Car.predefinitoparagrafo" style:family="text">
      <style:text-properties style:font-name="Arial" fo:font-size="12pt" style:font-size-asian="12pt" style:font-size-complex="12pt"/>
    </style:style>
    <style:style style:name="P143" style:parent-style-name="Standard" style:family="paragraph">
      <style:paragraph-properties fo:text-align="justify" fo:margin-right="-0.118in"/>
      <style:text-properties style:font-name="Arial" fo:font-size="12pt" style:font-size-asian="12pt" style:font-size-complex="12pt"/>
    </style:style>
    <style:style style:name="P144" style:parent-style-name="Standard" style:family="paragraph">
      <style:paragraph-properties fo:text-align="justify" fo:margin-right="-0.118in"/>
      <style:text-properties style:font-name="Arial" fo:font-size="12pt" style:font-size-asian="12pt" style:font-size-complex="12pt"/>
    </style:style>
    <style:style style:name="P145" style:parent-style-name="Standard" style:family="paragraph">
      <style:paragraph-properties fo:text-align="justify" fo:margin-right="-0.118in"/>
      <style:text-properties style:font-name="Arial" fo:font-size="12pt" style:font-size-asian="12pt" style:font-size-complex="12pt"/>
    </style:style>
    <style:style style:name="P146" style:parent-style-name="Standard" style:family="paragraph">
      <style:paragraph-properties fo:text-align="justify" fo:margin-right="-0.118in"/>
      <style:text-properties style:font-name="Arial" fo:font-size="12pt" style:font-size-asian="12pt" style:font-size-complex="12pt"/>
    </style:style>
    <style:style style:name="P147" style:parent-style-name="Standard" style:family="paragraph">
      <style:paragraph-properties fo:text-align="justify" fo:margin-right="-0.118in"/>
      <style:text-properties style:font-name="Arial" fo:font-size="12pt" style:font-size-asian="12pt" style:font-size-complex="12pt"/>
    </style:style>
    <style:style style:name="P148" style:parent-style-name="Standard" style:family="paragraph">
      <style:paragraph-properties fo:text-align="justify" fo:margin-right="-0.118in"/>
      <style:text-properties style:font-name="Arial" fo:font-size="12pt" style:font-size-asian="12pt" style:font-size-complex="12pt"/>
    </style:style>
    <style:style style:name="P149" style:parent-style-name="Standard" style:family="paragraph">
      <style:paragraph-properties fo:text-align="justify" fo:margin-right="-0.118in"/>
      <style:text-properties style:font-name="Arial" fo:font-size="12pt" style:font-size-asian="12pt" style:font-size-complex="12pt"/>
    </style:style>
    <style:style style:name="P150" style:parent-style-name="Standard" style:family="paragraph">
      <style:paragraph-properties fo:text-align="justify" fo:margin-right="-0.118in"/>
      <style:text-properties style:font-name="Arial" fo:font-size="12pt" style:font-size-asian="12pt" style:font-size-complex="12pt"/>
    </style:style>
    <style:style style:name="P151" style:parent-style-name="Standard" style:family="paragraph">
      <style:paragraph-properties fo:text-align="center" fo:margin-right="-0.118in"/>
      <style:text-properties style:font-name="Arial" fo:font-weight="bold" style:font-weight-asian="bold" style:font-weight-complex="bold" fo:font-size="12pt" style:font-size-asian="12pt" style:font-size-complex="12pt"/>
    </style:style>
    <style:style style:name="P152" style:parent-style-name="Standard" style:family="paragraph">
      <style:paragraph-properties fo:text-align="center" fo:margin-right="-0.118in"/>
      <style:text-properties style:font-name="Arial" fo:font-weight="bold" style:font-weight-asian="bold" style:font-weight-complex="bold" fo:font-size="12pt" style:font-size-asian="12pt" style:font-size-complex="12pt"/>
    </style:style>
    <style:style style:name="P153" style:parent-style-name="Standard" style:family="paragraph">
      <style:paragraph-properties fo:text-align="justify" fo:margin-right="-0.118in"/>
    </style:style>
    <style:style style:name="T154" style:parent-style-name="Car.predefinitoparagrafo" style:family="text">
      <style:text-properties style:font-name="Arial" fo:font-size="12pt" style:font-size-asian="12pt" style:font-size-complex="12pt"/>
    </style:style>
    <style:style style:name="T155" style:parent-style-name="Car.predefinitoparagrafo" style:family="text">
      <style:text-properties style:font-name="Arial" fo:font-size="12pt" style:font-size-asian="12pt" style:font-size-complex="12pt"/>
    </style:style>
    <style:style style:name="T156" style:parent-style-name="Car.predefinitoparagrafo" style:family="text">
      <style:text-properties style:font-name="Arial" fo:font-style="italic" style:font-style-asian="italic" style:font-style-complex="italic" fo:font-size="12pt" style:font-size-asian="12pt" style:font-size-complex="12pt"/>
    </style:style>
    <style:style style:name="P157" style:parent-style-name="Standard" style:family="paragraph">
      <style:paragraph-properties fo:text-align="justify" fo:margin-right="-0.118in"/>
      <style:text-properties style:font-name="Arial" fo:font-style="italic" style:font-style-asian="italic" style:font-style-complex="italic" fo:font-size="12pt" style:font-size-asian="12pt" style:font-size-complex="12pt"/>
    </style:style>
    <style:style style:name="P158" style:parent-style-name="Standard" style:family="paragraph">
      <style:paragraph-properties fo:text-align="justify" fo:margin-right="-0.118in"/>
      <style:text-properties style:font-name="Arial" fo:font-style="italic" style:font-style-asian="italic" style:font-style-complex="italic" fo:font-size="12pt" style:font-size-asian="12pt" style:font-size-complex="12pt"/>
    </style:style>
    <style:style style:name="P159"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160"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161"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162"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163" style:parent-style-name="Standard" style:family="paragraph">
      <style:paragraph-properties fo:text-align="justify"/>
      <style:text-properties style:font-name="Arial" fo:font-size="12pt" style:font-size-asian="12pt" style:font-size-complex="12pt"/>
    </style:style>
    <style:style style:name="P164" style:parent-style-name="Standard" style:family="paragraph">
      <style:paragraph-properties fo:text-align="justify"/>
      <style:text-properties style:font-name="Arial" fo:font-size="12pt" style:font-size-asian="12pt" style:font-size-complex="12pt"/>
    </style:style>
    <style:style style:name="P165" style:parent-style-name="Standard" style:family="paragraph">
      <style:paragraph-properties fo:text-align="justify"/>
      <style:text-properties style:font-name="Arial" fo:font-size="12pt" style:font-size-asian="12pt" style:font-size-complex="12pt"/>
    </style:style>
    <style:style style:name="P166" style:parent-style-name="Standard" style:family="paragraph">
      <style:paragraph-properties fo:text-align="justify"/>
      <style:text-properties style:font-name="Arial" fo:font-size="12pt" style:font-size-asian="12pt" style:font-size-complex="12pt"/>
    </style:style>
    <style:style style:name="P167" style:parent-style-name="Standard" style:family="paragraph">
      <style:paragraph-properties fo:text-align="justify"/>
      <style:text-properties style:font-name="Arial" fo:font-size="12pt" style:font-size-asian="12pt" style:font-size-complex="12pt"/>
    </style:style>
    <style:style style:name="P168" style:parent-style-name="Standard" style:family="paragraph">
      <style:paragraph-properties fo:text-align="justify"/>
      <style:text-properties style:font-name="Arial" fo:font-size="12pt" style:font-size-asian="12pt" style:font-size-complex="12pt"/>
    </style:style>
    <style:style style:name="P169" style:parent-style-name="Standard" style:family="paragraph">
      <style:paragraph-properties fo:text-align="justify"/>
      <style:text-properties style:font-name="Arial" fo:font-size="12pt" style:font-size-asian="12pt" style:font-size-complex="12pt"/>
    </style:style>
    <style:style style:name="P170" style:parent-style-name="Standard" style:family="paragraph">
      <style:paragraph-properties fo:text-align="justify"/>
      <style:text-properties style:font-name="Arial" fo:font-size="12pt" style:font-size-asian="12pt" style:font-size-complex="12pt"/>
    </style:style>
    <style:style style:name="P171" style:parent-style-name="Standard" style:family="paragraph">
      <style:paragraph-properties fo:text-align="justify"/>
      <style:text-properties style:font-name="Arial" fo:font-size="12pt" style:font-size-asian="12pt" style:font-size-complex="12pt"/>
    </style:style>
    <style:style style:name="P172" style:parent-style-name="Standard" style:family="paragraph">
      <style:paragraph-properties fo:text-align="justify"/>
      <style:text-properties style:font-name="Arial" fo:font-size="12pt" style:font-size-asian="12pt" style:font-size-complex="12pt"/>
    </style:style>
    <style:style style:name="P173" style:parent-style-name="Standard" style:family="paragraph">
      <style:paragraph-properties fo:text-align="justify"/>
      <style:text-properties style:font-name="Arial" fo:font-size="12pt" style:font-size-asian="12pt" style:font-size-complex="12pt"/>
    </style:style>
    <style:style style:name="P174" style:parent-style-name="Standard" style:family="paragraph">
      <style:paragraph-properties fo:text-align="justify"/>
      <style:text-properties style:font-name="Arial" fo:font-size="12pt" style:font-size-asian="12pt" style:font-size-complex="12pt"/>
    </style:style>
    <style:style style:name="P175"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176" style:parent-style-name="Standard" style:family="paragraph">
      <style:paragraph-properties fo:text-align="center"/>
      <style:text-properties style:font-name="Arial" fo:font-size="12pt" style:font-size-asian="12pt" style:font-size-complex="12pt"/>
    </style:style>
    <style:style style:name="P177" style:parent-style-name="Standard" style:family="paragraph">
      <style:paragraph-properties fo:text-align="justify"/>
      <style:text-properties style:font-name="Arial" fo:font-size="12pt" style:font-size-asian="12pt" style:font-size-complex="12pt"/>
    </style:style>
    <style:style style:name="P178" style:parent-style-name="Standard" style:family="paragraph">
      <style:paragraph-properties fo:text-align="justify">
        <style:tab-stops>
          <style:tab-stop style:type="left" style:position="0.5416in"/>
        </style:tab-stops>
      </style:paragraph-properties>
      <style:text-properties style:font-name="Arial" style:font-name-asian="Symbol" fo:letter-spacing="-0.0013in" fo:font-size="12pt" style:font-size-asian="12pt" style:font-size-complex="12pt"/>
    </style:style>
    <style:style style:name="P179" style:parent-style-name="Standard" style:family="paragraph">
      <style:paragraph-properties fo:text-align="center"/>
      <style:text-properties style:font-name="Arial" fo:font-size="12pt" style:font-size-asian="12pt" style:font-size-complex="12pt"/>
    </style:style>
    <style:style style:name="P180" style:parent-style-name="Standard" style:family="paragraph">
      <style:paragraph-properties fo:text-align="center"/>
      <style:text-properties style:font-name="Arial" fo:font-size="12pt" style:font-size-asian="12pt" style:font-size-complex="12pt"/>
    </style:style>
    <style:style style:name="P181" style:parent-style-name="Standard" style:family="paragraph">
      <style:paragraph-properties fo:text-align="center"/>
      <style:text-properties style:font-name="Arial" fo:font-size="12pt" style:font-size-asian="12pt" style:font-size-complex="12pt"/>
    </style:style>
    <style:style style:name="P182" style:parent-style-name="Standard" style:family="paragraph">
      <style:paragraph-properties fo:text-align="justify">
        <style:tab-stops>
          <style:tab-stop style:type="left" style:position="0.5416in"/>
        </style:tab-stops>
      </style:paragraph-properties>
      <style:text-properties style:font-name="Arial" style:font-name-asian="Symbol" fo:letter-spacing="-0.0013in" fo:font-size="12pt" style:font-size-asian="12pt" style:font-size-complex="12pt"/>
    </style:style>
    <style:style style:name="P183" style:parent-style-name="Standard" style:family="paragraph">
      <style:paragraph-properties fo:text-align="justify"/>
      <style:text-properties style:font-name="Arial" fo:font-style="italic" style:font-style-asian="italic" style:font-style-complex="italic" fo:font-size="12pt" style:font-size-asian="12pt" style:font-size-complex="12pt"/>
    </style:style>
    <style:style style:name="P184"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5" style:parent-style-name="Standard" style:family="paragraph">
      <style:paragraph-properties fo:text-align="justify" fo:margin-right="-0.118in">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186" style:parent-style-name="Standard" style:family="paragraph">
      <style:paragraph-properties fo:text-align="justify">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187" style:parent-style-name="Standard" style:family="paragraph">
      <style:paragraph-properties fo:text-align="justify">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188" style:parent-style-name="Standard" style:family="paragraph">
      <style:paragraph-properties fo:text-align="justify">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189" style:parent-style-name="Standard" style:family="paragraph">
      <style:paragraph-properties fo:text-align="justify">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190" style:parent-style-name="Standard" style:family="paragraph">
      <style:paragraph-properties fo:text-align="justify">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191" style:parent-style-name="Standard" style:family="paragraph">
      <style:paragraph-properties fo:text-align="justify">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192" style:parent-style-name="Standard" style:family="paragraph">
      <style:paragraph-properties fo:text-align="justify">
        <style:tab-stops>
          <style:tab-stop style:type="left" style:position="0.5416in"/>
        </style:tab-stops>
      </style:paragraph-properties>
    </style:style>
    <style:style style:name="T193" style:parent-style-name="Car.predefinitoparagrafo" style:family="text">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94" style:parent-style-name="Car.predefinitoparagrafo" style:family="text">
      <style:text-properties style:font-name="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95" style:parent-style-name="Car.predefinitoparagrafo" style:family="text">
      <style:text-properties style:font-name="Arial" fo:font-style="italic" style:font-style-asian="italic" style:font-style-complex="italic" fo:font-size="12pt" style:font-size-asian="12pt" style:font-size-complex="12pt"/>
    </style:style>
    <style:style style:name="T196" style:parent-style-name="Enfasicorsivo" style:family="text">
      <style:text-properties style:font-name-asian="Times New Roman" style:font-name-complex="Times New Roman" fo:font-size="12pt" style:font-size-asian="12pt" style:font-size-complex="12pt"/>
    </style:style>
    <style:style style:name="T197" style:parent-style-name="Car.predefinitoparagrafo" style:family="text">
      <style:text-properties style:font-name="Arial" fo:font-style="italic" style:font-style-asian="italic" style:font-style-complex="italic" fo:font-size="12pt" style:font-size-asian="12pt" style:font-size-complex="12pt"/>
    </style:style>
    <style:style style:name="T198" style:parent-style-name="Car.predefinitoparagrafo" style:family="text">
      <style:text-properties style:font-name="Arial" fo:font-style="italic" style:font-style-asian="italic" style:font-style-complex="italic" fo:font-size="12pt" style:font-size-asian="12pt" style:font-size-complex="12pt"/>
    </style:style>
    <style:style style:name="P199" style:parent-style-name="Standard" style:family="paragraph">
      <style:paragraph-properties fo:text-align="justify">
        <style:tab-stops>
          <style:tab-stop style:type="left" style:position="0.5416in"/>
        </style:tab-stops>
      </style:paragraph-properties>
      <style:text-properties style:font-name="Arial" fo:font-style="italic" style:font-style-asian="italic" style:font-style-complex="italic" fo:font-size="12pt" style:font-size-asian="12pt" style:font-size-complex="12pt"/>
    </style:style>
    <style:style style:name="P200" style:parent-style-name="Standard" style:family="paragraph">
      <style:paragraph-properties fo:text-align="justify" fo:margin-top="0.0416in" fo:margin-bottom="0.0416in"/>
    </style:style>
    <style:style style:name="T201" style:parent-style-name="Car.predefinitoparagrafo" style:family="text">
      <style:text-properties style:font-name="Arial" style:font-name-complex="Calibri" fo:font-size="12pt" style:font-size-asian="12pt" style:font-size-complex="12pt"/>
    </style:style>
    <style:style style:name="T202" style:parent-style-name="Car.predefinitoparagrafo" style:family="text">
      <style:text-properties style:font-name="Arial"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Car.predefinitoparagrafo" style:family="text">
      <style:text-properties style:font-name="Arial" style:font-name-complex="Calibri" fo:font-size="12pt" style:font-size-asian="12pt" style:font-size-complex="12pt" style:language-asian="it" style:country-asian="IT"/>
    </style:style>
    <style:style style:name="T204" style:parent-style-name="Car.predefinitoparagrafo" style:family="text">
      <style:text-properties style:font-name="Arial" style:font-name-complex="Calibri" fo:font-weight="bold" style:font-weight-asian="bold" style:font-weight-complex="bold" fo:font-size="12pt" style:font-size-asian="12pt" style:font-size-complex="12pt" style:language-asian="it" style:country-asian="IT"/>
    </style:style>
    <style:style style:name="T205" style:parent-style-name="Car.predefinitoparagrafo" style:family="text">
      <style:text-properties style:font-name="Arial" style:font-name-complex="Calibri" fo:font-weight="bold" style:font-weight-asian="bold" style:font-weight-complex="bold" fo:font-size="12pt" style:font-size-asian="12pt" style:font-size-complex="12pt" style:language-asian="it" style:country-asian="IT"/>
    </style:style>
    <style:style style:name="T206" style:parent-style-name="Car.predefinitoparagrafo" style:family="text">
      <style:text-properties style:font-name="Arial" style:font-name-complex="Calibri" fo:font-weight="bold" style:font-weight-asian="bold" style:font-weight-complex="bold" fo:letter-spacing="-0.0013in" fo:font-size="12pt" style:font-size-asian="12pt" style:font-size-complex="12pt" style:language-asian="it" style:country-asian="IT"/>
    </style:style>
    <style:style style:name="T207" style:parent-style-name="Car.predefinitoparagrafo" style:family="text">
      <style:text-properties style:font-name="Arial" style:font-name-complex="Calibri" fo:font-size="12pt" style:font-size-asian="12pt" style:font-size-complex="12pt" style:language-asian="it" style:country-asian="IT"/>
    </style:style>
    <style:style style:name="T208" style:parent-style-name="Car.predefinitoparagrafo" style:family="text">
      <style:text-properties style:font-name="Arial" style:font-name-complex="Calibri" fo:font-size="12pt" style:font-size-asian="12pt" style:font-size-complex="12pt" style:language-asian="it" style:country-asian="IT"/>
    </style:style>
    <style:style style:name="P209" style:parent-style-name="Standard" style:family="paragraph">
      <style:paragraph-properties fo:text-align="justify" fo:margin-top="0.0416in" fo:margin-bottom="0.0416in"/>
    </style:style>
    <style:style style:name="T210" style:parent-style-name="Car.predefinitoparagrafo" style:family="text">
      <style:text-properties style:font-name="Arial" style:font-name-complex="Calibri" fo:font-size="12pt" style:font-size-asian="12pt" style:font-size-complex="12pt" style:language-asian="it" style:country-asian="IT"/>
    </style:style>
    <style:style style:name="T211" style:parent-style-name="Car.predefinitoparagrafo" style:family="text">
      <style:text-properties style:font-name="Arial" style:font-name-complex="Calibri" fo:font-size="12pt" style:font-size-asian="12pt" style:font-size-complex="12pt" style:language-asian="it" style:country-asian="IT"/>
    </style:style>
    <style:style style:name="T212" style:parent-style-name="Car.predefinitoparagrafo" style:family="text">
      <style:text-properties style:font-name="Arial" style:font-name-complex="Calibri" fo:letter-spacing="-0.0013in" fo:font-size="12pt" style:font-size-asian="12pt" style:font-size-complex="12pt" style:language-asian="it" style:country-asian="IT"/>
    </style:style>
    <style:style style:name="P213" style:parent-style-name="Standard" style:family="paragraph">
      <style:paragraph-properties fo:text-align="justify" fo:margin-top="0.0416in" fo:margin-bottom="0.0416in"/>
      <style:text-properties style:font-name="Arial" style:font-name-complex="Calibri" fo:font-size="12pt" style:font-size-asian="12pt" style:font-size-complex="12pt" style:language-asian="it" style:country-asian="IT"/>
    </style:style>
    <style:style style:name="P214" style:parent-style-name="Standard" style:family="paragraph">
      <style:paragraph-properties fo:text-align="justify" fo:margin-top="0.0416in" fo:margin-bottom="0.0416in"/>
    </style:style>
    <style:style style:name="T215" style:parent-style-name="Car.predefinitoparagrafo" style:family="text">
      <style:text-properties style:font-name="Arial"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16" style:parent-style-name="Car.predefinitoparagrafo" style:family="text">
      <style:text-properties style:font-name="Arial"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Allegato 1</text:p>
      <text:p text:style-name="P3">DOMANDA DI PARTECIPAZIONE</text:p>
      <text:p text:style-name="P4"/>
      <text:p text:style-name="P5"/>
      <text:p text:style-name="P6"/>
      <text:p text:style-name="P7"><text:span text:style-name="T8">OGGETTO:<text:s/></text:span><text:span text:style-name="T9">Procedura aperta per appalto integrato per l'affidamento della progettazione esecutiva ed esecuzione di lavori sulla base del progetto definitivo per la <text:s/>realizzazione della nuova linea tranviaria di Padova SIR 3.</text:span><text:span text:style-name="T10"><text:s/></text:span></text:p>
      <text:p text:style-name="P11"><text:span text:style-name="T12">CIG 88315032D4 <text:s/>CUP H91F18000260005</text:span></text:p>
      <text:p text:style-name="P13"/>
      <text:p text:style-name="P14"/>
      <text:p text:style-name="P15"/>
      <text:p text:style-name="P16">Con la presente domanda</text:p>
      <text:p text:style-name="P17"/>
      <text:p text:style-name="P18"><text:span text:style-name="T19"><text:s/></text:span><text:span text:style-name="T20">SI CHIEDE<text:s/></text:span><text:span text:style-name="T21"><text:s/></text:span></text:p>
      <text:p text:style-name="P22"/>
      <text:p text:style-name="Standard"><text:span text:style-name="T23">di partecipare alla gara in oggetto<text:s/></text:span><text:span text:style-name="T24">nella seguente forma<text:s/></text:span><text:span text:style-name="T25">(opzionare apponendo un segno sull’ipotesi che interessa)</text:span><text:span text:style-name="T26">:</text:span></text:p>
      <text:p text:style-name="P27"><text:span text:style-name="T28">□</text:span><text:span text:style-name="T29"><text:s/>impresa<text:s/></text:span><text:span text:style-name="T30">singola</text:span></text:p>
      <text:p text:style-name="P31"><text:span text:style-name="T32">□ raggruppamento temporaneo d’impresa</text:span></text:p>
      <text:p text:style-name="P33">□ consorzio ordinario</text:p>
      <text:p text:style-name="P34"><text:span text:style-name="T35">□ aggregazione di imprese aderenti al contratto di rete</text:span></text:p>
      <text:p text:style-name="P36"><text:span text:style-name="T37">□</text:span><text:span text:style-name="T38"><text:s/></text:span><text:span text:style-name="T39">GEIE</text:span></text:p>
      <text:p text:style-name="P40"/>
      <text:p text:style-name="P41"/>
      <text:p text:style-name="P42">Si forniscono i seguenti dati identificativi:</text:p>
      <text:p text:style-name="P43"><text:s/></text:p>
      <text:p text:style-name="P44">Ragione sociale<text:s/>………………….…………………………………………………...</text:p>
      <text:p text:style-name="P45">con sede legale in …………….……………………………………………………...</text:p>
      <text:p text:style-name="P46">con codice fiscale n. ….…………………………………………...…………………</text:p>
      <text:p text:style-name="P47">telefono n………………………………………………………………………………</text:p>
      <text:p text:style-name="P48">dati sottoscrittore della presente domanda: nome …………………………….. cognome ……………………… data di nascita …………...…… luogo di nascita ……………………….</text:p>
      <text:p text:style-name="P49"/>
      <text:p text:style-name="P50"><text:span text:style-name="T51">In caso di partecipazione<text:s/></text:span><text:span text:style-name="T52">in forma associata<text:s/></text:span><text:span text:style-name="T53">(RTI, consorzio ordinario, aggregazione di imprese di rete, GEIE) il concorrente fornisce i dati identificativi (ragione sociale, codice fiscale, sede) e il ru</text:span><text:span text:style-name="T54">olo di ciascun soggetto (mandataria/mandante; capofila/consorziata):</text:span></text:p>
      <text:p text:style-name="P55"/>
      <text:p text:style-name="P56">1) Ruolo: ………………………………………………………………………...…</text:p>
      <text:p text:style-name="P57">Ragione sociale ……………………………………………………………………..….</text:p>
      <text:p text:style-name="P58">con sede legale in …………………………………………………………...…………</text:p>
      <text:p text:style-name="P59">con codice fiscale n……………………………………………...………………………</text:p>
      <text:p text:style-name="P60">telefono n…………………………………………………………………………………</text:p>
      <text:soft-page-break/>
      <text:p text:style-name="P61">dati sottoscrittore della presente domanda: nome …………………………….. cognome ……………………… data di nascita ………… luogo di nascita ………………………….</text:p>
      <text:p text:style-name="P62"/>
      <text:p text:style-name="P63">2) Ruolo: ………………………………………………………………………...…</text:p>
      <text:p text:style-name="P64">Ragione sociale<text:s/>………………………………………….</text:p>
      <text:p text:style-name="P65">con sede legale in …………………………………………………………...…………</text:p>
      <text:p text:style-name="P66">con codice fiscale n………………………………………………..……………………</text:p>
      <text:p text:style-name="P67">telefono n…………………………………………………………………………………</text:p>
      <text:p text:style-name="P68">dati sottoscrittore della presente domanda: nome …………………………….. cognome ………..………………… data di nascita ………..……… luogo di nascita ………………………….</text:p>
      <text:p text:style-name="P69"/>
      <text:p text:style-name="P70">etc.</text:p>
      <text:p text:style-name="P71"/>
      <text:p text:style-name="P72"/>
      <text:p text:style-name="P73"/>
      <text:p text:style-name="P74"><text:span text:style-name="T75">Nel caso di<text:s/></text:span><text:span text:style-name="T76">consorzio di cooperative di produzione e lavoro e imprese artigiane o di consorzio stabile</text:span><text:span text:style-name="T77"><text:s/>di cui all’art. 45, comma 2, lett. b) e c) nonché art. 46, c., 1, lett. f), del Codice, il consorzio dov</text:span><text:span text:style-name="T78">rà indicare i dati identificativi delle <text:s/>imprese consorziate per le quali concorre alla gara</text:span></text:p>
      <text:p text:style-name="P79"/>
      <text:p text:style-name="P80"/>
      <text:p text:style-name="P81">________________________________________________________________</text:p>
      <text:p text:style-name="P82"/>
      <text:p text:style-name="P83">si fa presente che la mancata indicazione di alcuna consorziata per la quale il consorzio concorre, verrà intesa come manifestazione di volontà del consorzio di eseguire direttamente il contratto con la propria organizzazione d’impresa.</text:p>
      <text:p text:style-name="P84"/>
      <text:p text:style-name="P85"/>
      <text:p text:style-name="P86"/>
      <text:p text:style-name="P87">PROGETTISTA</text:p>
      <text:p text:style-name="P88">(la seguente parte della domanda deve essere compilata sia nel caso in cui il<text:s/>progettista faccia parte del raggruppamento concorrente alla gara sia nel caso in cui sia indicato ai sensi dell’art. 59, c. 1-bis, D.lgs. 50/16)</text:p>
      <text:p text:style-name="P89"/>
      <text:p text:style-name="P90">1) <text:s/>gli elementi identificativi (forma giuridica, codice fiscale, sede) del progettista scelto o dei progettisti scelti tra i soggetti di cui all’art. 46, c. 1, D.lgs. 50/16, che redigeranno il progetto esecutivo, sono i seguenti:<text:line-break/><text:line-break/>________________________________________________________________</text:p>
      <text:p text:style-name="P91"/>
      <text:p text:style-name="P92">________________________________________________________________</text:p>
      <text:p text:style-name="P93"/>
      <text:p text:style-name="P94"><text:span text:style-name="T95">2</text:span><text:span text:style-name="T96">) (</text:span><text:span text:style-name="T97">solo per le società di ingegneria</text:span><text:span text:style-name="T98">) il direttore tecnico di cui all’art. 3 d.m. 263/16, è il seguente (riportare di seguito i dati identificativi del direttore tecnico):</text:span></text:p>
      <text:p text:style-name="P99"/>
      <text:p text:style-name="P100">________________________________________________________________</text:p>
      <text:p text:style-name="P101"/>
      <text:p text:style-name="P102"><text:span text:style-name="T103">3) ai sensi dell’art. 24, c. 5, D.lgs. 50/16, i professionisti iscritti negli appositi albi previsti dai vigenti ordinamenti professionali, personalmente responsabili, che espleteranno l’inc</text:span><text:span text:style-name="T104">arico (</text:span><text:span text:style-name="T105">gruppo di lavoro</text:span><text:span text:style-name="T106">) sono i seguenti (riportare di seguito i dati identificativi dei professionisti con la specificazione delle rispettive qualificazioni professionali-estremi iscrizione albo professionale<text:s/></text:span><text:span text:style-name="T107">e della forma di partecipazione*)</text:span><text:span text:style-name="T108">:</text:span></text:p>
      <text:p text:style-name="P109"/>
      <text:p text:style-name="P110">________________________________________________________________</text:p>
      <text:p text:style-name="P111"/>
      <text:p text:style-name="P112">________________________________________________________________</text:p>
      <text:p text:style-name="P113"/>
      <text:p text:style-name="P114">_______________________________________________________________</text:p>
      <text:p text:style-name="P115"/>
      <text:p text:style-name="P116">4) <text:s/>il professionista responsabile dell’integrazione fra le varie prestazioni specialistiche ai sensi dell’art. 24, c. 5 del D.Lgs. 50/2016, è il seguente (riportare di seguito i dati identificativi e gli estremi di iscrizione al competente albo professionale):</text:p>
      <text:p text:style-name="P117"/>
      <text:p text:style-name="P118">________________________________________________________________</text:p>
      <text:p text:style-name="P119"/>
      <text:p text:style-name="P120">________________________________________________________________</text:p>
      <text:p text:style-name="P121"/>
      <text:p text:style-name="P122">5) il professionista abilitato in possesso dei requisiti di cui all’art. 98 D.Lgs n. 81/2008, è il seguente (riportare di seguito i dati identificativi):</text:p>
      <text:p text:style-name="P123"/>
      <text:p text:style-name="P124">________________________________________________________________</text:p>
      <text:p text:style-name="P125"/>
      <text:p text:style-name="P126">________________________________________________________________</text:p>
      <text:p text:style-name="P127"/>
      <text:p text:style-name="P128"/>
      <text:p text:style-name="P129">6) che il professionista geologo è il seguente (riportare di seguito i dati identificativi e gli estremi di iscrizione al competente albo professionale):</text:p>
      <text:p text:style-name="P130"/>
      <text:p text:style-name="P131">________________________________________________________________</text:p>
      <text:p text:style-name="P132"/>
      <text:p text:style-name="P133"/>
      <text:p text:style-name="P134">7) che il professionista antincendio iscritto nell’elenco del Ministero dell’interno ai sensi dell’art. 16 del D. Lgs. 139 del 8 marzo 2006, è il seguente (riportare di seguito i dati<text:s/>identificativi e gli estremi di iscrizione all’elenco citato):</text:p>
      <text:p text:style-name="P135"/>
      <text:p text:style-name="P136"/>
      <text:p text:style-name="P137"/>
      <text:p text:style-name="P138"><text:span text:style-name="T139">8) (</text:span><text:span text:style-name="T140">solo per i raggruppamenti tra progettisti</text:span><text:span text:style-name="T141">) il giovane professionista di cui all’art. 4 d.m. 263/16 è <text:s/>il seguente (riportare di seguito i dati identificativi del giovane<text:s/></text:span><text:span text:style-name="T142">professionista):</text:span></text:p>
      <text:p text:style-name="P143"/>
      <text:p text:style-name="P144">________________________________________________________________</text:p>
      <text:p text:style-name="P145"/>
      <text:soft-page-break/>
      <text:p text:style-name="P146">che partecipa nella seguente forma (indicare la forma di partecipazione tra quelle specificate nel citato art. 4 dm 263/16)*</text:p>
      <text:p text:style-name="P147"/>
      <text:p text:style-name="P148">________________________________________________________________</text:p>
      <text:p text:style-name="P149"/>
      <text:p text:style-name="P150"/>
      <text:p text:style-name="P151">eventuale AVVALIMENTO</text:p>
      <text:p text:style-name="P152"/>
      <text:p text:style-name="P153"><text:span text:style-name="T154">in caso di ricorso all’avvalimento di cui all’art. 89 D.lgs. 50/16, si indicano<text:s/></text:span><text:span text:style-name="T155">di seguito</text:span><text:span text:style-name="T156"><text:s/>il requisito oggetto di avvalimento e gli elementi identificativi dei soggetti “ausiliato” ed “ausiliario”:</text:span></text:p>
      <text:p text:style-name="P157"/>
      <text:p text:style-name="P158">________________________________________________________________</text:p>
      <text:p text:style-name="P159"/>
      <text:p text:style-name="P160"/>
      <text:p text:style-name="P161"/>
      <text:p text:style-name="P162">IN OTTEMPERANZA DELL’ART. 24, c. 3, DPR 207/10:</text:p>
      <text:p text:style-name="P163"/>
      <text:p text:style-name="P164">- la sede di redazione del progetto esecutivo è la seguente:</text:p>
      <text:p text:style-name="P165"/>
      <text:p text:style-name="P166">_____________________________________________________________;</text:p>
      <text:p text:style-name="P167"/>
      <text:p text:style-name="P168">- le modalità di controllo, da parte del Responsabile del procedimento, del rispetto delle indicazioni del progetto definitivo, anche ai fini di accertare l’unità progettuale, sono le seguenti:</text:p>
      <text:p text:style-name="P169"/>
      <text:p text:style-name="P170">______________________________________________________________;</text:p>
      <text:p text:style-name="P171"/>
      <text:p text:style-name="P172">- i tempi della progettazione esecutiva sono i seguenti: 75 (settantacinque) giorni decorrenti dall'apposito ordine di servizio con cui il Responsabile Unico del Procedimento (RUP) ne dispone l’inizio</text:p>
      <text:p text:style-name="P173"/>
      <text:p text:style-name="P174"/>
      <text:p text:style-name="P175">SI DICHIARA, infine, ai sensi del DPR445/00</text:p>
      <text:p text:style-name="P176"/>
      <text:p text:style-name="P177">di aver provveduto all’assolvimento dell’imposta di bollo dovuta con riferimento alla presente istanza, come da documentazione allegata</text:p>
      <text:p text:style-name="P178"/>
      <text:p text:style-name="P179"/>
      <text:p text:style-name="P180">Data<text:tab/><text:tab/><text:tab/><text:tab/><text:tab/><text:tab/><text:tab/><text:tab/><text:tab/><text:tab/>FIRMA</text:p>
      <text:p text:style-name="P181">___________<text:tab/><text:tab/><text:tab/><text:tab/><text:tab/><text:tab/>_____________________</text:p>
      <text:p text:style-name="P182"/>
      <text:p text:style-name="P183"/>
      <text:p text:style-name="P184"/>
      <text:p text:style-name="P185">*</text:p>
      <text:p text:style-name="P186">dovrà essere specificata la forma di partecipazione tra quelle di seguito indicate:</text:p>
      <text:p text:style-name="P187">• componente di un raggruppamento temporaneo;</text:p>
      <text:p text:style-name="P188">• associato di una associazione tra professionisti;</text:p>
      <text:soft-page-break/>
      <text:p text:style-name="P189">• socio/amministratore/direttore tecnico di una<text:s/>società di professionisti o di ingegneria</text:p>
      <text:p text:style-name="P190">• dipendente oppure collaboratore con contratto di 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text:p>
      <text:p text:style-name="P191"/>
      <text:p text:style-name="P192"><text:span text:style-name="T193">Alla domanda deve essere allegata la prova<text:s/></text:span><text:span text:style-name="T194">dell’effettuato versamento dell’imposta di bollo</text:span><text:span text:style-name="T195"><text:s/>costituita dal file in formato<text:s/></text:span><text:span text:style-name="T196">.pdf</text:span><text:span text:style-name="T197"><text:s/>dell'attestazione/quietanza di avvenuto pagamento (es. la scansione della ricevuta di pagamento oppure la ricevuta digitalizzata nel caso sia utilizzato il servizio cosidd</text:span><text:span text:style-name="T198">etto home banking).</text:span></text:p>
      <text:p text:style-name="P199"/>
      <text:p text:style-name="P200"><text:span text:style-name="T201">La domanda è sottoscritta<text:s/></text:span><text:span text:style-name="T202">digitalmente</text:span><text:span text:style-name="T203"><text:s/>come previsto al<text:s/></text:span><text:span text:style-name="T204">pun</text:span><text:span text:style-name="T205">to<text:s/></text:span><text:span text:style-name="T206">"G - Sottoscrizioni"</text:span><text:span text:style-name="T207"><text:s/></text:span><text:span text:style-name="T208">del disciplinare di gara.</text:span></text:p>
      <text:p text:style-name="P209"><text:span text:style-name="T210">In caso di raggruppamenti temporanei, consorzi ordinari, GEIE, aggregazioni di imprese aderenti al contratto di rete, la domanda è sufficiente sia presentata dalla designata mandataria del raggruppamento o capofila del consorzio<text:s/></text:span><text:span text:style-name="T211">ordinario, GEIE, rete, ma dovrà essere sottoscritta come previsto<text:s/></text:span><text:span text:style-name="T212">al seguente punto "G – Sottoscrizioni" (per il caso di raggruppamenti, consorzi ordinari, GEIE o reti).</text:span></text:p>
      <text:p text:style-name="P213"/>
      <text:p text:style-name="P214"><text:span text:style-name="T215">Per quanto riguarda l’informativa sui dati personali in base al<text:s/></text:span><text:span text:style-name="T216">Regolamento 2016/679/UE si rinvia alle precisazioni indicate sulle “Altre Informazioni” contenute nel disciplinar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Courier New'" svg:font-family="Courier, 'Courier New'" style:font-family-generic="modern"/>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Bold, 'Times New Roman'" svg:font-family="Times-Bold, 'Times New Roman'" style:font-family-generic="roman"/>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widows="0" fo:orphans="0" fo:text-align="center" style:line-height-at-least="0.3326in"/>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justify" fo:line-height="0.25in" fo:margin-right="0.1in">
        <style:tab-stops>
          <style:tab-stop style:type="left" style:position="0.2in"/>
          <style:tab-stop style:type="left" style:position="0.5in"/>
        </style:tab-stops>
      </style:paragraph-properties>
      <style:text-properties style:font-name="Courier, 'Courier New'" style:font-name-asian="Courier, 'Courier New'" style:font-name-complex="Wingdings" fo:font-size="12pt" style:font-size-asian="12pt" style:language-asian="it" style:country-asian="IT" fo:hyphenate="false"/>
    </style:style>
    <style:style style:name="Titolo3" style:display-name="Titolo 3" style:family="paragraph" style:parent-style-name="Standard" style:next-style-name="Standard" style:default-outline-level="3">
      <style:paragraph-properties fo:keep-with-next="always" fo:widows="0" fo:orphans="0"/>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fo:widows="0" fo:orphans="0" fo:text-align="justify" fo:text-indent="2.8548in">
        <style:tab-stops>
          <style:tab-stop style:type="left" style:position="0.3937in"/>
        </style:tab-stops>
      </style:paragraph-properties>
      <style:text-properties style:font-name="Arial" style:font-name-asian="Arial" style:font-name-complex="Arial" fo:font-weight="bold" style:font-weight-asian="bold" fo:font-size="11pt" style:font-size-asian="11pt" fo:hyphenate="false"/>
    </style:style>
    <style:style style:name="Titolo5" style:display-name="Titolo 5" style:family="paragraph" style:parent-style-name="Standard" style:next-style-name="Standard" style:default-outline-level="5">
      <style:paragraph-properties fo:keep-with-next="always" fo:widows="0" fo:orphans="0" fo:margin-left="2.0673in">
        <style:tab-stops>
          <style:tab-stop style:type="left" style:position="0.3937in"/>
        </style:tab-stops>
      </style:paragraph-properties>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style:font-name="Arial" style:font-name-asian="Arial" style:font-name-complex="Arial"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widows="0" fo:orphans="0" fo:text-align="center"/>
      <style:text-properties style:font-name="Arial" style:font-name-asian="Arial" style:font-name-complex="Arial" fo:font-weight="bold" style:font-weight-asian="bold" fo:font-style="italic" style:font-style-asian="italic" fo:font-size="11pt" style:font-size-asian="11pt" fo:hyphenate="false"/>
    </style:style>
    <style:style style:name="Titolo8" style:display-name="Titolo 8" style:family="paragraph" style:parent-style-name="Standard" style:next-style-name="Standard" style:default-outline-level="8">
      <style:paragraph-properties fo:keep-with-next="always" fo:widows="0" fo:orphans="0" fo:text-align="justify"/>
      <style:text-properties style:font-name="Arial" style:font-name-asian="Arial" style:font-name-complex="Arial" fo:font-weight="bold" style:font-weight-asian="bold" fo:font-size="11pt" style:font-size-asian="11pt" fo:hyphenate="false"/>
    </style:style>
    <style:style style:name="Titolo9" style:display-name="Titolo 9" style:family="paragraph" style:parent-style-name="Standard" style:next-style-name="Standard" style:default-outline-level="9">
      <style:paragraph-properties fo:keep-with-next="always"/>
      <style:text-properties style:font-name="Arial" style:font-name-asian="Arial" style:font-name-complex="Arial" fo:font-size="12pt" style:font-size-asian="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prefix=" -      " style:num-format="" text:start-value="7">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fo:font-size="11pt" style:font-size-asian="11pt" fo:hyphenate="false"/>
    </style:style>
    <style:style style:name="Textbody" style:display-name="Text body" style:family="paragraph" style:parent-style-name="Standard">
      <style:paragraph-properties fo:widows="0" fo:orphans="0" fo:text-align="center"/>
      <style:text-properties style:font-name="Arial" style:font-name-asian="Arial" style:font-name-complex="Arial" fo:font-weight="bold" style:font-weight-asian="bold" fo:font-size="11pt" style:font-size-asian="11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next-style-name="Textbody">
      <style:paragraph-properties fo:text-align="center"/>
      <style:text-properties style:font-name="Arial" style:font-name-asian="Arial" style:font-name-complex="Arial" fo:font-weight="bold" style:font-weight-asian="bold" fo:font-size="11pt" style:font-size-asian="11pt" fo:hyphenate="false"/>
    </style:style>
    <style:style style:name="Rientrocorpodeltesto2" style:display-name="Rientro corpo del testo 2" style:family="paragraph" style:parent-style-name="Standard">
      <style:paragraph-properties fo:widows="0" fo:orphans="0" fo:text-align="justify" style:line-height-at-least="0.3326in" fo:margin-left="0.1972in" fo:text-indent="-0.1972in">
        <style:tab-stops/>
      </style:paragraph-properties>
      <style:text-properties style:font-name="Arial" style:font-name-asian="Arial" style:font-name-complex="Arial" fo:font-size="11pt" style:font-size-asian="11pt" fo:hyphenate="false"/>
    </style:style>
    <style:style style:name="Testodelblocco" style:display-name="Testo del blocco" style:family="paragraph" style:parent-style-name="Standard">
      <style:paragraph-properties fo:widows="0" fo:orphans="0" fo:text-align="justify" style:line-height-at-least="0.3326in" fo:margin-left="0.5909in" fo:margin-right="0.0402in" fo:text-indent="-0.1972in">
        <style:tab-stops/>
      </style:paragraph-properties>
      <style:text-properties style:font-name="Arial" style:font-name-asian="Arial" style:font-name-complex="Arial" fo:font-weight="bold" style:font-weight-asian="bold" fo:font-size="12pt" style:font-size-asian="12pt" fo:hyphenate="false"/>
    </style:style>
    <style:style style:name="Corpodeltesto3" style:display-name="Corpo del testo 3" style:family="paragraph" style:parent-style-name="Standard">
      <style:paragraph-properties fo:widows="0" fo:orphans="0" fo:text-align="justify" style:line-height-at-least="0.3326in"/>
      <style:text-properties style:font-name="Arial" style:font-name-asian="Arial" style:font-name-complex="Arial" fo:font-size="11pt" style:font-size-asian="11pt" fo:hyphenate="false"/>
    </style:style>
    <style:style style:name="Textbodyindent" style:display-name="Text body indent" style:family="paragraph" style:parent-style-name="Standard">
      <style:paragraph-properties fo:widows="0" fo:orphans="0" fo:text-align="justify" style:line-height-at-least="0.3326in" fo:margin-left="0.1972in">
        <style:tab-stops/>
      </style:paragraph-properties>
      <style:text-properties style:font-name="Arial" style:font-name-asian="Arial" style:font-name-complex="Arial" fo:font-weight="bold" style:font-weight-asian="bold" fo:font-size="11pt" style:font-size-asian="11pt" fo:hyphenate="false"/>
    </style:style>
    <style:style style:name="Rientrocorpodeltesto3" style:display-name="Rientro corpo del testo 3" style:family="paragraph" style:parent-style-name="Standard">
      <style:paragraph-properties fo:text-align="justify" fo:margin-left="0.1972in">
        <style:tab-stops/>
      </style:paragraph-properties>
      <style:text-properties style:font-name="Arial" style:font-name-asian="Arial"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fo:hyphenate="fals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style:font-name-asian="Arial" style:font-name-complex="Arial" fo:hyphenate="false"/>
    </style:style>
    <style:style style:name="Testonormale" style:display-name="Testo normale" style:family="paragraph" style:parent-style-name="Standard">
      <style:text-properties style:font-name="Courier New" style:font-name-asian="Courier New" style:font-name-complex="Courier New" style:language-asian="it" style:country-asian="I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fo:hyphenate="false"/>
    </style:style>
    <style:style style:name="sche2_2" style:display-name="sche2_2"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fo:hyphenate="false"/>
    </style:style>
    <style:style style:name="sche2_3" style:display-name="sche2_3"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fo:hyphenate="false"/>
    </style:style>
    <style:style style:name="Contents2" style:display-name="Contents 2" style:family="paragraph" style:parent-style-name="Standard" style:next-style-name="Standard">
      <style:paragraph-properties fo:keep-with-next="always" fo:keep-together="always" fo:text-align="justify" fo:margin-bottom="0.1666in" fo:margin-left="0.7479in" fo:margin-right="0.5in" fo:text-indent="-0.4173in">
        <style:tab-stops>
          <style:tab-stop style:type="right" style:leader-style="dotted" style:leader-text="." style:position="6in"/>
        </style:tab-stops>
      </style:paragraph-properties>
      <style:text-properties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bt.bt2.TempoBodyText.bodytext.BODYTEXT.Blocktext" style:display-name="Corpo del testo.bt.bt2.Tempo Body Text.body text.BODY TEXT.Block text" style:family="paragraph" style:parent-style-name="Standard">
      <style:paragraph-properties fo:widows="0" fo:orphans="0" fo:text-align="justify" style:line-height-at-least="0.3326in"/>
      <style:text-properties style:font-name="Arial" style:font-name-asian="Arial" style:font-name-complex="Arial" fo:font-weight="bold" style:font-weight-asian="bold" fo:font-size="12pt" style:font-size-asian="12pt" style:language-asian="it" style:country-asian="I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Rientrocorpodeltesto" style:display-name="Rientro corpo del testo" style:family="paragraph" style:parent-style-name="Standard">
      <style:paragraph-properties fo:text-align="justify"/>
      <style:text-properties fo:font-size="12pt" style:font-size-asian="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Titolo" style:display-name="WW-Titolo" style:family="paragraph" style:parent-style-name="Heading" style:next-style-name="Textbody">
      <style:text-properties style:font-weight-complex="bold" fo:font-size="28pt" style:font-size-asian="28pt" style:font-size-complex="28pt" fo:hyphenate="false"/>
    </style:style>
    <style:style style:name="WW-Testodelblocco" style:display-name="WW-Testo del blocco" style:family="paragraph" style:parent-style-name="Standard">
      <style:paragraph-properties fo:text-align="justify" fo:margin-left="0.2958in" fo:margin-right="-1.1423in">
        <style:tab-stops/>
      </style:paragraph-properties>
      <style:text-properties style:font-name="Arial" style:font-name-asian="Arial" style:font-name-complex="Arial" fo:font-size="11pt" style:font-size-asian="11pt" fo:hyphenate="false"/>
    </style:style>
    <style:style style:name="WW-Corpodeltesto2" style:display-name="WW-Corpo del testo 2" style:family="paragraph" style:parent-style-name="Standard">
      <style:paragraph-properties fo:widows="0" fo:orphans="0" fo:text-align="justify" fo:margin-right="-1.1423in">
        <style:tab-stops>
          <style:tab-stop style:type="left" style:position="5.1041in"/>
        </style:tab-stops>
      </style:paragraph-properties>
      <style:text-properties style:font-name="Arial" style:font-name-asian="Arial" style:font-name-complex="Arial" fo:font-size="11pt" style:font-size-asian="11pt" fo:hyphenate="false"/>
    </style:style>
    <style:style style:name="Titolo" style:display-name="Titolo" style:family="paragraph" style:parent-style-name="Heading" style:next-style-name="Textbody">
      <style:text-properties style:font-weight-complex="bold" fo:font-size="28pt" style:font-size-asian="28pt" style:font-size-complex="28pt"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WW-Rientrocorpodeltesto3" style:display-name="WW-Rientro corpo del testo 3" style:family="paragraph" style:parent-style-name="Standard">
      <style:paragraph-properties fo:text-align="justify" fo:margin-left="0.1972in">
        <style:tab-stops/>
      </style:paragraph-properties>
      <style:text-properties style:font-name="Arial" style:font-name-asian="Arial" style:font-name-complex="Arial" fo:font-size="12pt" style:font-size-asian="12pt" style:language-asian="it" style:country-asian="IT" fo:hyphenate="true"/>
    </style:style>
    <style:style style:name="Corpodeltesto.bt.bt2.TempoBodyText.bodytext.BODYTEXT.Blocktext.CorpodeltestoCarattere2.CorpodeltestoCarattere1Carattere.CorpodeltestoCarattereCarattereCarattere.CorpodeltestoCarattere1.CorpodeltestoCarattereCarattere.tabelle" style:display-name="Corpo del testo.bt.bt2.Tempo Body Text.body text.BODY TEXT.Block text.Corpo del testo Carattere2.Corpo del testo Carattere1 Carattere.Corpo del testo Carattere Carattere Carattere.Corpo del testo Carattere1.Corpo del testo Carattere Carattere.tabelle" style:family="paragraph" style:parent-style-name="Standard">
      <style:paragraph-properties fo:text-align="justify" fo:margin-top="0.0833in" fo:margin-right="0.2326in"/>
      <style:text-properties style:font-name="Arial" style:font-name-asian="Arial" style:font-name-complex="Arial" style:language-asian="it" style:country-asian="IT" fo:hyphenate="false"/>
    </style:style>
    <style:style style:name="Corpodeltesto.bt.bt2.TempoBodyText.bodytext.BODYTEXT.Blocktext1" style:display-name="Corpo del testo.bt.bt2.Tempo Body Text.body text.BODY TEXT.Block text1" style:family="paragraph" style:parent-style-name="Standard">
      <style:paragraph-properties fo:text-align="justify"/>
      <style:text-properties style:font-name="Arial" style:font-name-asian="Arial" style:font-name-complex="Arial"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style:font-name-asian="Calibri" style:language-asian="it" style:country-asian="I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style="italic" style:font-style-asian="italic" fo:font-size="9pt" style:font-size-asian="9pt"/>
    </style:style>
    <style:style style:name="WW8Num3z0" style:display-name="WW8Num3z0" style:family="text">
      <style:text-properties style:font-name="Wingdings" style:font-name-asian="Wingdings" style:font-name-complex="Times-Bold, 'Times New Roman'" fo:letter-spacing="-0.0013in" fo:font-size="11pt" style:font-size-asian="11pt"/>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Arial" style:font-name-asian="Arial" style:font-name-complex="Arial" fo:font-weight="bold" style:font-weight-asian="bold" fo:letter-spacing="-0.0013in" fo:font-size="11pt" style:font-size-asian="11pt"/>
    </style:style>
    <style:style style:name="WW8Num7z0" style:display-name="WW8Num7z0" style:family="text">
      <style:text-properties style:font-name="Symbol" style:font-name-asian="Symbol" style:font-name-complex="Liberation Serif" fo:font-size="11pt" style:font-size-asian="11pt" fo:language="it" fo:country="IT"/>
    </style:style>
    <style:style style:name="WW8Num8z0" style:display-name="WW8Num8z0" style:family="text">
      <style:text-properties style:font-name="Wingdings" style:font-name-asian="Wingdings" style:font-name-complex="Times-Bold, 'Times New Roman'" fo:font-weight="normal" style:font-weight-asian="normal" fo:font-style="normal" style:font-style-asian="normal" fo:font-size="11pt" style:font-size-asian="11pt" fo:language="it" fo:country="IT"/>
    </style:style>
    <style:style style:name="WW8Num9z0" style:display-name="WW8Num9z0" style:family="text">
      <style:text-properties style:font-name="Wingdings" style:font-name-asian="Wingdings" style:font-name-complex="Times-Bold, 'Times New Roman'" fo:letter-spacing="-0.0013in" fo:font-size="11pt" style:font-size-asian="11pt"/>
    </style:style>
    <style:style style:name="WW8Num10z0" style:display-name="WW8Num10z0" style:family="text">
      <style:text-properties style:font-name="Symbol" style:font-name-asian="Symbol" style:font-name-complex="Liberation Serif" style:use-window-font-color="true" fo:letter-spacing="-0.0013in" fo:font-size="22pt" style:font-size-asian="22pt" style:font-size-complex="22pt"/>
    </style:style>
    <style:style style:name="WW8Num11z0" style:display-name="WW8Num11z0" style:family="text">
      <style:text-properties style:font-name="Symbol" style:font-name-asian="Symbol" style:font-name-complex="Liberation Serif" style:use-window-font-color="true" fo:letter-spacing="-0.0013in" fo:font-size="20pt" style:font-size-asian="20pt"/>
    </style:style>
    <style:style style:name="WW8Num12z0" style:display-name="WW8Num12z0" style:family="text">
      <style:text-properties style:font-name="Arial" style:font-name-asian="Arial" style:font-name-complex="Arial" fo:font-weight="normal" style:font-weight-asian="normal" fo:font-style="normal" style:font-style-asian="normal" fo:font-size="11pt" style:font-size-asian="11pt" fo:background-color="#FFFF00"/>
    </style:style>
    <style:style style:name="WW8Num13z0" style:display-name="WW8Num13z0" style:family="text">
      <style:text-properties style:font-name-complex="Arial" fo:font-weight="bold" style:font-weight-asian="bold" fo:font-style="normal" style:font-style-asian="normal"/>
    </style:style>
    <style:style style:name="WW8Num14z0" style:display-name="WW8Num14z0" style:family="text">
      <style:text-properties style:font-name="Arial" style:font-name-asian="Arial" style:font-name-complex="Arial" fo:font-weight="normal" style:font-weight-asian="normal" fo:font-style="normal" style:font-style-asian="normal" fo:font-size="11pt" style:font-size-asian="11pt" fo:language="it" fo:country="IT"/>
    </style:style>
    <style:style style:name="WW8Num15z0" style:display-name="WW8Num15z0" style:family="text">
      <style:text-properties style:font-name="Arial" style:font-name-asian="Arial" style:font-name-complex="Arial" fo:font-weight="bold" style:font-weight-asian="bold" style:font-weight-complex="bold" fo:letter-spacing="-0.0013in" fo:font-size="11pt" style:font-size-asian="11pt"/>
    </style:style>
    <style:style style:name="WW8Num16z0" style:display-name="WW8Num16z0" style:family="text">
      <style:text-properties style:font-name="Arial" style:font-name-asian="Arial" style:font-name-complex="Arial" fo:font-weight="normal" style:font-weight-asian="normal" fo:font-style="normal" style:font-style-asian="normal" fo:font-size="11pt" style:font-size-asian="11pt" fo:language="it" fo:country="IT"/>
    </style:style>
    <style:style style:name="WW8Num17z0" style:display-name="WW8Num17z0" style:family="text">
      <style:text-properties style:font-name="Arial" style:font-name-asian="Arial" style:font-name-complex="Arial" fo:font-size="9pt" style:font-size-asian="9pt"/>
    </style:style>
    <style:style style:name="WW8Num18z0" style:display-name="WW8Num18z0" style:family="text">
      <style:text-properties style:font-name="Liberation Serif" style:font-name-asian="Liberation Serif" style:font-name-complex="Arial" fo:letter-spacing="-0.0013in" fo:font-size="9pt" style:font-size-asian="9pt" fo:language="it" fo:country="IT"/>
    </style:style>
    <style:style style:name="WW8Num19z0" style:display-name="WW8Num19z0" style:family="text">
      <style:text-properties style:font-name="Arial" style:font-name-asian="Arial" style:font-name-complex="Arial" fo:font-weight="bold" style:font-weight-asian="bold" fo:font-style="normal" style:font-style-asian="normal" fo:font-size="11pt" style:font-size-asian="11pt" style:font-size-complex="11pt"/>
    </style:style>
    <style:style style:name="WW8Num20z0" style:display-name="WW8Num20z0" style:family="text">
      <style:text-properties fo:font-weight="normal" style:font-weight-asian="normal" fo:font-style="normal" style:font-style-asian="normal"/>
    </style:style>
    <style:style style:name="WW8Num21z0" style:display-name="WW8Num21z0" style:family="text">
      <style:text-properties style:font-name="Symbol" style:font-name-asian="Symbol" style:font-name-complex="Liberation Serif" fo:font-size="11pt" style:font-size-asian="11pt" fo:language="it" fo:country="IT"/>
    </style:style>
    <style:style style:name="WW8Num22z0" style:display-name="WW8Num22z0" style:family="text">
      <style:text-properties fo:font-weight="normal" style:font-weight-asian="normal" fo:font-style="normal" style:font-style-asian="normal"/>
    </style:style>
    <style:style style:name="WW8Num23z0" style:display-name="WW8Num23z0" style:family="text">
      <style:text-properties style:font-name="Wingdings" style:font-name-asian="Wingdings" style:font-name-complex="Times-Bold, 'Times New Roman'" fo:font-weight="normal" style:font-weight-asian="normal" fo:font-style="normal" style:font-style-asian="normal" fo:font-size="11pt" style:font-size-asian="11pt" fo:language="it" fo:country="IT"/>
    </style:style>
    <style:style style:name="WW8Num24z0" style:display-name="WW8Num24z0" style:family="text">
      <style:text-properties style:font-name="Wingdings" style:font-name-asian="Wingdings" style:font-name-complex="Times-Bold, 'Times New Roman'" fo:letter-spacing="-0.0013in" fo:font-size="11pt" style:font-size-asian="11pt"/>
    </style:style>
    <style:style style:name="WW8Num25z0" style:display-name="WW8Num25z0" style:family="text">
      <style:text-properties style:font-name="Liberation Serif" style:font-name-asian="Liberation Serif" style:font-name-complex="Arial" fo:font-size="11pt" style:font-size-asian="11pt" fo:background-color="#00FFFF"/>
    </style:style>
    <style:style style:name="WW8Num26z0" style:display-name="WW8Num26z0" style:family="text">
      <style:text-properties style:font-name="Arial" style:font-name-asian="Arial" style:font-name-complex="Arial" fo:font-weight="bold" style:font-weight-asian="bold" fo:font-style="italic" style:font-style-asian="italic" fo:font-size="9pt" style:font-size-asian="9pt"/>
    </style:style>
    <style:style style:name="WW8Num27z0" style:display-name="WW8Num27z0" style:family="text">
      <style:text-properties style:font-name="Arial" style:font-name-asian="Arial" style:font-name-complex="Arial" fo:font-weight="bold" style:font-weight-asian="bold" fo:font-style="italic" style:font-style-asian="italic" fo:letter-spacing="-0.0013in" fo:font-size="11pt" style:font-size-asian="11pt"/>
    </style:style>
    <style:style style:name="WW8Num28z0" style:display-name="WW8Num28z0" style:family="text">
      <style:text-properties style:font-name="Symbol" style:font-name-asian="Symbol" style:font-name-complex="Symbol" fo:letter-spacing="-0.0013in" fo:font-size="11pt" style:font-size-asian="11pt"/>
    </style:style>
    <style:style style:name="WW8Num29z0" style:display-name="WW8Num29z0" style:family="text">
      <style:text-properties style:font-name="Arial" style:font-name-asian="Arial" style:font-name-complex="Arial" fo:font-weight="bold" style:font-weight-asian="bold" fo:letter-spacing="-0.0013in" fo:font-size="11pt" style:font-size-asian="11pt"/>
    </style:style>
    <style:style style:name="WW8Num30z0" style:display-name="WW8Num30z0" style:family="text">
      <style:text-properties style:font-name="Arial" style:font-name-asian="Arial" style:font-name-complex="Arial" fo:font-weight="bold" style:font-weight-asian="bold" fo:font-style="normal" style:font-style-asian="normal" fo:letter-spacing="-0.0013in" fo:font-size="11pt" style:font-size-asian="11pt" fo:background-color="#FFFF00"/>
    </style:style>
    <style:style style:name="WW8Num31z0" style:display-name="WW8Num31z0" style:family="text">
      <style:text-properties style:font-name="Wingdings" style:font-name-asian="Wingdings" style:font-name-complex="Wingdings" fo:font-size="11pt" style:font-size-asian="11pt"/>
    </style:style>
    <style:style style:name="WW8Num32z0" style:display-name="WW8Num32z0" style:family="text">
      <style:text-properties style:font-name="Symbol" style:font-name-asian="Symbol" style:font-name-complex="Symbol" fo:font-size="11pt" style:font-size-asian="11pt"/>
    </style:style>
    <style:style style:name="WW8Num33z0" style:display-name="WW8Num33z0" style:family="text">
      <style:text-properties style:font-name="Wingdings" style:font-name-asian="Wingdings" style:font-name-complex="Wingdings" fo:font-size="11pt" style:font-size-asian="11pt"/>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Ari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Ari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Ari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Ari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Aria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OpenSymbol, 'Arial Unicode MS'"/>
    </style:style>
    <style:style style:name="WW8Num40z1" style:display-name="WW8Num40z1" style:family="text">
      <style:text-properties style:font-name="OpenSymbol, 'Arial Unicode MS'" style:font-name-asian="OpenSymbol, 'Arial Unicode MS'" style:font-name-complex="OpenSymbol, 'Arial Unicode MS'"/>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OpenSymbol, 'Arial Unicode MS'" style:font-name-asian="OpenSymbol, 'Arial Unicode MS'" style:font-name-complex="OpenSymbol, 'Arial Unicode MS'"/>
    </style:style>
    <style:style style:name="WW8Num41z3" style:display-name="WW8Num41z3" style:family="text">
      <style:text-properties style:font-name="Wingdings" style:font-name-asian="Wingdings" style:font-name-complex="OpenSymbol, 'Arial Unicode M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Liberation Serif" style:font-name-asian="Liberation Serif" style:font-name-complex="Liberation Serif"/>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omplex="Ari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Aria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omplex="Arial" fo:letter-spacing="-0.0013in" fo:font-size="11pt" style:font-size-asian="11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asian="Symbol" style:font-name-complex="OpenSymbol, 'Arial Unicode MS'" fo:letter-spacing="-0.0013in" fo:font-size="11pt" style:font-size-asian="11pt" fo:background-color="#FF0000"/>
    </style:style>
    <style:style style:name="WW8Num50z1" style:display-name="WW8Num50z1" style:family="text">
      <style:text-properties style:font-name="OpenSymbol, 'Arial Unicode MS'" style:font-name-asian="OpenSymbol, 'Arial Unicode MS'" style:font-name-complex="OpenSymbol, 'Arial Unicode MS'" fo:font-size="11pt" style:font-size-asian="11pt" fo:background-color="#FF0000"/>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asian="Symbol" style:font-name-complex="OpenSymbol, 'Arial Unicode MS'" fo:font-size="11pt" style:font-size-asian="11pt" fo:background-color="#FFFF00"/>
    </style:style>
    <style:style style:name="WW8Num53z0" style:display-name="WW8Num53z0" style:family="text">
      <style:text-properties style:font-name="Symbol" style:font-name-asian="Symbol" style:font-name-complex="Symbol" fo:letter-spacing="-0.0013in" fo:font-size="11pt" style:font-size-asian="11pt" fo:background-color="#FF0000"/>
    </style:style>
    <style:style style:name="WW8Num40z3" style:display-name="WW8Num40z3" style:family="text">
      <style:text-properties style:font-name="Symbol" style:font-name-asian="Symbol" style:font-name-complex="OpenSymbol, 'Arial Unicode M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complex="Arial" fo:letter-spacing="-0.0013in" fo:font-size="11pt" style:font-size-asian="11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asian="Symbol" style:font-name-complex="OpenSymbol, 'Arial Unicode MS'" fo:font-size="11pt" style:font-size-asian="11pt"/>
    </style:style>
    <style:style style:name="WW8Num55z1" style:display-name="WW8Num55z1" style:family="text">
      <style:text-properties style:font-name="OpenSymbol, 'Arial Unicode MS'" style:font-name-asian="OpenSymbol, 'Arial Unicode MS'" style:font-name-complex="OpenSymbol, 'Arial Unicode MS'"/>
    </style:style>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40z2" style:display-name="WW8Num40z2"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2" style:display-name="WW8Num41z2"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0" style:display-name="WW8Num57z0" style:family="text">
      <style:text-properties style:font-name-complex="Arial" fo:letter-spacing="-0.0013in" fo:font-size="11pt" style:font-size-asian="11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asian="Symbol" style:font-name-complex="OpenSymbol, 'Arial Unicode MS'" fo:font-size="11pt" style:font-size-asian="11pt"/>
    </style:style>
    <style:style style:name="WW8Num58z1" style:display-name="WW8Num58z1" style:family="text">
      <style:text-properties style:font-name="OpenSymbol, 'Arial Unicode MS'" style:font-name-asian="OpenSymbol, 'Arial Unicode MS'" style:font-name-complex="OpenSymbol, 'Arial Unicode MS'"/>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Liberation Serif" style:font-name-asian="Liberation Serif" style:font-name-complex="Liberation Serif"/>
    </style:style>
    <style:style style:name="WW8Num60z1" style:display-name="WW8Num60z1" style:family="text">
      <style:text-properties style:font-name="OpenSymbol, 'Arial Unicode MS'" style:font-name-asian="OpenSymbol, 'Arial Unicode MS'" style:font-name-complex="OpenSymbol, 'Arial Unicode MS'"/>
    </style:style>
    <style:style style:name="WW8Num60z3" style:display-name="WW8Num60z3" style:family="text">
      <style:text-properties style:font-name="Symbol" style:font-name-asian="Symbol" style:font-name-complex="OpenSymbol, 'Arial Unicode MS'"/>
    </style:style>
    <style:style style:name="WW8Num61z0" style:display-name="WW8Num61z0" style:family="text">
      <style:text-properties style:font-name="Wingdings" style:font-name-asian="Wingdings" style:font-name-complex="Wingdings" fo:letter-spacing="-0.0013in" fo:font-size="11pt" style:font-size-asian="11pt"/>
    </style:style>
    <style:style style:name="WW8Num61z1" style:display-name="WW8Num61z1" style:family="text">
      <style:text-properties style:font-name="OpenSymbol, 'Arial Unicode MS'" style:font-name-asian="OpenSymbol, 'Arial Unicode MS'" style:font-name-complex="OpenSymbol, 'Arial Unicode MS'"/>
    </style:style>
    <style:style style:name="WW8Num61z3" style:display-name="WW8Num61z3" style:family="text">
      <style:text-properties style:font-name="Symbol" style:font-name-asian="Symbol" style:font-name-complex="OpenSymbol, 'Arial Unicode MS'"/>
    </style:style>
    <style:style style:name="WW8Num62z0" style:display-name="WW8Num62z0" style:family="text">
      <style:text-properties style:font-name="Symbol" style:font-name-asian="Symbol" style:font-name-complex="Symbol" fo:letter-spacing="-0.0013in" fo:font-size="11pt" style:font-size-asian="11pt"/>
    </style:style>
    <style:style style:name="WW8Num63z0" style:display-name="WW8Num63z0" style:family="text">
      <style:text-properties style:font-name="Arial" style:font-name-asian="Arial" style:font-name-complex="Arial" fo:font-weight="bold" style:font-weight-asian="bold" fo:letter-spacing="-0.0013in" fo:font-size="11pt" style:font-size-asian="11pt"/>
    </style:style>
    <style:style style:name="WW8Num64z0" style:display-name="WW8Num64z0" style:family="text">
      <style:text-properties style:font-name="Symbol" style:font-name-asian="Symbol" style:font-name-complex="Symbol" fo:font-size="11pt" style:font-size-asian="11pt" fo:background-color="#FFFF00"/>
    </style:style>
    <style:style style:name="WW8Num65z0" style:display-name="WW8Num65z0" style:family="text">
      <style:text-properties style:font-name="Arial" style:font-name-asian="Arial" style:font-name-complex="Arial" fo:font-weight="bold" style:font-weight-asian="bold" fo:font-style="normal" style:font-style-asian="normal" fo:letter-spacing="-0.0013in" fo:font-size="11pt" style:font-size-asian="11pt" fo:background-color="#FFFF00"/>
    </style:style>
    <style:style style:name="WW8Num66z0" style:display-name="WW8Num66z0" style:family="text">
      <style:text-properties style:font-name="Wingdings" style:font-name-asian="Wingdings" style:font-name-complex="Wingdings" fo:font-size="11pt" style:font-size-asian="11pt"/>
    </style:style>
    <style:style style:name="WW8Num67z0" style:display-name="WW8Num67z0" style:family="text">
      <style:text-properties style:font-name="Symbol" style:font-name-asian="Symbol" style:font-name-complex="Symbol" fo:font-size="11pt" style:font-size-asian="11pt"/>
    </style:style>
    <style:style style:name="WW8Num68z0" style:display-name="WW8Num68z0" style:family="text">
      <style:text-properties style:font-name="Arial" style:font-name-asian="Arial" style:font-name-complex="Arial" fo:font-weight="bold" style:font-weight-asian="bold" fo:font-style="normal" style:font-style-asian="normal" fo:font-size="11pt" style:font-size-asian="11pt"/>
    </style:style>
    <style:style style:name="WW8Num69z0" style:display-name="WW8Num69z0" style:family="text">
      <style:text-properties style:font-name="Arial" style:font-name-asian="Arial" style:font-name-complex="Arial" fo:font-size="11pt" style:font-size-asian="11pt"/>
    </style:style>
    <style:style style:name="WW8Num70z0" style:display-name="WW8Num70z0" style:family="text">
      <style:text-properties style:font-name="Symbol" style:font-name-asian="Symbol" style:font-name-complex="Symbol"/>
    </style:style>
    <style:style style:name="WW8Num71z0" style:display-name="WW8Num71z0" style:family="text">
      <style:text-properties style:font-name="Symbol" style:font-name-asian="Symbol" style:font-name-complex="Symbol" fo:letter-spacing="-0.0013in" fo:font-size="11pt" style:font-size-asian="11pt" fo:background-color="#FFFF00"/>
    </style:style>
    <style:style style:name="WW8Num72z0" style:display-name="WW8Num72z0" style:family="text">
      <style:text-properties style:font-name="Wingdings" style:font-name-asian="Wingdings" style:font-name-complex="Wingdings" fo:font-size="11pt" style:font-size-asian="11pt"/>
    </style:style>
    <style:style style:name="WW8Num73z0" style:display-name="WW8Num73z0" style:family="text"/>
    <style:style style:name="WW8Num74z0" style:display-name="WW8Num74z0" style:family="text">
      <style:text-properties style:font-name="Arial" style:font-name-asian="Arial" style:font-name-complex="Arial" fo:font-weight="bold" style:font-weight-asian="bold" fo:letter-spacing="-0.0013in" fo:font-size="11pt" style:font-size-asian="11pt"/>
    </style:style>
    <style:style style:name="WW8Num75z0" style:display-name="WW8Num75z0" style:family="text">
      <style:text-properties style:font-name="Symbol" style:font-name-asian="Symbol" style:font-name-complex="Symbol" fo:font-size="11pt" style:font-size-asian="11pt" fo:background-color="#FFFF00"/>
    </style:style>
    <style:style style:name="WW8Num76z0" style:display-name="WW8Num76z0" style:family="text">
      <style:text-properties style:font-name="Arial" style:font-name-asian="Arial" style:font-name-complex="Arial" fo:font-weight="bold" style:font-weight-asian="bold" fo:font-style="normal" style:font-style-asian="normal" fo:letter-spacing="-0.0013in" fo:font-size="11pt" style:font-size-asian="11pt" fo:background-color="#FFFF00"/>
    </style:style>
    <style:style style:name="WW8Num77z0" style:display-name="WW8Num77z0" style:family="text">
      <style:text-properties style:font-name="Symbol" style:font-name-asian="Symbol" style:font-name-complex="Symbol"/>
    </style:style>
    <style:style style:name="WW8Num78z0" style:display-name="WW8Num78z0" style:family="text">
      <style:text-properties style:font-name="Wingdings" style:font-name-asian="Wingdings" style:font-name-complex="Wingdings" fo:font-size="11pt" style:font-size-asian="11pt"/>
    </style:style>
    <style:style style:name="WW8Num79z0" style:display-name="WW8Num79z0" style:family="text">
      <style:text-properties style:font-name="Symbol" style:font-name-asian="Symbol" style:font-name-complex="Symbol" fo:font-size="11pt" style:font-size-asian="11pt"/>
    </style:style>
    <style:style style:name="WW8Num80z0" style:display-name="WW8Num80z0" style:family="text">
      <style:text-properties style:font-name="Arial" style:font-name-asian="Arial" style:font-name-complex="Arial" fo:font-weight="bold" style:font-weight-asian="bold" fo:font-style="normal" style:font-style-asian="normal" fo:font-size="11pt" style:font-size-asian="11pt"/>
    </style:style>
    <style:style style:name="WW8Num81z0" style:display-name="WW8Num81z0" style:family="text">
      <style:text-properties style:font-name="Arial" style:font-name-asian="Arial" style:font-name-complex="Arial" fo:font-size="11pt" style:font-size-asian="11pt"/>
    </style:style>
    <style:style style:name="WW8Num82z0" style:display-name="WW8Num82z0"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fo:letter-spacing="-0.0013in" fo:font-size="11pt" style:font-size-asian="11pt" fo:background-color="#FFFF00"/>
    </style:style>
    <style:style style:name="WW8Num84z0" style:display-name="WW8Num84z0" style:family="text">
      <style:text-properties style:font-name="Wingdings" style:font-name-asian="Wingdings" style:font-name-complex="Wingdings" fo:font-size="11pt" style:font-size-asian="11pt"/>
    </style:style>
    <style:style style:name="WW8Num85z0" style:display-name="WW8Num85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Caratterepredefinitoparagrafo" style:display-name="Carattere predefinito paragrafo"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6z2" style:display-name="WW8Num26z2"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64z2" style:display-name="WW8Num64z2"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8z0" style:display-name="WW8Num88z0" style:family="text">
      <style:text-properties fo:font-weight="normal" style:font-weight-asian="normal" fo:font-style="normal" style:font-style-asian="normal"/>
    </style:style>
    <style:style style:name="WW8Num88z1" style:display-name="WW8Num88z1" style:family="text"/>
    <style:style style:name="WW8Num89z0" style:display-name="WW8Num89z0" style:family="text">
      <style:text-properties style:font-name="Symbol" style:font-name-asian="Symbol" style:font-name-complex="Liberation Serif"/>
    </style:style>
    <style:style style:name="WW8Num89z1" style:display-name="WW8Num89z1" style:family="text">
      <style:text-properties fo:font-weight="normal" style:font-weight-asian="normal" fo:font-style="normal" style:font-style-asian="normal"/>
    </style:style>
    <style:style style:name="WW8Num89z2" style:display-name="WW8Num89z2" style:family="text">
      <style:text-properties style:font-name="Wingdings" style:font-name-asian="Wingdings" style:font-name-complex="Times-Bold, 'Times New Roman'"/>
    </style:style>
    <style:style style:name="WW8Num89z4" style:display-name="WW8Num89z4" style:family="text">
      <style:text-properties style:font-name="Courier New" style:font-name-asian="Courier New" style:font-name-complex="Courier New"/>
    </style:style>
    <style:style style:name="WW8Num90z0" style:display-name="WW8Num90z0" style:family="text">
      <style:text-properties fo:font-weight="normal" style:font-weight-asian="normal" fo:font-style="normal" style:font-style-asian="normal"/>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2z0" style:display-name="WW8Num92z0" style:family="text"/>
    <style:style style:name="WW8Num93z0" style:display-name="WW8Num93z0" style:family="text">
      <style:text-properties style:font-name="Times New Roman" style:font-name-asian="Times New Roman" style:font-name-complex="Times New Roman"/>
    </style:style>
    <style:style style:name="WW8Num94z0" style:display-name="WW8Num94z0" style:family="text">
      <style:text-properties style:font-name="Symbol" style:font-name-asian="Symbol" style:font-name-complex="Liberation Serif"/>
    </style:style>
    <style:style style:name="WW8Num95z0" style:display-name="WW8Num95z0" style:family="text">
      <style:text-properties style:font-name="Symbol" style:font-name-asian="Symbol" style:font-name-complex="Liberation Serif"/>
    </style:style>
    <style:style style:name="WW8Num96z0" style:display-name="WW8Num96z0" style:family="text">
      <style:text-properties style:font-name="Times New Roman" style:font-name-asian="Times New Roman" style:font-name-complex="Times New Roman" fo:font-weight="normal" style:font-weight-asian="normal" fo:letter-spacing="-0.0013in" fo:font-size="11pt" style:font-size-asian="11pt"/>
    </style:style>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fo:font-weight="bold" style:font-weight-asian="bold" fo:font-style="normal" style:font-style-asian="normal" fo:font-size="11pt" style:font-size-asian="11pt"/>
    </style:style>
    <style:style style:name="WW8Num99z0" style:display-name="WW8Num99z0" style:family="text">
      <style:text-properties fo:font-weight="normal" style:font-weight-asian="normal"/>
    </style:style>
    <style:style style:name="WW8Num100z0" style:display-name="WW8Num100z0" style:family="text">
      <style:text-properties style:font-name="Wingdings" style:font-name-asian="Wingdings" style:font-name-complex="Times-Bold, 'Times New Roman'" fo:letter-spacing="-0.0013in" fo:font-size="11pt" style:font-size-asian="11pt"/>
    </style:style>
    <style:style style:name="WW8Num101z0" style:display-name="WW8Num101z0" style:family="text"/>
    <style:style style:name="WW8Num102z0" style:display-name="WW8Num102z0" style:family="text"/>
    <style:style style:name="WW8Num103z0" style:display-name="WW8Num103z0" style:family="text"/>
    <style:style style:name="WW8Num103z1" style:display-name="WW8Num103z1" style:family="text">
      <style:text-properties fo:font-weight="normal" style:font-weight-asian="normal" fo:font-style="normal" style:font-style-asian="normal"/>
    </style:style>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Wingdings" style:font-name-asian="Wingdings" style:font-name-complex="Times-Bold, 'Times New Roman'" fo:font-size="11pt" style:font-size-asian="11pt"/>
    </style:style>
    <style:style style:name="WW8Num105z0" style:display-name="WW8Num105z0"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Symbol" style:font-name-asian="Symbol" style:font-name-complex="Liberation Serif" style:use-window-font-color="true" fo:font-size="20pt" style:font-size-asian="20pt"/>
    </style:style>
    <style:style style:name="WW8Num108z0" style:display-name="WW8Num108z0" style:family="text">
      <style:text-properties fo:font-weight="normal" style:font-weight-asian="normal" fo:font-style="normal" style:font-style-asian="normal"/>
    </style:style>
    <style:style style:name="WW8Num109z0" style:display-name="WW8Num109z0" style:family="text">
      <style:text-properties fo:font-weight="normal" style:font-weight-asian="normal" fo:font-style="normal" style:font-style-asian="normal"/>
    </style:style>
    <style:style style:name="WW8Num109z1" style:display-name="WW8Num109z1" style:family="text"/>
    <style:style style:name="WW8Num110z0" style:display-name="WW8Num110z0" style:family="text"/>
    <style:style style:name="WW8Num111z0" style:display-name="WW8Num111z0" style:family="text"/>
    <style:style style:name="WW8Num111z1" style:display-name="WW8Num111z1" style:family="text">
      <style:text-properties style:font-name="Symbol" style:font-name-asian="Symbol" style:font-name-complex="Liberation Serif"/>
    </style:style>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style style:name="WW8Num113z0" style:display-name="WW8Num113z0" style:family="text">
      <style:text-properties style:font-name="Times New Roman" style:font-name-asian="Times New Roman" style:font-name-complex="Times New Roman"/>
    </style:style>
    <style:style style:name="WW8Num114z0" style:display-name="WW8Num114z0" style:family="text"/>
    <style:style style:name="WW8Num115z0" style:display-name="WW8Num115z0"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7z0" style:display-name="WW8Num117z0" style:family="text">
      <style:text-properties style:font-name="Wingdings" style:font-name-asian="Wingdings" style:font-name-complex="Times-Bold, 'Times New Roman'"/>
    </style:style>
    <style:style style:name="WW8Num118z0" style:display-name="WW8Num118z0" style:family="text"/>
    <style:style style:name="WW8Num119z0" style:display-name="WW8Num119z0" style:family="text">
      <style:text-properties style:font-name="Wingdings" style:font-name-asian="Wingdings" style:font-name-complex="Times-Bold, 'Times New Roman'"/>
    </style:style>
    <style:style style:name="WW8Num120z0" style:display-name="WW8Num120z0" style:family="text">
      <style:text-properties fo:font-weight="normal" style:font-weight-asian="normal"/>
    </style:style>
    <style:style style:name="WW8Num121z0" style:display-name="WW8Num121z0" style:family="text">
      <style:text-properties style:font-name="Symbol" style:font-name-asian="Symbol" style:font-name-complex="Liberation Serif"/>
    </style:style>
    <style:style style:name="WW8Num122z0" style:display-name="WW8Num122z0" style:family="text">
      <style:text-properties style:font-name="Wingdings" style:font-name-asian="Wingdings" style:font-name-complex="Times-Bold, 'Times New Roman'"/>
    </style:style>
    <style:style style:name="WW8Num123z0" style:display-name="WW8Num123z0" style:family="text"/>
    <style:style style:name="WW8Num124z0" style:display-name="WW8Num124z0" style:family="text"/>
    <style:style style:name="WW8Num125z0" style:display-name="WW8Num125z0" style:family="text"/>
    <style:style style:name="WW8Num126z0" style:display-name="WW8Num126z0" style:family="text"/>
    <style:style style:name="WW8Num127z0" style:display-name="WW8Num127z0" style:family="text">
      <style:text-properties style:font-name="Wingdings" style:font-name-asian="Wingdings" style:font-name-complex="Times-Bold, 'Times New Roman'"/>
    </style:style>
    <style:style style:name="WW8Num128z0" style:display-name="WW8Num128z0" style:family="text"/>
    <style:style style:name="WW8Num128z1" style:display-name="WW8Num128z1" style:family="text">
      <style:text-properties fo:font-weight="normal" style:font-weight-asian="normal" fo:font-style="normal" style:font-style-asian="normal"/>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font-weight="bold" style:font-weight-asian="bold" fo:font-style="normal" style:font-style-asian="normal" fo:letter-spacing="-0.0013in"/>
    </style:style>
    <style:style style:name="WW8Num130z0" style:display-name="WW8Num130z0" style:family="text"/>
    <style:style style:name="WW8Num131z0" style:display-name="WW8Num131z0" style:family="text"/>
    <style:style style:name="WW8Num132z0" style:display-name="WW8Num132z0" style:family="text">
      <style:text-properties fo:font-weight="normal" style:font-weight-asian="normal" fo:font-style="normal" style:font-style-asian="normal"/>
    </style:style>
    <style:style style:name="WW8Num132z1" style:display-name="WW8Num132z1" style:family="text"/>
    <style:style style:name="WW8Num133z0" style:display-name="WW8Num133z0" style:family="text"/>
    <style:style style:name="WW8Num134z0" style:display-name="WW8Num134z0" style:family="text"/>
    <style:style style:name="WW8Num135z0" style:display-name="WW8Num135z0" style:family="text"/>
    <style:style style:name="WW8Num136z0" style:display-name="WW8Num136z0" style:family="text"/>
    <style:style style:name="WW8Num137z0" style:display-name="WW8Num137z0" style:family="text">
      <style:text-properties fo:font-weight="normal" style:font-weight-asian="normal" fo:font-style="normal" style:font-style-asian="normal"/>
    </style:style>
    <style:style style:name="WW8Num137z1" style:display-name="WW8Num137z1" style:family="text"/>
    <style:style style:name="WW8Num138z0" style:display-name="WW8Num138z0" style:family="text">
      <style:text-properties style:font-name="Wingdings" style:font-name-asian="Wingdings" style:font-name-complex="Times-Bold, 'Times New Roman'" fo:font-size="8pt" style:font-size-asian="8pt"/>
    </style:style>
    <style:style style:name="WW8Num139z0" style:display-name="WW8Num139z0" style:family="text">
      <style:text-properties style:font-name="Symbol" style:font-name-asian="Symbol" style:font-name-complex="Liberation Serif"/>
    </style:style>
    <style:style style:name="WW8Num140z0" style:display-name="WW8Num140z0" style:family="text">
      <style:text-properties fo:font-weight="bold" style:font-weight-asian="bold"/>
    </style:style>
    <style:style style:name="WW8Num141z0" style:display-name="WW8Num141z0" style:family="text">
      <style:text-properties style:font-name="Times New Roman" style:font-name-asian="Times New Roman" style:font-name-complex="Times New Roman"/>
    </style:style>
    <style:style style:name="WW8Num142z0" style:display-name="WW8Num142z0" style:family="text"/>
    <style:style style:name="WW8Num143z0" style:display-name="WW8Num143z0" style:family="text"/>
    <style:style style:name="WW8Num144z0" style:display-name="WW8Num144z0" style:family="text">
      <style:text-properties style:font-name="Symbol" style:font-name-asian="Symbol" style:font-name-complex="Liberation Serif" style:use-window-font-color="true"/>
    </style:style>
    <style:style style:name="WW8Num145z0" style:display-name="WW8Num145z0" style:family="text"/>
    <style:style style:name="WW8Num146z0" style:display-name="WW8Num146z0" style:family="text">
      <style:text-properties style:font-name="Symbol" style:font-name-asian="Symbol" style:font-name-complex="Liberation Serif"/>
    </style:style>
    <style:style style:name="WW8Num147z0" style:display-name="WW8Num147z0" style:family="text"/>
    <style:style style:name="WW8Num148z0" style:display-name="WW8Num148z0" style:family="text"/>
    <style:style style:name="WW8Num149z0" style:display-name="WW8Num149z0" style:family="text">
      <style:text-properties style:font-name="Symbol" style:font-name-asian="Symbol" style:font-name-complex="Liberation Serif"/>
    </style:style>
    <style:style style:name="WW8Num149z1" style:display-name="WW8Num149z1" style:family="text">
      <style:text-properties style:font-name="Courier New" style:font-name-asian="Courier New" style:font-name-complex="Courier New"/>
    </style:style>
    <style:style style:name="WW8Num149z2" style:display-name="WW8Num149z2" style:family="text">
      <style:text-properties style:font-name="Wingdings" style:font-name-asian="Wingdings" style:font-name-complex="Times-Bold, 'Times New Roman'"/>
    </style:style>
    <style:style style:name="WW8Num150z0" style:display-name="WW8Num150z0" style:family="text">
      <style:text-properties fo:font-weight="normal" style:font-weight-asian="normal" fo:font-style="normal" style:font-style-asian="normal"/>
    </style:style>
    <style:style style:name="WW8Num151z0" style:display-name="WW8Num151z0" style:family="text">
      <style:text-properties fo:font-weight="normal" style:font-weight-asian="normal" fo:font-style="normal" style:font-style-asian="normal"/>
    </style:style>
    <style:style style:name="WW8Num152z0" style:display-name="WW8Num152z0" style:family="text">
      <style:text-properties fo:font-weight="normal" style:font-weight-asian="normal" fo:font-style="normal" style:font-style-asian="normal" fo:font-size="12pt" style:font-size-asian="12pt"/>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text-properties style:font-name="Wingdings" style:font-name-asian="Wingdings" style:font-name-complex="Times-Bold, 'Times New Roman'"/>
    </style:style>
    <style:style style:name="WW8Num154z0" style:display-name="WW8Num154z0" style:family="text"/>
    <style:style style:name="WW8Num154z1" style:display-name="WW8Num154z1" style:family="text"/>
    <style:style style:name="WW8Num155z0" style:display-name="WW8Num155z0" style:family="text">
      <style:text-properties fo:font-weight="bold" style:font-weight-asian="bold"/>
    </style:style>
    <style:style style:name="WW8Num156z0" style:display-name="WW8Num156z0" style:family="text">
      <style:text-properties style:font-name="Wingdings" style:font-name-asian="Wingdings" style:font-name-complex="Times-Bold, 'Times New Roman'" fo:font-size="8pt" style:font-size-asian="8pt"/>
    </style:style>
    <style:style style:name="WW8Num157z0" style:display-name="WW8Num157z0" style:family="text">
      <style:text-properties style:font-name="Times New Roman" style:font-name-asian="Times New Roman" style:font-name-complex="Times New Roman" fo:font-weight="normal" style:font-weight-asian="normal"/>
    </style:style>
    <style:style style:name="WW8Num158z0" style:display-name="WW8Num158z0" style:family="text">
      <style:text-properties style:font-name="Times New Roman" style:font-name-asian="Times New Roman" style:font-name-complex="Times New Roman"/>
    </style:style>
    <style:style style:name="WW8Num159z0" style:display-name="WW8Num159z0" style:family="text"/>
    <style:style style:name="WW8Num160z0" style:display-name="WW8Num160z0" style:family="text">
      <style:text-properties style:font-name="Times New Roman" style:font-name-asian="Times New Roman" style:font-name-complex="Times New Roman"/>
    </style:style>
    <style:style style:name="WW8Num161z0" style:display-name="WW8Num161z0" style:family="text">
      <style:text-properties fo:font-weight="bold" style:font-weight-asian="bold"/>
    </style:style>
    <style:style style:name="WW8Num162z0" style:display-name="WW8Num162z0" style:family="text">
      <style:text-properties style:font-name="Wingdings" style:font-name-asian="Wingdings" style:font-name-complex="Times-Bold, 'Times New Roman'"/>
    </style:style>
    <style:style style:name="WW8Num162z1" style:display-name="WW8Num162z1" style:family="text">
      <style:text-properties style:font-name="Courier New" style:font-name-asian="Courier New" style:font-name-complex="Courier New"/>
    </style:style>
    <style:style style:name="WW8Num162z3" style:display-name="WW8Num162z3" style:family="text">
      <style:text-properties style:font-name="Symbol" style:font-name-asian="Symbol" style:font-name-complex="Liberation Serif"/>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fo:font-weight="normal" style:font-weight-asian="normal" fo:font-style="normal" style:font-style-asian="normal"/>
    </style:style>
    <style:style style:name="WW8Num164z1" style:display-name="WW8Num164z1" style:family="text"/>
    <style:style style:name="WW8Num164z2" style:display-name="WW8Num164z2" style:family="text"/>
    <style:style style:name="WW8Num164z3" style:display-name="WW8Num164z3" style:family="text"/>
    <style:style style:name="WW8Num164z4" style:display-name="WW8Num164z4" style:family="text"/>
    <style:style style:name="WW8Num164z5" style:display-name="WW8Num164z5" style:family="text"/>
    <style:style style:name="WW8Num164z6" style:display-name="WW8Num164z6" style:family="text"/>
    <style:style style:name="WW8Num164z7" style:display-name="WW8Num164z7" style:family="text"/>
    <style:style style:name="WW8Num164z8" style:display-name="WW8Num164z8" style:family="text"/>
    <style:style style:name="WW8Num165z0" style:display-name="WW8Num165z0" style:family="text"/>
    <style:style style:name="WW8Num166z0" style:display-name="WW8Num166z0" style:family="text">
      <style:text-properties fo:font-weight="normal" style:font-weight-asian="normal" fo:font-style="normal" style:font-style-asian="normal"/>
    </style:style>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style style:name="WW8Num168z0" style:display-name="WW8Num168z0" style:family="text">
      <style:text-properties style:font-name="Times New Roman" style:font-name-asian="Times New Roman" style:font-name-complex="Times New Roman"/>
    </style:style>
    <style:style style:name="WW8Num169z0" style:display-name="WW8Num169z0" style:family="text"/>
    <style:style style:name="WW8Num170z0" style:display-name="WW8Num170z0" style:family="text">
      <style:text-properties style:font-name="Wingdings" style:font-name-asian="Wingdings" style:font-name-complex="Times-Bold, 'Times New Roman'" fo:font-size="11pt" style:font-size-asian="11pt"/>
    </style:style>
    <style:style style:name="WW8Num171z0" style:display-name="WW8Num171z0" style:family="text"/>
    <style:style style:name="WW8Num171z1" style:display-name="WW8Num171z1" style:family="text"/>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style style:name="WW8Num173z0" style:display-name="WW8Num173z0" style:family="text">
      <style:text-properties style:font-name="Times New Roman" style:font-name-asian="Times New Roman" style:font-name-complex="Times New Roman"/>
    </style:style>
    <style:style style:name="WW8Num174z0" style:display-name="WW8Num174z0" style:family="text"/>
    <style:style style:name="WW8Num175z0" style:display-name="WW8Num175z0" style:family="text"/>
    <style:style style:name="WW8Num176z0" style:display-name="WW8Num176z0" style:family="text">
      <style:text-properties style:font-name="Symbol" style:font-name-asian="Symbol" style:font-name-complex="Liberation Serif"/>
    </style:style>
    <style:style style:name="WW8Num177z0" style:display-name="WW8Num177z0" style:family="text">
      <style:text-properties style:font-name="Times New Roman" style:font-name-asian="Times New Roman" style:font-name-complex="Times New Roman" fo:font-weight="normal" style:font-weight-asian="normal"/>
    </style:style>
    <style:style style:name="WW8Num178z0" style:display-name="WW8Num178z0" style:family="text">
      <style:text-properties style:font-name="Times New Roman" style:font-name-asian="Times New Roman" style:font-name-complex="Times New Roman" fo:font-weight="normal" style:font-weight-asian="normal"/>
    </style:style>
    <style:style style:name="WW8Num179z0" style:display-name="WW8Num179z0" style:family="text">
      <style:text-properties style:font-name="Arial" style:font-name-asian="Arial" style:font-name-complex="Arial" fo:font-weight="bold" style:font-weight-asian="bold" fo:letter-spacing="-0.0013in" fo:font-size="11pt" style:font-size-asian="11pt"/>
    </style:style>
    <style:style style:name="WW8Num180z0" style:display-name="WW8Num180z0" style:family="text">
      <style:text-properties fo:font-weight="normal" style:font-weight-asian="normal" fo:font-style="normal" style:font-style-asian="normal"/>
    </style:style>
    <style:style style:name="WW8Num180z1" style:display-name="WW8Num180z1" style:family="text"/>
    <style:style style:name="WW8Num181z0" style:display-name="WW8Num181z0" style:family="text">
      <style:text-properties fo:font-weight="normal" style:font-weight-asian="normal" fo:font-style="normal" style:font-style-asian="normal"/>
    </style:style>
    <style:style style:name="WW8Num181z1" style:display-name="WW8Num181z1" style:family="text">
      <style:text-properties style:font-name="Symbol" style:font-name-asian="Symbol" style:font-name-complex="Liberation Serif"/>
    </style:style>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asian="Wingdings" style:font-name-complex="Times-Bold, 'Times New Roman'"/>
    </style:style>
    <style:style style:name="WW8Num183z0" style:display-name="WW8Num183z0" style:family="text">
      <style:text-properties style:font-name="Times New Roman" style:font-name-asian="Times New Roman" style:font-name-complex="Times New Roman"/>
    </style:style>
    <style:style style:name="WW8Num184z0" style:display-name="WW8Num184z0" style:family="text">
      <style:text-properties style:font-name="Arial" style:font-name-asian="Arial" style:font-name-complex="Arial" fo:letter-spacing="-0.0013in" fo:font-size="11pt" style:font-size-asian="11pt"/>
    </style:style>
    <style:style style:name="WW8Num185z0" style:display-name="WW8Num185z0" style:family="text">
      <style:text-properties fo:font-weight="normal" style:font-weight-asian="normal" fo:font-style="normal" style:font-style-asian="normal"/>
    </style:style>
    <style:style style:name="WW8Num185z1" style:display-name="WW8Num185z1" style:family="text"/>
    <style:style style:name="WW8Num186z0" style:display-name="WW8Num186z0" style:family="text"/>
    <style:style style:name="WW8Num187z0" style:display-name="WW8Num187z0" style:family="text"/>
    <style:style style:name="WW8Num188z0" style:display-name="WW8Num188z0" style:family="text">
      <style:text-properties fo:font-weight="bold" style:font-weight-asian="bold"/>
    </style:style>
    <style:style style:name="WW8Num189z0" style:display-name="WW8Num189z0" style:family="text">
      <style:text-properties style:font-name="Wingdings" style:font-name-asian="Wingdings" style:font-name-complex="Times-Bold, 'Times New Roman'" fo:font-size="8pt" style:font-size-asian="8pt"/>
    </style:style>
    <style:style style:name="WW8Num190z0" style:display-name="WW8Num190z0" style:family="text">
      <style:text-properties style:font-name="Symbol" style:font-name-asian="Symbol" style:font-name-complex="Liberation Serif"/>
    </style:style>
    <style:style style:name="WW8Num191z0" style:display-name="WW8Num191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191z1" style:display-name="WW8Num191z1" style:family="text"/>
    <style:style style:name="WW8Num191z2" style:display-name="WW8Num191z2" style:family="text"/>
    <style:style style:name="WW8Num191z3" style:display-name="WW8Num191z3" style:family="text">
      <style:text-properties fo:font-weight="normal" style:font-weight-asian="normal" fo:font-style="normal" style:font-style-asian="normal" style:text-underline-type="none" style:text-underline-color="font-color"/>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3z0" style:display-name="WW8Num193z0" style:family="text">
      <style:text-properties style:font-name="Symbol" style:font-name-asian="Symbol" style:font-name-complex="Liberation Serif"/>
    </style:style>
    <style:style style:name="WW8Num194z0" style:display-name="WW8Num194z0" style:family="text">
      <style:text-properties style:font-name="Times New Roman" style:font-name-asian="Times New Roman" style:font-name-complex="Times New Roman"/>
    </style:style>
    <style:style style:name="WW8Num195z0" style:display-name="WW8Num195z0" style:family="text">
      <style:text-properties fo:font-weight="normal" style:font-weight-asian="normal" fo:font-style="normal" style:font-style-asian="normal"/>
    </style:style>
    <style:style style:name="WW8Num195z3" style:display-name="WW8Num195z3" style:family="text"/>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Wingdings" style:font-name-asian="Wingdings" style:font-name-complex="Times-Bold, 'Times New Roman'" fo:font-size="11pt" style:font-size-asian="11pt"/>
    </style:style>
    <style:style style:name="WW8Num197z0" style:display-name="WW8Num197z0" style:family="text">
      <style:text-properties style:font-name="Symbol" style:font-name-asian="Symbol" style:font-name-complex="Liberation Serif"/>
    </style:style>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0z0" style:display-name="WW8Num200z0" style:family="text">
      <style:text-properties style:font-name="Symbol" style:font-name-asian="Symbol" style:font-name-complex="Liberation Serif"/>
    </style:style>
    <style:style style:name="WW8Num201z0" style:display-name="WW8Num201z0" style:family="text">
      <style:text-properties style:font-name="Times New Roman" style:font-name-asian="Times New Roman" style:font-name-complex="Times New Roman" fo:font-size="10pt" style:font-size-asian="10pt"/>
    </style:style>
    <style:style style:name="WW8Num202z0" style:display-name="WW8Num202z0" style:family="text">
      <style:text-properties style:font-name="Wingdings" style:font-name-asian="Wingdings" style:font-name-complex="Times-Bold, 'Times New Roman'"/>
    </style:style>
    <style:style style:name="WW8Num203z0" style:display-name="WW8Num203z0" style:family="text">
      <style:text-properties fo:font-weight="normal" style:font-weight-asian="normal"/>
    </style:style>
    <style:style style:name="WW8Num204z0" style:display-name="WW8Num204z0" style:family="text">
      <style:text-properties style:font-name="Wingdings" style:font-name-asian="Wingdings" style:font-name-complex="Times-Bold, 'Times New Roman'"/>
    </style:style>
    <style:style style:name="WW8Num205z0" style:display-name="WW8Num205z0" style:family="text">
      <style:text-properties fo:font-weight="bold" style:font-weight-asian="bold"/>
    </style:style>
    <style:style style:name="WW8Num206z0" style:display-name="WW8Num206z0" style:family="text">
      <style:text-properties style:font-name="Wingdings" style:font-name-asian="Wingdings" style:font-name-complex="Times-Bold, 'Times New Roman'"/>
    </style:style>
    <style:style style:name="WW8Num207z0" style:display-name="WW8Num207z0" style:family="text">
      <style:text-properties fo:font-weight="normal" style:font-weight-asian="normal" fo:font-style="normal" style:font-style-asian="normal"/>
    </style:style>
    <style:style style:name="WW8Num207z1" style:display-name="WW8Num207z1" style:family="text"/>
    <style:style style:name="WW8Num207z2" style:display-name="WW8Num207z2" style:family="text"/>
    <style:style style:name="WW8Num207z3" style:display-name="WW8Num207z3" style:family="text"/>
    <style:style style:name="WW8Num207z4" style:display-name="WW8Num207z4" style:family="text"/>
    <style:style style:name="WW8Num207z5" style:display-name="WW8Num207z5" style:family="text"/>
    <style:style style:name="WW8Num207z6" style:display-name="WW8Num207z6" style:family="text"/>
    <style:style style:name="WW8Num207z7" style:display-name="WW8Num207z7" style:family="text"/>
    <style:style style:name="WW8Num207z8" style:display-name="WW8Num207z8" style:family="text"/>
    <style:style style:name="WW8Num208z0" style:display-name="WW8Num208z0" style:family="text">
      <style:text-properties fo:font-weight="normal" style:font-weight-asian="normal" fo:font-style="normal" style:font-style-asian="normal"/>
    </style:style>
    <style:style style:name="WW8Num208z1" style:display-name="WW8Num208z1" style:family="text"/>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10z0" style:display-name="WW8Num210z0" style:family="text"/>
    <style:style style:name="WW8Num210z1" style:display-name="WW8Num210z1" style:family="text">
      <style:text-properties fo:font-weight="normal" style:font-weight-asian="normal" fo:font-style="normal" style:font-style-asian="normal"/>
    </style:style>
    <style:style style:name="WW8Num210z2" style:display-name="WW8Num210z2"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text-properties style:font-name="Symbol" style:font-name-asian="Symbol" style:font-name-complex="Liberation Serif"/>
    </style:style>
    <style:style style:name="WW8Num212z0" style:display-name="WW8Num212z0" style:family="text"/>
    <style:style style:name="WW8Num212z1" style:display-name="WW8Num212z1" style:family="text"/>
    <style:style style:name="WW8Num212z2" style:display-name="WW8Num212z2" style:family="text"/>
    <style:style style:name="WW8Num212z3" style:display-name="WW8Num212z3" style:family="text"/>
    <style:style style:name="WW8Num212z4" style:display-name="WW8Num212z4" style:family="text"/>
    <style:style style:name="WW8Num212z5" style:display-name="WW8Num212z5" style:family="text"/>
    <style:style style:name="WW8Num212z6" style:display-name="WW8Num212z6" style:family="text"/>
    <style:style style:name="WW8Num212z7" style:display-name="WW8Num212z7" style:family="text"/>
    <style:style style:name="WW8Num212z8" style:display-name="WW8Num212z8" style:family="text"/>
    <style:style style:name="WW8Num213z0" style:display-name="WW8Num213z0" style:family="text">
      <style:text-properties style:font-name="Symbol" style:font-name-asian="Symbol" style:font-name-complex="Liberation Serif"/>
    </style:style>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style style:name="WW8Num215z0" style:display-name="WW8Num215z0" style:family="text">
      <style:text-properties style:font-name="Wingdings" style:font-name-asian="Wingdings" style:font-name-complex="Times-Bold, 'Times New Roman'"/>
    </style:style>
    <style:style style:name="WW8Num216z0" style:display-name="WW8Num216z0" style:family="text">
      <style:text-properties style:font-name="Wingdings" style:font-name-asian="Wingdings" style:font-name-complex="Times-Bold, 'Times New Roman'" fo:font-size="11pt" style:font-size-asian="11pt"/>
    </style:style>
    <style:style style:name="WW8Num217z0" style:display-name="WW8Num217z0" style:family="text"/>
    <style:style style:name="WW8Num218z0" style:display-name="WW8Num218z0" style:family="text"/>
    <style:style style:name="WW8Num219z0" style:display-name="WW8Num219z0" style:family="text">
      <style:text-properties style:font-name="Wingdings" style:font-name-asian="Wingdings" style:font-name-complex="Times-Bold, 'Times New Roman'" fo:letter-spacing="-0.0013in" fo:font-size="11pt" style:font-size-asian="11pt"/>
    </style:style>
    <style:style style:name="WW8Num220z0" style:display-name="WW8Num220z0" style:family="text"/>
    <style:style style:name="WW8Num221z0" style:display-name="WW8Num221z0" style:family="text"/>
    <style:style style:name="WW8Num222z0" style:display-name="WW8Num222z0" style:family="text">
      <style:text-properties fo:font-weight="bold" style:font-weight-asian="bold" fo:font-style="normal" style:font-style-asian="normal"/>
    </style:style>
    <style:style style:name="WW8Num223z0" style:display-name="WW8Num223z0" style:family="text">
      <style:text-properties style:font-name="Wingdings" style:font-name-asian="Wingdings" style:font-name-complex="Times-Bold, 'Times New Roman'"/>
    </style:style>
    <style:style style:name="WW8Num224z0" style:display-name="WW8Num224z0" style:family="text">
      <style:text-properties fo:font-weight="normal" style:font-weight-asian="normal" fo:font-style="normal" style:font-style-asian="normal"/>
    </style:style>
    <style:style style:name="WW8Num224z1" style:display-name="WW8Num224z1" style:family="text"/>
    <style:style style:name="WW8Num225z0" style:display-name="WW8Num225z0" style:family="text"/>
    <style:style style:name="WW8Num226z0" style:display-name="WW8Num226z0" style:family="text"/>
    <style:style style:name="WW8Num227z0" style:display-name="WW8Num227z0" style:family="text">
      <style:text-properties style:font-name="Symbol" style:font-name-asian="Symbol" style:font-name-complex="Liberation Serif" fo:font-size="11pt" style:font-size-asian="11pt" fo:language="it" fo:country="IT"/>
    </style:style>
    <style:style style:name="WW8Num228z0" style:display-name="WW8Num228z0" style:family="text"/>
    <style:style style:name="WW8Num229z0" style:display-name="WW8Num229z0" style:family="text">
      <style:text-properties fo:font-weight="normal" style:font-weight-asian="normal" fo:font-style="normal" style:font-style-asian="normal"/>
    </style:style>
    <style:style style:name="WW8Num230z0" style:display-name="WW8Num230z0" style:family="text">
      <style:text-properties fo:font-weight="normal" style:font-weight-asian="normal" fo:font-style="normal" style:font-style-asian="normal"/>
    </style:style>
    <style:style style:name="WW8Num230z1" style:display-name="WW8Num230z1" style:family="text"/>
    <style:style style:name="WW8Num231z0" style:display-name="WW8Num231z0" style:family="text"/>
    <style:style style:name="WW8Num232z0" style:display-name="WW8Num232z0" style:family="text"/>
    <style:style style:name="WW8Num233z0" style:display-name="WW8Num233z0" style:family="text">
      <style:text-properties style:font-name="Times New Roman" style:font-name-asian="Times New Roman" style:font-name-complex="Times New Roman"/>
    </style:style>
    <style:style style:name="WW8Num234z0" style:display-name="WW8Num234z0" style:family="text">
      <style:text-properties style:font-name="Times New Roman" style:font-name-asian="Times New Roman" style:font-name-complex="Times New Roman"/>
    </style:style>
    <style:style style:name="WW8Num235z0" style:display-name="WW8Num235z0" style:family="text"/>
    <style:style style:name="WW8Num236z0" style:display-name="WW8Num236z0" style:family="text">
      <style:text-properties fo:font-weight="normal" style:font-weight-asian="normal" fo:font-style="italic" style:font-style-asian="italic"/>
    </style:style>
    <style:style style:name="WW8Num237z0" style:display-name="WW8Num237z0" style:family="text"/>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text-properties fo:font-weight="normal" style:font-weight-asian="normal" fo:font-style="normal" style:font-style-asian="normal"/>
    </style:style>
    <style:style style:name="WW8Num238z1" style:display-name="WW8Num238z1"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Times New Roman" style:font-name-asian="Times New Roman" style:font-name-complex="Times New Roman"/>
    </style:style>
    <style:style style:name="WW8Num240z0" style:display-name="WW8Num240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241z0" style:display-name="WW8Num241z0" style:family="text"/>
    <style:style style:name="WW8Num242z0" style:display-name="WW8Num242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Symbol" style:font-name-asian="Symbol" style:font-name-complex="Liberation Serif"/>
    </style:style>
    <style:style style:name="WW8Num244z0" style:display-name="WW8Num244z0" style:family="text">
      <style:text-properties style:font-name="Wingdings" style:font-name-asian="Wingdings" style:font-name-complex="Times-Bold, 'Times New Roman'" fo:font-size="10pt" style:font-size-asian="10pt"/>
    </style:style>
    <style:style style:name="WW8Num245z0" style:display-name="WW8Num245z0" style:family="text"/>
    <style:style style:name="WW8Num246z0" style:display-name="WW8Num246z0" style:family="text"/>
    <style:style style:name="WW8Num247z0" style:display-name="WW8Num247z0" style:family="text"/>
    <style:style style:name="WW8Num248z0" style:display-name="WW8Num248z0" style:family="text">
      <style:text-properties fo:font-weight="normal" style:font-weight-asian="normal" fo:font-style="normal" style:font-style-asian="normal"/>
    </style:style>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Wingdings" style:font-name-asian="Wingdings" style:font-name-complex="Times-Bold, 'Times New Roman'"/>
    </style:style>
    <style:style style:name="WW8Num250z0" style:display-name="WW8Num250z0" style:family="text">
      <style:text-properties fo:font-weight="normal" style:font-weight-asian="normal" fo:font-style="normal" style:font-style-asian="normal"/>
    </style:style>
    <style:style style:name="WW8Num250z1" style:display-name="WW8Num250z1" style:family="text"/>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asian="Times New Roman" style:font-name-complex="Times New Roman" fo:font-weight="normal" style:font-weight-asian="normal"/>
    </style:style>
    <style:style style:name="WW8Num252z0" style:display-name="WW8Num252z0" style:family="text">
      <style:text-properties fo:font-weight="normal" style:font-weight-asian="normal" fo:font-style="normal" style:font-style-asian="normal"/>
    </style:style>
    <style:style style:name="WW8Num252z1" style:display-name="WW8Num252z1" style:family="text">
      <style:text-properties style:font-name="Symbol" style:font-name-asian="Symbol" style:font-name-complex="Liberation Serif"/>
    </style:style>
    <style:style style:name="WW8Num252z2" style:display-name="WW8Num252z2" style:family="text"/>
    <style:style style:name="WW8Num252z3" style:display-name="WW8Num252z3" style:family="text"/>
    <style:style style:name="WW8Num252z4" style:display-name="WW8Num252z4" style:family="text"/>
    <style:style style:name="WW8Num252z5" style:display-name="WW8Num252z5" style:family="text"/>
    <style:style style:name="WW8Num252z6" style:display-name="WW8Num252z6" style:family="text"/>
    <style:style style:name="WW8Num252z7" style:display-name="WW8Num252z7" style:family="text"/>
    <style:style style:name="WW8Num252z8" style:display-name="WW8Num252z8" style:family="text"/>
    <style:style style:name="WW8Num253z0" style:display-name="WW8Num253z0" style:family="text">
      <style:text-properties style:font-name="Times New Roman" style:font-name-asian="Times New Roman" style:font-name-complex="Times New Roman" fo:font-size="10pt" style:font-size-asian="10pt"/>
    </style:style>
    <style:style style:name="WW8Num254z0" style:display-name="WW8Num254z0" style:family="text">
      <style:text-properties style:font-name="Wingdings" style:font-name-asian="Wingdings" style:font-name-complex="Times-Bold, 'Times New Roman'" fo:font-size="8pt" style:font-size-asian="8pt"/>
    </style:style>
    <style:style style:name="WW8Num255z0" style:display-name="WW8Num255z0" style:family="text">
      <style:text-properties fo:font-weight="normal" style:font-weight-asian="normal" fo:font-style="normal" style:font-style-asian="normal"/>
    </style:style>
    <style:style style:name="WW8Num255z1" style:display-name="WW8Num255z1" style:family="text"/>
    <style:style style:name="WW8Num256z0" style:display-name="WW8Num256z0" style:family="text">
      <style:text-properties fo:font-weight="normal" style:font-weight-asian="normal" fo:font-style="normal" style:font-style-asian="normal"/>
    </style:style>
    <style:style style:name="WW8Num256z3" style:display-name="WW8Num256z3" style:family="text"/>
    <style:style style:name="WW8Num256z4" style:display-name="WW8Num256z4" style:family="text"/>
    <style:style style:name="WW8Num256z5" style:display-name="WW8Num256z5" style:family="text"/>
    <style:style style:name="WW8Num256z6" style:display-name="WW8Num256z6" style:family="text"/>
    <style:style style:name="WW8Num256z7" style:display-name="WW8Num256z7" style:family="text"/>
    <style:style style:name="WW8Num256z8" style:display-name="WW8Num256z8" style:family="text"/>
    <style:style style:name="WW8Num257z0" style:display-name="WW8Num257z0" style:family="text"/>
    <style:style style:name="WW8Num258z0" style:display-name="WW8Num258z0" style:family="text">
      <style:text-properties style:font-name="Symbol" style:font-name-asian="Symbol" style:font-name-complex="Liberation Serif" style:use-window-font-color="true"/>
    </style:style>
    <style:style style:name="WW8Num259z0" style:display-name="WW8Num259z0" style:family="text">
      <style:text-properties fo:font-weight="normal" style:font-weight-asian="normal" fo:font-style="normal" style:font-style-asian="normal"/>
    </style:style>
    <style:style style:name="WW8Num259z1" style:display-name="WW8Num259z1" style:family="text"/>
    <style:style style:name="WW8Num259z2" style:display-name="WW8Num259z2" style:family="text"/>
    <style:style style:name="WW8Num259z3" style:display-name="WW8Num259z3" style:family="text"/>
    <style:style style:name="WW8Num259z4" style:display-name="WW8Num259z4" style:family="text"/>
    <style:style style:name="WW8Num259z5" style:display-name="WW8Num259z5" style:family="text"/>
    <style:style style:name="WW8Num259z6" style:display-name="WW8Num259z6" style:family="text"/>
    <style:style style:name="WW8Num259z7" style:display-name="WW8Num259z7" style:family="text"/>
    <style:style style:name="WW8Num259z8" style:display-name="WW8Num259z8" style:family="text"/>
    <style:style style:name="WW8Num260z0" style:display-name="WW8Num260z0" style:family="text">
      <style:text-properties fo:font-weight="normal" style:font-weight-asian="normal" fo:font-style="normal" style:font-style-asian="normal" fo:font-size="12pt" style:font-size-asian="12pt"/>
    </style:style>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Wingdings" style:font-name-asian="Wingdings" style:font-name-complex="Times-Bold, 'Times New Roman'"/>
    </style:style>
    <style:style style:name="WW8Num262z0" style:display-name="WW8Num262z0" style:family="text"/>
    <style:style style:name="WW8Num263z0" style:display-name="WW8Num263z0" style:family="text"/>
    <style:style style:name="WW8Num264z0" style:display-name="WW8Num264z0" style:family="text">
      <style:text-properties style:font-name="Wingdings" style:font-name-asian="Wingdings" style:font-name-complex="Times-Bold, 'Times New Roman'"/>
    </style:style>
    <style:style style:name="WW8Num265z0" style:display-name="WW8Num265z0" style:family="text"/>
    <style:style style:name="WW8Num266z0" style:display-name="WW8Num266z0" style:family="text">
      <style:text-properties fo:font-weight="normal" style:font-weight-asian="normal" fo:font-style="normal" style:font-style-asian="normal" fo:font-size="12pt" style:font-size-asian="12pt"/>
    </style:style>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style style:name="WW8Num267z1" style:display-name="WW8Num267z1" style:family="text">
      <style:text-properties fo:font-weight="normal" style:font-weight-asian="normal" fo:font-style="normal" style:font-style-asian="normal"/>
    </style:style>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Wingdings" style:font-name-asian="Wingdings" style:font-name-complex="Times-Bold, 'Times New Roman'" fo:font-size="10pt" style:font-size-asian="10pt"/>
    </style:style>
    <style:style style:name="WW8Num269z0" style:display-name="WW8Num269z0" style:family="text">
      <style:text-properties style:font-name="Times New Roman" style:font-name-asian="Times New Roman" style:font-name-complex="Times New Roman"/>
    </style:style>
    <style:style style:name="WW8Num270z0" style:display-name="WW8Num270z0" style:family="text"/>
    <style:style style:name="WW8Num271z0" style:display-name="WW8Num271z0" style:family="text">
      <style:text-properties style:font-name="Wingdings" style:font-name-asian="Wingdings" style:font-name-complex="Times-Bold, 'Times New Roman'"/>
    </style:style>
    <style:style style:name="WW8Num272z0" style:display-name="WW8Num272z0" style:family="text"/>
    <style:style style:name="WW8Num273z0" style:display-name="WW8Num273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274z0" style:display-name="WW8Num274z0"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Wingdings" style:font-name-asian="Wingdings" style:font-name-complex="Times-Bold, 'Times New Roman'" fo:font-size="8pt" style:font-size-asian="8pt"/>
    </style:style>
    <style:style style:name="WW8Num277z0" style:display-name="WW8Num277z0" style:family="text">
      <style:text-properties style:font-name="Times New Roman" style:font-name-asian="Times New Roman" style:font-name-complex="Times New Roman"/>
    </style:style>
    <style:style style:name="WW8Num278z0" style:display-name="WW8Num278z0" style:family="text">
      <style:text-properties fo:font-weight="bold" style:font-weight-asian="bold"/>
    </style:style>
    <style:style style:name="WW8Num279z0" style:display-name="WW8Num279z0" style:family="text"/>
    <style:style style:name="WW8Num280z0" style:display-name="WW8Num280z0" style:family="text">
      <style:text-properties style:font-name="Wingdings" style:font-name-asian="Wingdings" style:font-name-complex="Times-Bold, 'Times New Roman'" fo:font-weight="normal" style:font-weight-asian="normal" fo:font-style="normal" style:font-style-asian="normal" fo:font-size="11pt" style:font-size-asian="11pt" fo:language="it" fo:country="IT"/>
    </style:style>
    <style:style style:name="WW8Num281z0" style:display-name="WW8Num281z0" style:family="text"/>
    <style:style style:name="WW8Num282z0" style:display-name="WW8Num282z0" style:family="text"/>
    <style:style style:name="WW8Num283z0" style:display-name="WW8Num283z0" style:family="text">
      <style:text-properties style:font-name="Times New Roman" style:font-name-asian="Times New Roman" style:font-name-complex="Times New Roman"/>
    </style:style>
    <style:style style:name="WW8Num284z0" style:display-name="WW8Num284z0" style:family="text">
      <style:text-properties style:font-name="Symbol" style:font-name-asian="Symbol" style:font-name-complex="Liberation Serif"/>
    </style:style>
    <style:style style:name="WW8Num285z0" style:display-name="WW8Num285z0" style:family="text"/>
    <style:style style:name="WW8Num286z0" style:display-name="WW8Num286z0" style:family="text">
      <style:text-properties style:font-name="Times New Roman" style:font-name-asian="Times New Roman" style:font-name-complex="Times New Roman"/>
    </style:style>
    <style:style style:name="WW8Num287z0" style:display-name="WW8Num287z0" style:family="text"/>
    <style:style style:name="WW8Num287z1" style:display-name="WW8Num287z1" style:family="text">
      <style:text-properties fo:font-weight="normal" style:font-weight-asian="normal" fo:font-style="normal" style:font-style-asian="normal"/>
    </style:style>
    <style:style style:name="WW8Num287z2" style:display-name="WW8Num287z2" style:family="text"/>
    <style:style style:name="WW8Num287z3" style:display-name="WW8Num287z3" style:family="text"/>
    <style:style style:name="WW8Num287z4" style:display-name="WW8Num287z4" style:family="text"/>
    <style:style style:name="WW8Num287z5" style:display-name="WW8Num287z5" style:family="text"/>
    <style:style style:name="WW8Num287z6" style:display-name="WW8Num287z6" style:family="text"/>
    <style:style style:name="WW8Num287z7" style:display-name="WW8Num287z7" style:family="text"/>
    <style:style style:name="WW8Num287z8" style:display-name="WW8Num287z8" style:family="text"/>
    <style:style style:name="WW8Num288z0" style:display-name="WW8Num288z0" style:family="text"/>
    <style:style style:name="WW8Num289z0" style:display-name="WW8Num289z0" style:family="text">
      <style:text-properties style:font-name="Wingdings" style:font-name-asian="Wingdings" style:font-name-complex="Times-Bold, 'Times New Roman'" fo:font-size="11pt" style:font-size-asian="11pt"/>
    </style:style>
    <style:style style:name="WW8Num290z0" style:display-name="WW8Num290z0" style:family="text">
      <style:text-properties style:font-name="Wingdings" style:font-name-asian="Wingdings" style:font-name-complex="Times-Bold, 'Times New Roman'" fo:font-size="8pt" style:font-size-asian="8pt"/>
    </style:style>
    <style:style style:name="WW8Num291z0" style:display-name="WW8Num291z0" style:family="text">
      <style:text-properties style:font-name="Times New Roman" style:font-name-asian="Times New Roman" style:font-name-complex="Times New Roman"/>
    </style:style>
    <style:style style:name="WW8Num292z0" style:display-name="WW8Num292z0" style:family="text">
      <style:text-properties style:font-name="Times New Roman" style:font-name-asian="Times New Roman" style:font-name-complex="Times New Roman" fo:font-size="9pt" style:font-size-asian="9pt"/>
    </style:style>
    <style:style style:name="WW8Num293z0" style:display-name="WW8Num293z0" style:family="text">
      <style:text-properties fo:font-weight="normal" style:font-weight-asian="normal" fo:font-style="normal" style:font-style-asian="normal"/>
    </style:style>
    <style:style style:name="WW8Num294z0" style:display-name="WW8Num294z0" style:family="text">
      <style:text-properties style:font-name="Wingdings" style:font-name-asian="Wingdings" style:font-name-complex="Times-Bold, 'Times New Roman'"/>
    </style:style>
    <style:style style:name="WW8Num295z0" style:display-name="WW8Num295z0" style:family="text">
      <style:text-properties style:font-name="Wingdings" style:font-name-asian="Wingdings" style:font-name-complex="Times-Bold, 'Times New Roman'"/>
    </style:style>
    <style:style style:name="WW8Num296z0" style:display-name="WW8Num296z0" style:family="text">
      <style:text-properties style:text-underline-type="none" style:text-underline-color="font-color"/>
    </style:style>
    <style:style style:name="WW8Num297z0" style:display-name="WW8Num297z0" style:family="text"/>
    <style:style style:name="WW8Num298z0" style:display-name="WW8Num298z0" style:family="text"/>
    <style:style style:name="WW8Num299z0" style:display-name="WW8Num299z0" style:family="text"/>
    <style:style style:name="WW8Num300z0" style:display-name="WW8Num300z0" style:family="text"/>
    <style:style style:name="WW8Num300z1" style:display-name="WW8Num300z1" style:family="text"/>
    <style:style style:name="WW8Num300z2" style:display-name="WW8Num300z2" style:family="text"/>
    <style:style style:name="WW8Num300z3" style:display-name="WW8Num300z3" style:family="text"/>
    <style:style style:name="WW8Num300z4" style:display-name="WW8Num300z4" style:family="text"/>
    <style:style style:name="WW8Num300z5" style:display-name="WW8Num300z5" style:family="text"/>
    <style:style style:name="WW8Num300z6" style:display-name="WW8Num300z6" style:family="text"/>
    <style:style style:name="WW8Num300z7" style:display-name="WW8Num300z7" style:family="text"/>
    <style:style style:name="WW8Num300z8" style:display-name="WW8Num300z8" style:family="text"/>
    <style:style style:name="WW8Num301z0" style:display-name="WW8Num301z0" style:family="text"/>
    <style:style style:name="WW8Num302z0" style:display-name="WW8Num302z0" style:family="text"/>
    <style:style style:name="WW8Num303z0" style:display-name="WW8Num303z0" style:family="text">
      <style:text-properties style:font-name="Symbol" style:font-name-asian="Symbol" style:font-name-complex="Liberation Serif"/>
    </style:style>
    <style:style style:name="WW8Num304z0" style:display-name="WW8Num304z0" style:family="text">
      <style:text-properties style:font-name="Times New Roman" style:font-name-asian="Times New Roman" style:font-name-complex="Times New Roman"/>
    </style:style>
    <style:style style:name="WW8Num305z0" style:display-name="WW8Num305z0" style:family="text">
      <style:text-properties style:font-name="Wingdings" style:font-name-asian="Wingdings" style:font-name-complex="Times-Bold, 'Times New Roman'" fo:font-weight="normal" style:font-weight-asian="normal" fo:font-style="normal" style:font-style-asian="normal" fo:font-size="11pt" style:font-size-asian="11pt"/>
    </style:style>
    <style:style style:name="WW8Num306z0" style:display-name="WW8Num306z0" style:family="text"/>
    <style:style style:name="WW8Num306z1" style:display-name="WW8Num306z1" style:family="text"/>
    <style:style style:name="WW8Num306z2" style:display-name="WW8Num306z2" style:family="text"/>
    <style:style style:name="WW8Num306z3" style:display-name="WW8Num306z3" style:family="text"/>
    <style:style style:name="WW8Num306z4" style:display-name="WW8Num306z4" style:family="text"/>
    <style:style style:name="WW8Num306z5" style:display-name="WW8Num306z5" style:family="text"/>
    <style:style style:name="WW8Num306z6" style:display-name="WW8Num306z6" style:family="text"/>
    <style:style style:name="WW8Num306z7" style:display-name="WW8Num306z7" style:family="text"/>
    <style:style style:name="WW8Num306z8" style:display-name="WW8Num306z8" style:family="text"/>
    <style:style style:name="WW8Num307z0" style:display-name="WW8Num307z0" style:family="text">
      <style:text-properties style:font-name="Times New Roman" style:font-name-asian="Times New Roman" style:font-name-complex="Times New Roman"/>
    </style:style>
    <style:style style:name="WW8Num308z0" style:display-name="WW8Num308z0" style:family="text">
      <style:text-properties style:font-name="Wingdings" style:font-name-asian="Wingdings" style:font-name-complex="Times-Bold, 'Times New Roman'" fo:font-size="10pt" style:font-size-asian="10pt"/>
    </style:style>
    <style:style style:name="WW8Num309z0" style:display-name="WW8Num309z0" style:family="text">
      <style:text-properties style:font-name="Wingdings" style:font-name-asian="Wingdings" style:font-name-complex="Times-Bold, 'Times New Roman'" fo:font-size="10pt" style:font-size-asian="10pt"/>
    </style:style>
    <style:style style:name="WW8Num310z0" style:display-name="WW8Num310z0" style:family="text">
      <style:text-properties style:font-name="Wingdings" style:font-name-asian="Wingdings" style:font-name-complex="Times-Bold, 'Times New Roman'"/>
    </style:style>
    <style:style style:name="WW8Num311z0" style:display-name="WW8Num311z0" style:family="text"/>
    <style:style style:name="WW8Num312z0" style:display-name="WW8Num312z0" style:family="text">
      <style:text-properties style:font-name="Symbol" style:font-name-asian="Symbol" style:font-name-complex="Liberation Serif" style:use-window-font-color="true"/>
    </style:style>
    <style:style style:name="WW8Num313z0" style:display-name="WW8Num313z0" style:family="text">
      <style:text-properties style:font-name="Symbol" style:font-name-asian="Symbol" style:font-name-complex="Liberation Serif"/>
    </style:style>
    <style:style style:name="WW8Num314z0" style:display-name="WW8Num314z0" style:family="text">
      <style:text-properties style:font-name="Wingdings" style:font-name-asian="Wingdings" style:font-name-complex="Times-Bold, 'Times New Roman'"/>
    </style:style>
    <style:style style:name="WW8Num315z0" style:display-name="WW8Num315z0" style:family="text">
      <style:text-properties style:font-name="Times New Roman" style:font-name-asian="Times New Roman" style:font-name-complex="Times New Roman" fo:font-weight="normal" style:font-weight-asian="normal" fo:font-style="normal" style:font-style-asian="normal" fo:font-size="14pt" style:font-size-asian="14pt"/>
    </style:style>
    <style:style style:name="WW8Num315z1" style:display-name="WW8Num315z1" style:family="text"/>
    <style:style style:name="WW8Num315z2" style:display-name="WW8Num315z2" style:family="text"/>
    <style:style style:name="WW8Num315z3" style:display-name="WW8Num315z3" style:family="text"/>
    <style:style style:name="WW8Num315z4" style:display-name="WW8Num315z4" style:family="text"/>
    <style:style style:name="WW8Num315z5" style:display-name="WW8Num315z5" style:family="text"/>
    <style:style style:name="WW8Num315z6" style:display-name="WW8Num315z6" style:family="text"/>
    <style:style style:name="WW8Num315z7" style:display-name="WW8Num315z7" style:family="text"/>
    <style:style style:name="WW8Num315z8" style:display-name="WW8Num315z8" style:family="text"/>
    <style:style style:name="WW8Num316z0" style:display-name="WW8Num316z0" style:family="text">
      <style:text-properties fo:font-weight="bold" style:font-weight-asian="bold"/>
    </style:style>
    <style:style style:name="WW8Num317z0" style:display-name="WW8Num317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318z0" style:display-name="WW8Num318z0" style:family="text"/>
    <style:style style:name="WW8Num319z0" style:display-name="WW8Num319z0" style:family="text">
      <style:text-properties style:font-name="Arial" style:font-name-asian="Arial" style:font-name-complex="Arial" fo:font-weight="normal" style:font-weight-asian="normal" fo:font-size="11pt" style:font-size-asian="11pt"/>
    </style:style>
    <style:style style:name="WW8Num320z0" style:display-name="WW8Num320z0" style:family="text">
      <style:text-properties style:font-name="Times New Roman" style:font-name-asian="Times New Roman" style:font-name-complex="Times New Roman"/>
    </style:style>
    <style:style style:name="WW8Num321z0" style:display-name="WW8Num321z0" style:family="text"/>
    <style:style style:name="WW8Num322z0" style:display-name="WW8Num322z0" style:family="text"/>
    <style:style style:name="WW8Num323z0" style:display-name="WW8Num323z0" style:family="text"/>
    <style:style style:name="WW8Num324z0" style:display-name="WW8Num324z0" style:family="text">
      <style:text-properties fo:font-weight="normal" style:font-weight-asian="normal" fo:font-style="normal" style:font-style-asian="normal"/>
    </style:style>
    <style:style style:name="WW8Num325z0" style:display-name="WW8Num325z0" style:family="text">
      <style:text-properties style:font-name="Symbol" style:font-name-asian="Symbol" style:font-name-complex="Liberation Serif" fo:font-weight="bold" style:font-weight-asian="bold"/>
    </style:style>
    <style:style style:name="WW8Num326z0" style:display-name="WW8Num326z0" style:family="text">
      <style:text-properties style:font-name="Wingdings" style:font-name-asian="Wingdings" style:font-name-complex="Times-Bold, 'Times New Roman'" fo:letter-spacing="-0.0013in" fo:font-size="11pt" style:font-size-asian="11pt"/>
    </style:style>
    <style:style style:name="WW8Num327z0" style:display-name="WW8Num327z0" style:family="text"/>
    <style:style style:name="WW8Num328z0" style:display-name="WW8Num328z0" style:family="text">
      <style:text-properties style:font-name="Wingdings" style:font-name-asian="Wingdings" style:font-name-complex="Times-Bold, 'Times New Roman'"/>
    </style:style>
    <style:style style:name="WW8Num329z0" style:display-name="WW8Num329z0" style:family="text"/>
    <style:style style:name="WW8Num330z0" style:display-name="WW8Num330z0" style:family="text">
      <style:text-properties style:font-name="Symbol" style:font-name-asian="Symbol" style:font-name-complex="Liberation Serif"/>
    </style:style>
    <style:style style:name="WW8Num331z0" style:display-name="WW8Num331z0" style:family="text">
      <style:text-properties style:font-name="Wingdings" style:font-name-asian="Wingdings" style:font-name-complex="Times-Bold, 'Times New Roman'"/>
    </style:style>
    <style:style style:name="WW8Num332z0" style:display-name="WW8Num332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332z1" style:display-name="WW8Num332z1" style:family="text"/>
    <style:style style:name="WW8Num332z2" style:display-name="WW8Num332z2" style:family="text"/>
    <style:style style:name="WW8Num332z3" style:display-name="WW8Num332z3" style:family="text"/>
    <style:style style:name="WW8Num332z4" style:display-name="WW8Num332z4" style:family="text"/>
    <style:style style:name="WW8Num332z5" style:display-name="WW8Num332z5" style:family="text"/>
    <style:style style:name="WW8Num332z6" style:display-name="WW8Num332z6" style:family="text"/>
    <style:style style:name="WW8Num332z7" style:display-name="WW8Num332z7" style:family="text"/>
    <style:style style:name="WW8Num332z8" style:display-name="WW8Num332z8" style:family="text"/>
    <style:style style:name="WW8Num333z0" style:display-name="WW8Num333z0" style:family="text"/>
    <style:style style:name="WW8Num334z0" style:display-name="WW8Num334z0" style:family="text">
      <style:text-properties style:font-name="Times New Roman" style:font-name-asian="Times New Roman" style:font-name-complex="Times New Roman"/>
    </style:style>
    <style:style style:name="WW8Num335z0" style:display-name="WW8Num335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335z1" style:display-name="WW8Num335z1" style:family="text"/>
    <style:style style:name="WW8Num335z2" style:display-name="WW8Num335z2" style:family="text"/>
    <style:style style:name="WW8Num335z3" style:display-name="WW8Num335z3" style:family="text"/>
    <style:style style:name="WW8Num335z4" style:display-name="WW8Num335z4" style:family="text"/>
    <style:style style:name="WW8Num335z5" style:display-name="WW8Num335z5" style:family="text"/>
    <style:style style:name="WW8Num335z6" style:display-name="WW8Num335z6" style:family="text"/>
    <style:style style:name="WW8Num335z7" style:display-name="WW8Num335z7" style:family="text"/>
    <style:style style:name="WW8Num335z8" style:display-name="WW8Num335z8" style:family="text"/>
    <style:style style:name="WW8Num336z0" style:display-name="WW8Num336z0" style:family="text">
      <style:text-properties style:font-name="Symbol" style:font-name-asian="Symbol" style:font-name-complex="Liberation Serif" fo:font-size="11pt" style:font-size-asian="11pt"/>
    </style:style>
    <style:style style:name="WW8Num337z0" style:display-name="WW8Num337z0" style:family="text"/>
    <style:style style:name="WW8Num338z0" style:display-name="WW8Num338z0" style:family="text">
      <style:text-properties style:font-name="Symbol" style:font-name-asian="Symbol" style:font-name-complex="Liberation Serif"/>
    </style:style>
    <style:style style:name="WW8Num338z1" style:display-name="WW8Num338z1" style:family="text"/>
    <style:style style:name="WW8Num338z2" style:display-name="WW8Num338z2" style:family="text">
      <style:text-properties style:font-name="Wingdings" style:font-name-asian="Wingdings" style:font-name-complex="Times-Bold, 'Times New Roman'"/>
    </style:style>
    <style:style style:name="WW8Num338z4" style:display-name="WW8Num338z4" style:family="text">
      <style:text-properties style:font-name="Courier New" style:font-name-asian="Courier New" style:font-name-complex="Courier New"/>
    </style:style>
    <style:style style:name="WW8Num339z0" style:display-name="WW8Num339z0" style:family="text"/>
    <style:style style:name="WW8Num340z0" style:display-name="WW8Num340z0" style:family="text">
      <style:text-properties style:font-name="Symbol" style:font-name-asian="Symbol" style:font-name-complex="Liberation Serif" style:use-window-font-color="true" fo:letter-spacing="-0.0013in" fo:font-size="20pt" style:font-size-asian="20pt"/>
    </style:style>
    <style:style style:name="WW8Num341z0" style:display-name="WW8Num341z0" style:family="text"/>
    <style:style style:name="WW8Num342z0" style:display-name="WW8Num342z0" style:family="text">
      <style:text-properties style:font-name="Symbol" style:font-name-asian="Symbol" style:font-name-complex="Liberation Serif" style:use-window-font-color="true"/>
    </style:style>
    <style:style style:name="WW8Num343z0" style:display-name="WW8Num343z0" style:family="text">
      <style:text-properties fo:font-weight="normal" style:font-weight-asian="normal" fo:font-style="normal" style:font-style-asian="normal"/>
    </style:style>
    <style:style style:name="WW8Num343z1" style:display-name="WW8Num343z1" style:family="text">
      <style:text-properties style:font-name="Symbol" style:font-name-asian="Symbol" style:font-name-complex="Liberation Serif"/>
    </style:style>
    <style:style style:name="WW8Num343z2" style:display-name="WW8Num343z2" style:family="text"/>
    <style:style style:name="WW8Num343z3" style:display-name="WW8Num343z3" style:family="text"/>
    <style:style style:name="WW8Num343z4" style:display-name="WW8Num343z4" style:family="text"/>
    <style:style style:name="WW8Num343z5" style:display-name="WW8Num343z5" style:family="text"/>
    <style:style style:name="WW8Num343z6" style:display-name="WW8Num343z6" style:family="text"/>
    <style:style style:name="WW8Num343z7" style:display-name="WW8Num343z7" style:family="text"/>
    <style:style style:name="WW8Num343z8" style:display-name="WW8Num343z8" style:family="text"/>
    <style:style style:name="WW8Num344z0" style:display-name="WW8Num344z0" style:family="text"/>
    <style:style style:name="WW8Num345z0" style:display-name="WW8Num345z0" style:family="text"/>
    <style:style style:name="WW8Num346z0" style:display-name="WW8Num346z0" style:family="text">
      <style:text-properties style:font-name="Symbol" style:font-name-asian="Symbol" style:font-name-complex="Liberation Serif"/>
    </style:style>
    <style:style style:name="WW8Num347z0" style:display-name="WW8Num347z0" style:family="text">
      <style:text-properties fo:font-weight="normal" style:font-weight-asian="normal" fo:font-style="normal" style:font-style-asian="normal"/>
    </style:style>
    <style:style style:name="WW8Num347z1" style:display-name="WW8Num347z1" style:family="text"/>
    <style:style style:name="WW8Num348z0" style:display-name="WW8Num348z0" style:family="text">
      <style:text-properties fo:font-weight="bold" style:font-weight-asian="bold"/>
    </style:style>
    <style:style style:name="WW8Num349z0" style:display-name="WW8Num349z0" style:family="text">
      <style:text-properties style:font-name="Times New Roman" style:font-name-asian="Times New Roman" style:font-name-complex="Times New Roman"/>
    </style:style>
    <style:style style:name="WW8Num350z0" style:display-name="WW8Num350z0" style:family="text">
      <style:text-properties style:font-name="Wingdings" style:font-name-asian="Wingdings" style:font-name-complex="Times-Bold, 'Times New Roman'"/>
    </style:style>
    <style:style style:name="WW8Num351z0" style:display-name="WW8Num351z0" style:family="text">
      <style:text-properties style:font-name="Times New Roman" style:font-name-asian="Times New Roman" style:font-name-complex="Times New Roman"/>
    </style:style>
    <style:style style:name="WW8Num352z0" style:display-name="WW8Num352z0" style:family="text">
      <style:text-properties style:font-name="Wingdings" style:font-name-asian="Wingdings" style:font-name-complex="Times-Bold, 'Times New Roman'" fo:font-size="8pt" style:font-size-asian="8pt"/>
    </style:style>
    <style:style style:name="WW8Num353z0" style:display-name="WW8Num353z0" style:family="text"/>
    <style:style style:name="WW8Num354z0" style:display-name="WW8Num354z0" style:family="text">
      <style:text-properties style:font-name="Wingdings" style:font-name-asian="Wingdings" style:font-name-complex="Times-Bold, 'Times New Roman'"/>
    </style:style>
    <style:style style:name="WW8Num355z0" style:display-name="WW8Num355z0" style:family="text">
      <style:text-properties fo:font-weight="normal" style:font-weight-asian="normal" fo:font-style="normal" style:font-style-asian="normal"/>
    </style:style>
    <style:style style:name="WW8Num355z1" style:display-name="WW8Num355z1" style:family="text"/>
    <style:style style:name="WW8Num355z2" style:display-name="WW8Num355z2" style:family="text"/>
    <style:style style:name="WW8Num355z3" style:display-name="WW8Num355z3" style:family="text"/>
    <style:style style:name="WW8Num355z4" style:display-name="WW8Num355z4" style:family="text"/>
    <style:style style:name="WW8Num355z5" style:display-name="WW8Num355z5" style:family="text"/>
    <style:style style:name="WW8Num355z6" style:display-name="WW8Num355z6" style:family="text"/>
    <style:style style:name="WW8Num355z7" style:display-name="WW8Num355z7" style:family="text"/>
    <style:style style:name="WW8Num355z8" style:display-name="WW8Num355z8" style:family="text"/>
    <style:style style:name="WW8Num356z0" style:display-name="WW8Num356z0" style:family="text">
      <style:text-properties style:font-name="Symbol" style:font-name-asian="Symbol" style:font-name-complex="Liberation Serif"/>
    </style:style>
    <style:style style:name="WW8Num356z1" style:display-name="WW8Num356z1" style:family="text">
      <style:text-properties style:font-name="Courier New" style:font-name-asian="Courier New" style:font-name-complex="Courier New"/>
    </style:style>
    <style:style style:name="WW8Num356z2" style:display-name="WW8Num356z2" style:family="text">
      <style:text-properties style:font-name="Wingdings" style:font-name-asian="Wingdings" style:font-name-complex="Times-Bold, 'Times New Roman'"/>
    </style:style>
    <style:style style:name="WW8Num357z0" style:display-name="WW8Num357z0" style:family="text"/>
    <style:style style:name="WW8Num358z0" style:display-name="WW8Num358z0" style:family="text"/>
    <style:style style:name="WW8Num359z0" style:display-name="WW8Num359z0" style:family="text"/>
    <style:style style:name="WW8Num359z1" style:display-name="WW8Num359z1" style:family="text"/>
    <style:style style:name="WW8Num359z2" style:display-name="WW8Num359z2" style:family="text"/>
    <style:style style:name="WW8Num359z3" style:display-name="WW8Num359z3" style:family="text"/>
    <style:style style:name="WW8Num359z4" style:display-name="WW8Num359z4" style:family="text"/>
    <style:style style:name="WW8Num359z5" style:display-name="WW8Num359z5" style:family="text"/>
    <style:style style:name="WW8Num359z6" style:display-name="WW8Num359z6" style:family="text"/>
    <style:style style:name="WW8Num359z7" style:display-name="WW8Num359z7" style:family="text"/>
    <style:style style:name="WW8Num359z8" style:display-name="WW8Num359z8" style:family="text"/>
    <style:style style:name="WW8Num360z0" style:display-name="WW8Num360z0" style:family="text"/>
    <style:style style:name="WW8Num360z1" style:display-name="WW8Num360z1" style:family="text"/>
    <style:style style:name="WW8Num360z2" style:display-name="WW8Num360z2" style:family="text"/>
    <style:style style:name="WW8Num360z3" style:display-name="WW8Num360z3" style:family="text"/>
    <style:style style:name="WW8Num360z4" style:display-name="WW8Num360z4" style:family="text"/>
    <style:style style:name="WW8Num360z5" style:display-name="WW8Num360z5" style:family="text"/>
    <style:style style:name="WW8Num360z6" style:display-name="WW8Num360z6" style:family="text"/>
    <style:style style:name="WW8Num360z7" style:display-name="WW8Num360z7" style:family="text"/>
    <style:style style:name="WW8Num360z8" style:display-name="WW8Num360z8" style:family="text"/>
    <style:style style:name="WW8Num361z0" style:display-name="WW8Num361z0" style:family="text">
      <style:text-properties style:font-name="Wingdings" style:font-name-asian="Wingdings" style:font-name-complex="Times-Bold, 'Times New Roman'"/>
    </style:style>
    <style:style style:name="WW8Num362z0" style:display-name="WW8Num362z0" style:family="text">
      <style:text-properties style:font-name="Wingdings" style:font-name-asian="Wingdings" style:font-name-complex="Times-Bold, 'Times New Roman'" fo:font-size="11pt" style:font-size-asian="11pt"/>
    </style:style>
    <style:style style:name="WW8Num363z0" style:display-name="WW8Num363z0" style:family="text">
      <style:text-properties style:font-name="Symbol" style:font-name-asian="Symbol" style:font-name-complex="Liberation Serif"/>
    </style:style>
    <style:style style:name="WW8Num364z0" style:display-name="WW8Num364z0" style:family="text">
      <style:text-properties style:font-name="Times New Roman" style:font-name-asian="Times New Roman" style:font-name-complex="Times New Roman"/>
    </style:style>
    <style:style style:name="WW8Num365z0" style:display-name="WW8Num365z0" style:family="text">
      <style:text-properties style:font-name="Wingdings" style:font-name-asian="Wingdings" style:font-name-complex="Times-Bold, 'Times New Roman'" fo:font-size="11pt" style:font-size-asian="11pt"/>
    </style:style>
    <style:style style:name="WW8Num366z0" style:display-name="WW8Num366z0" style:family="text">
      <style:text-properties fo:font-weight="normal" style:font-weight-asian="normal" fo:font-style="normal" style:font-style-asian="normal"/>
    </style:style>
    <style:style style:name="WW8Num367z0" style:display-name="WW8Num367z0" style:family="text">
      <style:text-properties style:font-name="Times New Roman" style:font-name-asian="Times New Roman" style:font-name-complex="Times New Roman"/>
    </style:style>
    <style:style style:name="WW8Num368z0" style:display-name="WW8Num368z0" style:family="text">
      <style:text-properties style:font-name="Symbol" style:font-name-asian="Symbol" style:font-name-complex="Liberation Serif" style:use-window-font-color="true"/>
    </style:style>
    <style:style style:name="WW8Num369z0" style:display-name="WW8Num369z0" style:family="text"/>
    <style:style style:name="WW8Num370z0" style:display-name="WW8Num370z0" style:family="text"/>
    <style:style style:name="WW8Num371z0" style:display-name="WW8Num371z0" style:family="text">
      <style:text-properties fo:font-weight="normal" style:font-weight-asian="normal" fo:font-style="normal" style:font-style-asian="normal"/>
    </style:style>
    <style:style style:name="WW8Num371z1" style:display-name="WW8Num371z1" style:family="text"/>
    <style:style style:name="WW8Num372z0" style:display-name="WW8Num372z0" style:family="text"/>
    <style:style style:name="WW8Num373z0" style:display-name="WW8Num373z0" style:family="text"/>
    <style:style style:name="WW8Num373z1" style:display-name="WW8Num373z1" style:family="text"/>
    <style:style style:name="WW8Num373z2" style:display-name="WW8Num373z2" style:family="text"/>
    <style:style style:name="WW8Num373z3" style:display-name="WW8Num373z3" style:family="text"/>
    <style:style style:name="WW8Num373z4" style:display-name="WW8Num373z4" style:family="text"/>
    <style:style style:name="WW8Num373z5" style:display-name="WW8Num373z5" style:family="text"/>
    <style:style style:name="WW8Num373z6" style:display-name="WW8Num373z6" style:family="text"/>
    <style:style style:name="WW8Num373z7" style:display-name="WW8Num373z7" style:family="text"/>
    <style:style style:name="WW8Num373z8" style:display-name="WW8Num373z8" style:family="text"/>
    <style:style style:name="WW8Num374z0" style:display-name="WW8Num374z0" style:family="text">
      <style:text-properties style:font-name="Wingdings" style:font-name-asian="Wingdings" style:font-name-complex="Times-Bold, 'Times New Roman'" fo:font-size="8pt" style:font-size-asian="8pt"/>
    </style:style>
    <style:style style:name="WW8Num375z0" style:display-name="WW8Num375z0" style:family="text"/>
    <style:style style:name="WW8Num376z0" style:display-name="WW8Num376z0" style:family="text">
      <style:text-properties style:font-name="Wingdings" style:font-name-asian="Wingdings" style:font-name-complex="Times-Bold, 'Times New Roman'"/>
    </style:style>
    <style:style style:name="WW8Num377z0" style:display-name="WW8Num377z0" style:family="text">
      <style:text-properties style:font-name="Arial" style:font-name-asian="Arial" style:font-name-complex="Arial" fo:font-weight="bold" style:font-weight-asian="bold" fo:font-style="normal" style:font-style-asian="normal" fo:font-size="11pt" style:font-size-asian="11pt"/>
    </style:style>
    <style:style style:name="WW8Num378z0" style:display-name="WW8Num378z0" style:family="text"/>
    <style:style style:name="WW8Num379z0" style:display-name="WW8Num379z0" style:family="text">
      <style:text-properties style:font-name="Times New Roman" style:font-name-asian="Times New Roman" style:font-name-complex="Times New Roman"/>
    </style:style>
    <style:style style:name="WW8Num380z0" style:display-name="WW8Num380z0" style:family="text">
      <style:text-properties style:font-name="Times New Roman" style:font-name-asian="Times New Roman" style:font-name-complex="Times New Roman"/>
    </style:style>
    <style:style style:name="WW8Num381z0" style:display-name="WW8Num381z0" style:family="text"/>
    <style:style style:name="WW8Num382z0" style:display-name="WW8Num382z0" style:family="text"/>
    <style:style style:name="WW8Num383z0" style:display-name="WW8Num383z0" style:family="text"/>
    <style:style style:name="WW8Num384z0" style:display-name="WW8Num384z0" style:family="text">
      <style:text-properties style:font-name="Symbol" style:font-name-asian="Symbol" style:font-name-complex="Liberation Serif" style:use-window-font-color="true" fo:letter-spacing="-0.0013in" fo:font-size="20pt" style:font-size-asian="20pt"/>
    </style:style>
    <style:style style:name="WW8Num385z0" style:display-name="WW8Num385z0" style:family="text"/>
    <style:style style:name="WW8Num386z0" style:display-name="WW8Num386z0" style:family="text"/>
    <style:style style:name="WW8Num387z0" style:display-name="WW8Num387z0" style:family="text"/>
    <style:style style:name="WW8Num388z0" style:display-name="WW8Num388z0" style:family="text">
      <style:text-properties style:font-name="Arial" style:font-name-asian="Arial" style:font-name-complex="Arial" fo:font-weight="normal" style:font-weight-asian="normal" fo:font-style="normal" style:font-style-asian="normal" fo:font-size="11pt" style:font-size-asian="11pt" fo:background-color="#FFFF00"/>
    </style:style>
    <style:style style:name="WW8Num389z0" style:display-name="WW8Num389z0" style:family="text">
      <style:text-properties fo:font-weight="bold" style:font-weight-asian="bold" fo:font-style="normal" style:font-style-asian="normal"/>
    </style:style>
    <style:style style:name="WW8Num390z0" style:display-name="WW8Num390z0" style:family="text">
      <style:text-properties fo:font-weight="normal" style:font-weight-asian="normal" fo:font-style="normal" style:font-style-asian="normal" fo:font-size="12pt" style:font-size-asian="12pt"/>
    </style:style>
    <style:style style:name="WW8Num390z1" style:display-name="WW8Num390z1" style:family="text"/>
    <style:style style:name="WW8Num390z2" style:display-name="WW8Num390z2" style:family="text"/>
    <style:style style:name="WW8Num390z3" style:display-name="WW8Num390z3" style:family="text"/>
    <style:style style:name="WW8Num390z4" style:display-name="WW8Num390z4" style:family="text"/>
    <style:style style:name="WW8Num390z5" style:display-name="WW8Num390z5" style:family="text"/>
    <style:style style:name="WW8Num390z6" style:display-name="WW8Num390z6" style:family="text"/>
    <style:style style:name="WW8Num390z7" style:display-name="WW8Num390z7" style:family="text"/>
    <style:style style:name="WW8Num390z8" style:display-name="WW8Num390z8" style:family="text"/>
    <style:style style:name="WW8Num391z0" style:display-name="WW8Num391z0" style:family="text">
      <style:text-properties fo:font-weight="bold" style:font-weight-asian="bold"/>
    </style:style>
    <style:style style:name="WW8Num392z0" style:display-name="WW8Num392z0" style:family="text"/>
    <style:style style:name="WW8Num393z0" style:display-name="WW8Num393z0" style:family="text">
      <style:text-properties style:font-name="Arial" style:font-name-asian="Arial" style:font-name-complex="Arial" fo:font-weight="normal" style:font-weight-asian="normal" fo:font-style="normal" style:font-style-asian="normal" fo:font-size="11pt" style:font-size-asian="11pt" fo:language="it" fo:country="IT"/>
    </style:style>
    <style:style style:name="WW8Num394z0" style:display-name="WW8Num394z0" style:family="text"/>
    <style:style style:name="WW8Num395z0" style:display-name="WW8Num395z0" style:family="text"/>
    <style:style style:name="WW8Num395z1" style:display-name="WW8Num395z1" style:family="text"/>
    <style:style style:name="WW8Num395z2" style:display-name="WW8Num395z2" style:family="text"/>
    <style:style style:name="WW8Num395z3" style:display-name="WW8Num395z3" style:family="text"/>
    <style:style style:name="WW8Num395z4" style:display-name="WW8Num395z4" style:family="text"/>
    <style:style style:name="WW8Num395z5" style:display-name="WW8Num395z5" style:family="text"/>
    <style:style style:name="WW8Num395z6" style:display-name="WW8Num395z6" style:family="text"/>
    <style:style style:name="WW8Num395z7" style:display-name="WW8Num395z7" style:family="text"/>
    <style:style style:name="WW8Num395z8" style:display-name="WW8Num395z8" style:family="text"/>
    <style:style style:name="WW8Num396z0" style:display-name="WW8Num396z0" style:family="text">
      <style:text-properties style:font-name="Times New Roman" style:font-name-asian="Times New Roman" style:font-name-complex="Times New Roman"/>
    </style:style>
    <style:style style:name="WW8Num397z0" style:display-name="WW8Num397z0" style:family="text"/>
    <style:style style:name="WW8Num398z0" style:display-name="WW8Num398z0" style:family="text">
      <style:text-properties fo:font-weight="normal" style:font-weight-asian="normal" fo:font-style="normal" style:font-style-asian="normal"/>
    </style:style>
    <style:style style:name="WW8Num398z1" style:display-name="WW8Num398z1" style:family="text"/>
    <style:style style:name="WW8Num398z2" style:display-name="WW8Num398z2" style:family="text"/>
    <style:style style:name="WW8Num398z3" style:display-name="WW8Num398z3" style:family="text"/>
    <style:style style:name="WW8Num398z4" style:display-name="WW8Num398z4" style:family="text"/>
    <style:style style:name="WW8Num398z5" style:display-name="WW8Num398z5" style:family="text"/>
    <style:style style:name="WW8Num398z6" style:display-name="WW8Num398z6" style:family="text"/>
    <style:style style:name="WW8Num398z7" style:display-name="WW8Num398z7" style:family="text"/>
    <style:style style:name="WW8Num398z8" style:display-name="WW8Num398z8" style:family="text"/>
    <style:style style:name="WW8Num399z0" style:display-name="WW8Num399z0" style:family="text">
      <style:text-properties style:font-name="Wingdings" style:font-name-asian="Wingdings" style:font-name-complex="Times-Bold, 'Times New Roman'" fo:font-size="11pt" style:font-size-asian="11pt"/>
    </style:style>
    <style:style style:name="WW8Num400z0" style:display-name="WW8Num400z0" style:family="text"/>
    <style:style style:name="WW8Num401z0" style:display-name="WW8Num401z0" style:family="text">
      <style:text-properties fo:font-weight="normal" style:font-weight-asian="normal" fo:font-style="normal" style:font-style-asian="normal"/>
    </style:style>
    <style:style style:name="WW8Num401z1" style:display-name="WW8Num401z1" style:family="text">
      <style:text-properties style:font-name="Symbol" style:font-name-asian="Symbol" style:font-name-complex="Liberation Serif"/>
    </style:style>
    <style:style style:name="WW8Num401z2" style:display-name="WW8Num401z2" style:family="text"/>
    <style:style style:name="WW8Num401z3" style:display-name="WW8Num401z3" style:family="text"/>
    <style:style style:name="WW8Num401z4" style:display-name="WW8Num401z4" style:family="text"/>
    <style:style style:name="WW8Num401z5" style:display-name="WW8Num401z5" style:family="text"/>
    <style:style style:name="WW8Num401z6" style:display-name="WW8Num401z6" style:family="text"/>
    <style:style style:name="WW8Num401z7" style:display-name="WW8Num401z7" style:family="text"/>
    <style:style style:name="WW8Num401z8" style:display-name="WW8Num401z8" style:family="text"/>
    <style:style style:name="WW8Num402z0" style:display-name="WW8Num402z0" style:family="text">
      <style:text-properties style:font-name="Arial" style:font-name-asian="Arial" style:font-name-complex="Arial" fo:letter-spacing="-0.0013in" fo:font-size="11pt" style:font-size-asian="11pt" fo:background-color="#FFFF00"/>
    </style:style>
    <style:style style:name="WW8Num403z0" style:display-name="WW8Num403z0" style:family="text"/>
    <style:style style:name="WW8Num404z0" style:display-name="WW8Num404z0" style:family="text">
      <style:text-properties style:font-name="Symbol" style:font-name-asian="Symbol" style:font-name-complex="Liberation Serif"/>
    </style:style>
    <style:style style:name="WW8Num405z0" style:display-name="WW8Num405z0" style:family="text">
      <style:text-properties style:font-name="Wingdings" style:font-name-asian="Wingdings" style:font-name-complex="Times-Bold, 'Times New Roman'" fo:font-size="11pt" style:font-size-asian="11pt"/>
    </style:style>
    <style:style style:name="WW8Num406z0" style:display-name="WW8Num406z0" style:family="text"/>
    <style:style style:name="WW8Num407z0" style:display-name="WW8Num407z0" style:family="text"/>
    <style:style style:name="WW8Num408z0" style:display-name="WW8Num408z0" style:family="text"/>
    <style:style style:name="WW8Num408z1" style:display-name="WW8Num408z1" style:family="text"/>
    <style:style style:name="WW8Num408z2" style:display-name="WW8Num408z2" style:family="text"/>
    <style:style style:name="WW8Num408z3" style:display-name="WW8Num408z3" style:family="text"/>
    <style:style style:name="WW8Num408z4" style:display-name="WW8Num408z4" style:family="text"/>
    <style:style style:name="WW8Num408z5" style:display-name="WW8Num408z5" style:family="text"/>
    <style:style style:name="WW8Num408z6" style:display-name="WW8Num408z6" style:family="text"/>
    <style:style style:name="WW8Num408z7" style:display-name="WW8Num408z7" style:family="text"/>
    <style:style style:name="WW8Num408z8" style:display-name="WW8Num408z8" style:family="text"/>
    <style:style style:name="WW8Num409z0" style:display-name="WW8Num409z0" style:family="text"/>
    <style:style style:name="WW8Num410z0" style:display-name="WW8Num410z0" style:family="text"/>
    <style:style style:name="WW8Num410z1" style:display-name="WW8Num410z1" style:family="text"/>
    <style:style style:name="WW8Num410z2" style:display-name="WW8Num410z2" style:family="text"/>
    <style:style style:name="WW8Num410z3" style:display-name="WW8Num410z3" style:family="text"/>
    <style:style style:name="WW8Num410z4" style:display-name="WW8Num410z4" style:family="text"/>
    <style:style style:name="WW8Num410z5" style:display-name="WW8Num410z5" style:family="text"/>
    <style:style style:name="WW8Num410z6" style:display-name="WW8Num410z6" style:family="text"/>
    <style:style style:name="WW8Num410z7" style:display-name="WW8Num410z7" style:family="text"/>
    <style:style style:name="WW8Num410z8" style:display-name="WW8Num410z8" style:family="text"/>
    <style:style style:name="WW8Num411z0" style:display-name="WW8Num411z0" style:family="text"/>
    <style:style style:name="WW8Num412z0" style:display-name="WW8Num412z0" style:family="text">
      <style:text-properties fo:font-weight="normal" style:font-weight-asian="normal" fo:font-style="normal" style:font-style-asian="normal"/>
    </style:style>
    <style:style style:name="WW8Num412z1" style:display-name="WW8Num412z1" style:family="text"/>
    <style:style style:name="WW8Num413z0" style:display-name="WW8Num413z0" style:family="text">
      <style:text-properties style:font-name="Symbol" style:font-name-asian="Symbol" style:font-name-complex="Liberation Serif"/>
    </style:style>
    <style:style style:name="WW8Num414z0" style:display-name="WW8Num414z0" style:family="text">
      <style:text-properties style:font-name="Wingdings" style:font-name-asian="Wingdings" style:font-name-complex="Times-Bold, 'Times New Roman'" fo:font-size="11pt" style:font-size-asian="11pt"/>
    </style:style>
    <style:style style:name="WW8Num415z0" style:display-name="WW8Num415z0" style:family="text">
      <style:text-properties fo:font-weight="normal" style:font-weight-asian="normal" fo:font-style="normal" style:font-style-asian="normal"/>
    </style:style>
    <style:style style:name="WW8Num415z1" style:display-name="WW8Num415z1" style:family="text"/>
    <style:style style:name="WW8Num415z2" style:display-name="WW8Num415z2" style:family="text"/>
    <style:style style:name="WW8Num415z3" style:display-name="WW8Num415z3" style:family="text"/>
    <style:style style:name="WW8Num415z4" style:display-name="WW8Num415z4" style:family="text"/>
    <style:style style:name="WW8Num415z5" style:display-name="WW8Num415z5" style:family="text"/>
    <style:style style:name="WW8Num415z6" style:display-name="WW8Num415z6" style:family="text"/>
    <style:style style:name="WW8Num415z7" style:display-name="WW8Num415z7" style:family="text"/>
    <style:style style:name="WW8Num415z8" style:display-name="WW8Num415z8" style:family="text"/>
    <style:style style:name="WW8Num416z0" style:display-name="WW8Num416z0" style:family="text">
      <style:text-properties style:font-name="Arial" style:font-name-asian="Arial" style:font-name-complex="Arial" fo:letter-spacing="-0.0013in" fo:font-size="11pt" style:font-size-asian="11pt"/>
    </style:style>
    <style:style style:name="WW8Num417z0" style:display-name="WW8Num417z0" style:family="text">
      <style:text-properties style:font-name="Wingdings" style:font-name-asian="Wingdings" style:font-name-complex="Times-Bold, 'Times New Roman'" fo:font-size="10pt" style:font-size-asian="10pt"/>
    </style:style>
    <style:style style:name="WW8Num418z0" style:display-name="WW8Num418z0" style:family="text">
      <style:text-properties fo:font-weight="normal" style:font-weight-asian="normal" fo:font-style="normal" style:font-style-asian="normal"/>
    </style:style>
    <style:style style:name="WW8Num418z1" style:display-name="WW8Num418z1" style:family="text"/>
    <style:style style:name="WW8Num418z2" style:display-name="WW8Num418z2" style:family="text"/>
    <style:style style:name="WW8Num418z3" style:display-name="WW8Num418z3" style:family="text"/>
    <style:style style:name="WW8Num418z4" style:display-name="WW8Num418z4" style:family="text"/>
    <style:style style:name="WW8Num418z5" style:display-name="WW8Num418z5" style:family="text"/>
    <style:style style:name="WW8Num418z6" style:display-name="WW8Num418z6" style:family="text"/>
    <style:style style:name="WW8Num418z7" style:display-name="WW8Num418z7" style:family="text"/>
    <style:style style:name="WW8Num418z8" style:display-name="WW8Num418z8" style:family="text"/>
    <style:style style:name="WW8Num419z0" style:display-name="WW8Num419z0" style:family="text">
      <style:text-properties style:font-name="Symbol" style:font-name-asian="Symbol" style:font-name-complex="Liberation Serif"/>
    </style:style>
    <style:style style:name="WW8Num420z0" style:display-name="WW8Num420z0" style:family="text">
      <style:text-properties fo:font-weight="normal" style:font-weight-asian="normal" fo:font-style="normal" style:font-style-asian="normal"/>
    </style:style>
    <style:style style:name="WW8Num421z0" style:display-name="WW8Num421z0" style:family="text"/>
    <style:style style:name="WW8Num422z0" style:display-name="WW8Num422z0" style:family="text">
      <style:text-properties style:font-name="Symbol" style:font-name-asian="Symbol" style:font-name-complex="Liberation Serif"/>
    </style:style>
    <style:style style:name="WW8Num423z0" style:display-name="WW8Num423z0" style:family="text"/>
    <style:style style:name="WW8Num423z1" style:display-name="WW8Num423z1" style:family="text"/>
    <style:style style:name="WW8Num423z2" style:display-name="WW8Num423z2" style:family="text"/>
    <style:style style:name="WW8Num423z3" style:display-name="WW8Num423z3" style:family="text"/>
    <style:style style:name="WW8Num423z4" style:display-name="WW8Num423z4" style:family="text"/>
    <style:style style:name="WW8Num423z5" style:display-name="WW8Num423z5" style:family="text"/>
    <style:style style:name="WW8Num423z6" style:display-name="WW8Num423z6" style:family="text"/>
    <style:style style:name="WW8Num423z7" style:display-name="WW8Num423z7" style:family="text"/>
    <style:style style:name="WW8Num423z8" style:display-name="WW8Num423z8" style:family="text"/>
    <style:style style:name="WW8Num424z0" style:display-name="WW8Num424z0" style:family="text"/>
    <style:style style:name="WW8Num425z0" style:display-name="WW8Num425z0" style:family="text">
      <style:text-properties style:font-name="Symbol" style:font-name-asian="Symbol" style:font-name-complex="Liberation Serif"/>
    </style:style>
    <style:style style:name="WW8Num426z0" style:display-name="WW8Num426z0" style:family="text">
      <style:text-properties style:font-name="Wingdings" style:font-name-asian="Wingdings" style:font-name-complex="Times-Bold, 'Times New Roman'" fo:font-weight="normal" style:font-weight-asian="normal" fo:font-style="normal" style:font-style-asian="normal" fo:font-size="11pt" style:font-size-asian="11pt"/>
    </style:style>
    <style:style style:name="WW8Num427z0" style:display-name="WW8Num427z0" style:family="text">
      <style:text-properties style:font-name="Symbol" style:font-name-asian="Symbol" style:font-name-complex="Liberation Serif"/>
    </style:style>
    <style:style style:name="WW8Num428z0" style:display-name="WW8Num428z0" style:family="text">
      <style:text-properties style:font-name="Symbol" style:font-name-asian="Symbol" style:font-name-complex="Liberation Serif" style:use-window-font-color="true"/>
    </style:style>
    <style:style style:name="WW8Num429z0" style:display-name="WW8Num429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430z0" style:display-name="WW8Num430z0" style:family="text"/>
    <style:style style:name="WW8Num431z0" style:display-name="WW8Num431z0" style:family="text">
      <style:text-properties style:font-name="Times New Roman" style:font-name-asian="Times New Roman" style:font-name-complex="Times New Roman"/>
    </style:style>
    <style:style style:name="WW8Num432z0" style:display-name="WW8Num432z0" style:family="text">
      <style:text-properties fo:font-weight="normal" style:font-weight-asian="normal" fo:font-style="normal" style:font-style-asian="normal" fo:font-size="14pt" style:font-size-asian="14pt"/>
    </style:style>
    <style:style style:name="WW8Num432z1" style:display-name="WW8Num432z1" style:family="text"/>
    <style:style style:name="WW8Num432z2" style:display-name="WW8Num432z2" style:family="text"/>
    <style:style style:name="WW8Num432z3" style:display-name="WW8Num432z3" style:family="text"/>
    <style:style style:name="WW8Num432z4" style:display-name="WW8Num432z4" style:family="text"/>
    <style:style style:name="WW8Num432z5" style:display-name="WW8Num432z5" style:family="text"/>
    <style:style style:name="WW8Num432z6" style:display-name="WW8Num432z6" style:family="text"/>
    <style:style style:name="WW8Num432z7" style:display-name="WW8Num432z7" style:family="text"/>
    <style:style style:name="WW8Num432z8" style:display-name="WW8Num432z8" style:family="text"/>
    <style:style style:name="WW8Num433z0" style:display-name="WW8Num433z0" style:family="text">
      <style:text-properties style:font-name="Wingdings" style:font-name-asian="Wingdings" style:font-name-complex="Times-Bold, 'Times New Roman'" fo:font-size="11pt" style:font-size-asian="11pt"/>
    </style:style>
    <style:style style:name="WW8Num434z0" style:display-name="WW8Num434z0" style:family="text"/>
    <style:style style:name="WW8Num435z0" style:display-name="WW8Num435z0" style:family="text">
      <style:text-properties style:font-name="Wingdings" style:font-name-asian="Wingdings" style:font-name-complex="Times-Bold, 'Times New Roman'"/>
    </style:style>
    <style:style style:name="WW8Num436z0" style:display-name="WW8Num436z0" style:family="text">
      <style:text-properties fo:font-weight="normal" style:font-weight-asian="normal" fo:font-style="normal" style:font-style-asian="normal"/>
    </style:style>
    <style:style style:name="WW8Num436z1" style:display-name="WW8Num436z1" style:family="text"/>
    <style:style style:name="WW8Num436z2" style:display-name="WW8Num436z2" style:family="text"/>
    <style:style style:name="WW8Num436z3" style:display-name="WW8Num436z3" style:family="text"/>
    <style:style style:name="WW8Num436z4" style:display-name="WW8Num436z4" style:family="text"/>
    <style:style style:name="WW8Num436z5" style:display-name="WW8Num436z5" style:family="text"/>
    <style:style style:name="WW8Num436z6" style:display-name="WW8Num436z6" style:family="text"/>
    <style:style style:name="WW8Num436z7" style:display-name="WW8Num436z7" style:family="text"/>
    <style:style style:name="WW8Num436z8" style:display-name="WW8Num436z8" style:family="text"/>
    <style:style style:name="WW8Num437z0" style:display-name="WW8Num437z0" style:family="text"/>
    <style:style style:name="WW8Num438z0" style:display-name="WW8Num438z0" style:family="text">
      <style:text-properties style:font-name="Times New Roman" style:font-name-asian="Times New Roman" style:font-name-complex="Times New Roman" fo:font-weight="normal" style:font-weight-asian="normal"/>
    </style:style>
    <style:style style:name="WW8Num439z0" style:display-name="WW8Num439z0" style:family="text"/>
    <style:style style:name="WW8Num440z0" style:display-name="WW8Num440z0" style:family="text">
      <style:text-properties style:font-name="Times New Roman" style:font-name-asian="Times New Roman" style:font-name-complex="Times New Roman" fo:font-size="10pt" style:font-size-asian="10pt"/>
    </style:style>
    <style:style style:name="WW8Num441z0" style:display-name="WW8Num441z0" style:family="text">
      <style:text-properties style:font-name="Times-Bold, 'Times New Roman'" style:font-name-asian="Times-Bold, 'Times New Roman'" style:font-name-complex="Tahoma" fo:font-weight="bold" style:font-weight-asian="bold"/>
    </style:style>
    <style:style style:name="WW8Num442z0" style:display-name="WW8Num442z0" style:family="text">
      <style:text-properties fo:font-weight="normal" style:font-weight-asian="normal" fo:font-style="normal" style:font-style-asian="normal"/>
    </style:style>
    <style:style style:name="WW8Num442z2" style:display-name="WW8Num442z2" style:family="text"/>
    <style:style style:name="WW8Num443z0" style:display-name="WW8Num443z0" style:family="text"/>
    <style:style style:name="WW8Num444z0" style:display-name="WW8Num444z0" style:family="text">
      <style:text-properties style:font-name="Times New Roman" style:font-name-asian="Times New Roman" style:font-name-complex="Times New Roman"/>
    </style:style>
    <style:style style:name="WW8Num445z0" style:display-name="WW8Num445z0" style:family="text">
      <style:text-properties style:font-name="Symbol" style:font-name-asian="Symbol" style:font-name-complex="Liberation Serif"/>
    </style:style>
    <style:style style:name="WW8Num445z1" style:display-name="WW8Num445z1" style:family="text">
      <style:text-properties style:font-name="Courier New" style:font-name-asian="Courier New" style:font-name-complex="Courier New"/>
    </style:style>
    <style:style style:name="WW8Num445z2" style:display-name="WW8Num445z2" style:family="text">
      <style:text-properties style:font-name="Wingdings" style:font-name-asian="Wingdings" style:font-name-complex="Times-Bold, 'Times New Roman'"/>
    </style:style>
    <style:style style:name="WW8Num446z0" style:display-name="WW8Num446z0" style:family="text">
      <style:text-properties style:font-name="Wingdings" style:font-name-asian="Wingdings" style:font-name-complex="Times-Bold, 'Times New Roman'" fo:font-size="11pt" style:font-size-asian="11pt"/>
    </style:style>
    <style:style style:name="WW8Num447z0" style:display-name="WW8Num447z0" style:family="text"/>
    <style:style style:name="WW8Num448z0" style:display-name="WW8Num448z0" style:family="text"/>
    <style:style style:name="WW8Num449z0" style:display-name="WW8Num449z0" style:family="text"/>
    <style:style style:name="WW8Num450z0" style:display-name="WW8Num450z0" style:family="text">
      <style:text-properties style:font-name="Symbol" style:font-name-asian="Symbol" style:font-name-complex="Liberation Serif"/>
    </style:style>
    <style:style style:name="WW8Num451z0" style:display-name="WW8Num451z0" style:family="text"/>
    <style:style style:name="WW8Num452z0" style:display-name="WW8Num452z0" style:family="text"/>
    <style:style style:name="WW8Num453z0" style:display-name="WW8Num453z0" style:family="text">
      <style:text-properties style:font-name="Times New Roman" style:font-name-asian="Times New Roman" style:font-name-complex="Times New Roman"/>
    </style:style>
    <style:style style:name="WW8Num454z0" style:display-name="WW8Num454z0" style:family="text">
      <style:text-properties fo:font-weight="bold" style:font-weight-asian="bold"/>
    </style:style>
    <style:style style:name="WW8Num455z0" style:display-name="WW8Num455z0" style:family="text">
      <style:text-properties fo:font-weight="normal" style:font-weight-asian="normal" fo:font-style="normal" style:font-style-asian="normal"/>
    </style:style>
    <style:style style:name="WW8Num455z1" style:display-name="WW8Num455z1" style:family="text"/>
    <style:style style:name="WW8Num455z2" style:display-name="WW8Num455z2" style:family="text"/>
    <style:style style:name="WW8Num455z3" style:display-name="WW8Num455z3" style:family="text"/>
    <style:style style:name="WW8Num455z4" style:display-name="WW8Num455z4" style:family="text"/>
    <style:style style:name="WW8Num455z5" style:display-name="WW8Num455z5" style:family="text"/>
    <style:style style:name="WW8Num455z6" style:display-name="WW8Num455z6" style:family="text"/>
    <style:style style:name="WW8Num455z7" style:display-name="WW8Num455z7" style:family="text"/>
    <style:style style:name="WW8Num455z8" style:display-name="WW8Num455z8" style:family="text"/>
    <style:style style:name="WW8Num456z0" style:display-name="WW8Num456z0" style:family="text">
      <style:text-properties fo:font-weight="normal" style:font-weight-asian="normal" fo:font-style="normal" style:font-style-asian="normal"/>
    </style:style>
    <style:style style:name="WW8Num456z1" style:display-name="WW8Num456z1" style:family="text"/>
    <style:style style:name="WW8Num456z2" style:display-name="WW8Num456z2" style:family="text"/>
    <style:style style:name="WW8Num456z3" style:display-name="WW8Num456z3" style:family="text"/>
    <style:style style:name="WW8Num456z4" style:display-name="WW8Num456z4" style:family="text"/>
    <style:style style:name="WW8Num456z5" style:display-name="WW8Num456z5" style:family="text"/>
    <style:style style:name="WW8Num456z6" style:display-name="WW8Num456z6" style:family="text"/>
    <style:style style:name="WW8Num456z7" style:display-name="WW8Num456z7" style:family="text"/>
    <style:style style:name="WW8Num456z8" style:display-name="WW8Num456z8" style:family="text"/>
    <style:style style:name="WW8Num457z0" style:display-name="WW8Num457z0" style:family="text">
      <style:text-properties style:font-name="Wingdings" style:font-name-asian="Wingdings" style:font-name-complex="Times-Bold, 'Times New Roman'"/>
    </style:style>
    <style:style style:name="WW8Num458z0" style:display-name="WW8Num458z0" style:family="text"/>
    <style:style style:name="WW8Num459z0" style:display-name="WW8Num459z0" style:family="text"/>
    <style:style style:name="WW8Num460z0" style:display-name="WW8Num460z0" style:family="text">
      <style:text-properties style:font-name="Arial" style:font-name-asian="Arial" style:font-name-complex="Arial" fo:font-weight="normal" style:font-weight-asian="normal" fo:font-style="normal" style:font-style-asian="normal" fo:font-size="11pt" style:font-size-asian="11pt" fo:language="it" fo:country="IT"/>
    </style:style>
    <style:style style:name="WW8Num461z0" style:display-name="WW8Num461z0" style:family="text">
      <style:text-properties style:font-name="Symbol" style:font-name-asian="Symbol" style:font-name-complex="Liberation Serif"/>
    </style:style>
    <style:style style:name="WW8Num462z0" style:display-name="WW8Num462z0" style:family="text"/>
    <style:style style:name="WW8Num462z1" style:display-name="WW8Num462z1" style:family="text"/>
    <style:style style:name="WW8Num462z2" style:display-name="WW8Num462z2" style:family="text"/>
    <style:style style:name="WW8Num462z3" style:display-name="WW8Num462z3" style:family="text"/>
    <style:style style:name="WW8Num462z4" style:display-name="WW8Num462z4" style:family="text"/>
    <style:style style:name="WW8Num462z5" style:display-name="WW8Num462z5" style:family="text"/>
    <style:style style:name="WW8Num462z6" style:display-name="WW8Num462z6" style:family="text"/>
    <style:style style:name="WW8Num462z7" style:display-name="WW8Num462z7" style:family="text"/>
    <style:style style:name="WW8Num462z8" style:display-name="WW8Num462z8" style:family="text"/>
    <style:style style:name="WW8Num463z0" style:display-name="WW8Num463z0" style:family="text"/>
    <style:style style:name="WW8Num463z1" style:display-name="WW8Num463z1" style:family="text"/>
    <style:style style:name="WW8Num463z2" style:display-name="WW8Num463z2" style:family="text"/>
    <style:style style:name="WW8Num463z3" style:display-name="WW8Num463z3" style:family="text"/>
    <style:style style:name="WW8Num463z4" style:display-name="WW8Num463z4" style:family="text"/>
    <style:style style:name="WW8Num463z5" style:display-name="WW8Num463z5" style:family="text"/>
    <style:style style:name="WW8Num463z6" style:display-name="WW8Num463z6" style:family="text"/>
    <style:style style:name="WW8Num463z7" style:display-name="WW8Num463z7" style:family="text"/>
    <style:style style:name="WW8Num463z8" style:display-name="WW8Num463z8" style:family="text"/>
    <style:style style:name="WW8Num464z0" style:display-name="WW8Num464z0" style:family="text">
      <style:text-properties style:font-name="Symbol" style:font-name-asian="Symbol" style:font-name-complex="Liberation Serif"/>
    </style:style>
    <style:style style:name="WW8Num465z0" style:display-name="WW8Num465z0" style:family="text">
      <style:text-properties style:font-name="Symbol" style:font-name-asian="Symbol" style:font-name-complex="Liberation Serif"/>
    </style:style>
    <style:style style:name="WW8Num466z0" style:display-name="WW8Num466z0" style:family="text">
      <style:text-properties fo:font-weight="normal" style:font-weight-asian="normal" fo:font-style="normal" style:font-style-asian="normal"/>
    </style:style>
    <style:style style:name="WW8Num467z0" style:display-name="WW8Num467z0" style:family="text">
      <style:text-properties style:font-name="Arial" style:font-name-asian="Arial" style:font-name-complex="Arial" fo:font-size="9pt" style:font-size-asian="9pt"/>
    </style:style>
    <style:style style:name="WW8Num468z0" style:display-name="WW8Num468z0" style:family="text">
      <style:text-properties style:font-name="Wingdings" style:font-name-asian="Wingdings" style:font-name-complex="Times-Bold, 'Times New Roman'"/>
    </style:style>
    <style:style style:name="WW8Num469z0" style:display-name="WW8Num469z0" style:family="text"/>
    <style:style style:name="WW8Num470z0" style:display-name="WW8Num470z0" style:family="text">
      <style:text-properties style:font-name="Arial" style:font-name-asian="Arial" style:font-name-complex="Arial" fo:letter-spacing="-0.0013in" fo:font-size="9pt" style:font-size-asian="9pt" fo:language="it" fo:country="IT"/>
    </style:style>
    <style:style style:name="WW8Num471z0" style:display-name="WW8Num471z0" style:family="text"/>
    <style:style style:name="WW8Num472z0" style:display-name="WW8Num472z0" style:family="text">
      <style:text-properties style:font-name="Symbol" style:font-name-asian="Symbol" style:font-name-complex="Liberation Serif"/>
    </style:style>
    <style:style style:name="WW8Num473z0" style:display-name="WW8Num473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473z1" style:display-name="WW8Num473z1" style:family="text"/>
    <style:style style:name="WW8Num473z2" style:display-name="WW8Num473z2" style:family="text"/>
    <style:style style:name="WW8Num473z3" style:display-name="WW8Num473z3" style:family="text"/>
    <style:style style:name="WW8Num473z4" style:display-name="WW8Num473z4" style:family="text"/>
    <style:style style:name="WW8Num473z5" style:display-name="WW8Num473z5" style:family="text"/>
    <style:style style:name="WW8Num473z6" style:display-name="WW8Num473z6" style:family="text"/>
    <style:style style:name="WW8Num473z7" style:display-name="WW8Num473z7" style:family="text"/>
    <style:style style:name="WW8Num473z8" style:display-name="WW8Num473z8" style:family="text"/>
    <style:style style:name="WW8Num474z0" style:display-name="WW8Num474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475z0" style:display-name="WW8Num475z0" style:family="text"/>
    <style:style style:name="WW8Num475z1" style:display-name="WW8Num475z1" style:family="text"/>
    <style:style style:name="WW8Num475z2" style:display-name="WW8Num475z2" style:family="text"/>
    <style:style style:name="WW8Num475z3" style:display-name="WW8Num475z3" style:family="text"/>
    <style:style style:name="WW8Num475z4" style:display-name="WW8Num475z4" style:family="text"/>
    <style:style style:name="WW8Num475z5" style:display-name="WW8Num475z5" style:family="text"/>
    <style:style style:name="WW8Num475z6" style:display-name="WW8Num475z6" style:family="text"/>
    <style:style style:name="WW8Num475z7" style:display-name="WW8Num475z7" style:family="text"/>
    <style:style style:name="WW8Num475z8" style:display-name="WW8Num475z8" style:family="text"/>
    <style:style style:name="WW8Num476z0" style:display-name="WW8Num476z0" style:family="text">
      <style:text-properties style:font-name="Times New Roman" style:font-name-asian="Times New Roman" style:font-name-complex="Times New Roman" fo:font-weight="normal" style:font-weight-asian="normal"/>
    </style:style>
    <style:style style:name="WW8Num477z0" style:display-name="WW8Num477z0" style:family="text"/>
    <style:style style:name="WW8Num478z0" style:display-name="WW8Num478z0" style:family="text"/>
    <style:style style:name="WW8Num479z0" style:display-name="WW8Num479z0" style:family="text"/>
    <style:style style:name="WW8Num480z0" style:display-name="WW8Num480z0" style:family="text">
      <style:text-properties style:font-name="Times New Roman" style:font-name-asian="Times New Roman" style:font-name-complex="Times New Roman" fo:font-size="10pt" style:font-size-asian="10pt"/>
    </style:style>
    <style:style style:name="WW8Num481z0" style:display-name="WW8Num481z0" style:family="text"/>
    <style:style style:name="WW8Num481z1" style:display-name="WW8Num481z1" style:family="text"/>
    <style:style style:name="WW8Num481z2" style:display-name="WW8Num481z2" style:family="text"/>
    <style:style style:name="WW8Num481z3" style:display-name="WW8Num481z3" style:family="text"/>
    <style:style style:name="WW8Num481z4" style:display-name="WW8Num481z4" style:family="text"/>
    <style:style style:name="WW8Num481z5" style:display-name="WW8Num481z5" style:family="text"/>
    <style:style style:name="WW8Num481z6" style:display-name="WW8Num481z6" style:family="text"/>
    <style:style style:name="WW8Num481z7" style:display-name="WW8Num481z7" style:family="text"/>
    <style:style style:name="WW8Num481z8" style:display-name="WW8Num481z8" style:family="text"/>
    <style:style style:name="WW8Num482z0" style:display-name="WW8Num482z0" style:family="text"/>
    <style:style style:name="WW8Num483z0" style:display-name="WW8Num483z0" style:family="text">
      <style:text-properties fo:font-weight="bold" style:font-weight-asian="bold" fo:font-style="normal" style:font-style-asian="normal"/>
    </style:style>
    <style:style style:name="WW8Num484z0" style:display-name="WW8Num484z0" style:family="text"/>
    <style:style style:name="WW8Num485z0" style:display-name="WW8Num485z0" style:family="text">
      <style:text-properties style:font-name="Times New Roman" style:font-name-asian="Times New Roman" style:font-name-complex="Times New Roman"/>
    </style:style>
    <style:style style:name="WW8Num486z0" style:display-name="WW8Num486z0" style:family="text">
      <style:text-properties fo:font-weight="normal" style:font-weight-asian="normal" fo:font-style="normal" style:font-style-asian="normal"/>
    </style:style>
    <style:style style:name="WW8Num486z1" style:display-name="WW8Num486z1" style:family="text"/>
    <style:style style:name="WW8Num487z0" style:display-name="WW8Num487z0" style:family="text">
      <style:text-properties fo:font-weight="normal" style:font-weight-asian="normal" fo:font-style="normal" style:font-style-asian="normal"/>
    </style:style>
    <style:style style:name="WW8Num487z3" style:display-name="WW8Num487z3" style:family="text"/>
    <style:style style:name="WW8Num487z4" style:display-name="WW8Num487z4" style:family="text"/>
    <style:style style:name="WW8Num487z5" style:display-name="WW8Num487z5" style:family="text"/>
    <style:style style:name="WW8Num487z6" style:display-name="WW8Num487z6" style:family="text"/>
    <style:style style:name="WW8Num487z7" style:display-name="WW8Num487z7" style:family="text"/>
    <style:style style:name="WW8Num487z8" style:display-name="WW8Num487z8" style:family="text"/>
    <style:style style:name="WW8Num488z0" style:display-name="WW8Num488z0" style:family="text">
      <style:text-properties fo:font-weight="normal" style:font-weight-asian="normal" fo:font-style="normal" style:font-style-asian="normal"/>
    </style:style>
    <style:style style:name="WW8Num489z0" style:display-name="WW8Num489z0" style:family="text">
      <style:text-properties style:font-name="Wingdings" style:font-name-asian="Wingdings" style:font-name-complex="Times-Bold, 'Times New Roman'" fo:font-size="10pt" style:font-size-asian="10pt"/>
    </style:style>
    <style:style style:name="WW8Num490z0" style:display-name="WW8Num490z0" style:family="text">
      <style:text-properties fo:font-weight="bold" style:font-weight-asian="bold"/>
    </style:style>
    <style:style style:name="WW8Num491z0" style:display-name="WW8Num491z0" style:family="text">
      <style:text-properties fo:font-weight="normal" style:font-weight-asian="normal" fo:font-style="normal" style:font-style-asian="normal"/>
    </style:style>
    <style:style style:name="WW8Num492z0" style:display-name="WW8Num492z0" style:family="text">
      <style:text-properties style:font-name="Wingdings" style:font-name-asian="Wingdings" style:font-name-complex="Times-Bold, 'Times New Roman'"/>
    </style:style>
    <style:style style:name="WW8Num493z0" style:display-name="WW8Num493z0" style:family="text">
      <style:text-properties style:font-name="Symbol" style:font-name-asian="Symbol" style:font-name-complex="Liberation Serif"/>
    </style:style>
    <style:style style:name="WW8Num494z0" style:display-name="WW8Num494z0" style:family="text">
      <style:text-properties style:font-name="Times New Roman" style:font-name-asian="Times New Roman" style:font-name-complex="Times New Roman"/>
    </style:style>
    <style:style style:name="WW8Num495z0" style:display-name="WW8Num495z0" style:family="text">
      <style:text-properties fo:font-weight="normal" style:font-weight-asian="normal" fo:font-style="normal" style:font-style-asian="normal"/>
    </style:style>
    <style:style style:name="WW8Num495z1" style:display-name="WW8Num495z1" style:family="text">
      <style:text-properties style:font-name="Symbol" style:font-name-asian="Symbol" style:font-name-complex="Liberation Serif"/>
    </style:style>
    <style:style style:name="WW8Num495z2" style:display-name="WW8Num495z2" style:family="text"/>
    <style:style style:name="WW8Num495z3" style:display-name="WW8Num495z3" style:family="text"/>
    <style:style style:name="WW8Num495z4" style:display-name="WW8Num495z4" style:family="text"/>
    <style:style style:name="WW8Num495z5" style:display-name="WW8Num495z5" style:family="text"/>
    <style:style style:name="WW8Num495z6" style:display-name="WW8Num495z6" style:family="text"/>
    <style:style style:name="WW8Num495z7" style:display-name="WW8Num495z7" style:family="text"/>
    <style:style style:name="WW8Num495z8" style:display-name="WW8Num495z8" style:family="text"/>
    <style:style style:name="WW8Num496z0" style:display-name="WW8Num496z0" style:family="text">
      <style:text-properties style:font-name="Wingdings" style:font-name-asian="Wingdings" style:font-name-complex="Times-Bold, 'Times New Roman'"/>
    </style:style>
    <style:style style:name="WW8Num497z0" style:display-name="WW8Num497z0" style:family="text"/>
    <style:style style:name="WW8Num498z0" style:display-name="WW8Num498z0" style:family="text"/>
    <style:style style:name="WW8Num499z0" style:display-name="WW8Num499z0" style:family="text"/>
    <style:style style:name="WW8Num500z0" style:display-name="WW8Num500z0" style:family="text">
      <style:text-properties style:font-name="Symbol" style:font-name-asian="Symbol" style:font-name-complex="Liberation Serif"/>
    </style:style>
    <style:style style:name="WW8Num501z0" style:display-name="WW8Num501z0" style:family="text"/>
    <style:style style:name="WW8Num502z0" style:display-name="WW8Num502z0" style:family="text">
      <style:text-properties fo:font-weight="normal" style:font-weight-asian="normal"/>
    </style:style>
    <style:style style:name="WW8Num503z0" style:display-name="WW8Num503z0" style:family="text">
      <style:text-properties style:font-name="Wingdings" style:font-name-asian="Wingdings" style:font-name-complex="Times-Bold, 'Times New Roman'"/>
    </style:style>
    <style:style style:name="WW8Num504z0" style:display-name="WW8Num504z0" style:family="text"/>
    <style:style style:name="WW8Num504z1" style:display-name="WW8Num504z1" style:family="text"/>
    <style:style style:name="WW8Num504z2" style:display-name="WW8Num504z2" style:family="text"/>
    <style:style style:name="WW8Num504z3" style:display-name="WW8Num504z3" style:family="text"/>
    <style:style style:name="WW8Num504z4" style:display-name="WW8Num504z4" style:family="text"/>
    <style:style style:name="WW8Num504z5" style:display-name="WW8Num504z5" style:family="text"/>
    <style:style style:name="WW8Num504z6" style:display-name="WW8Num504z6" style:family="text"/>
    <style:style style:name="WW8Num504z7" style:display-name="WW8Num504z7" style:family="text"/>
    <style:style style:name="WW8Num504z8" style:display-name="WW8Num504z8" style:family="text"/>
    <style:style style:name="WW8Num505z0" style:display-name="WW8Num505z0" style:family="text"/>
    <style:style style:name="WW8Num506z0" style:display-name="WW8Num506z0" style:family="text">
      <style:text-properties style:font-name="Times New Roman" style:font-name-asian="Times New Roman" style:font-name-complex="Times New Roman"/>
    </style:style>
    <style:style style:name="WW8Num507z0" style:display-name="WW8Num507z0" style:family="text">
      <style:text-properties style:font-name="Symbol" style:font-name-asian="Symbol" style:font-name-complex="Liberation Serif" fo:font-weight="normal" style:font-weight-asian="normal" style:use-window-font-color="true"/>
    </style:style>
    <style:style style:name="WW8Num508z0" style:display-name="WW8Num508z0" style:family="text">
      <style:text-properties fo:font-weight="normal" style:font-weight-asian="normal" fo:font-style="normal" style:font-style-asian="normal"/>
    </style:style>
    <style:style style:name="WW8Num508z1" style:display-name="WW8Num508z1" style:family="text"/>
    <style:style style:name="WW8Num509z0" style:display-name="WW8Num509z0" style:family="text"/>
    <style:style style:name="WW8Num509z1" style:display-name="WW8Num509z1" style:family="text">
      <style:text-properties style:font-name="Symbol" style:font-name-asian="Symbol" style:font-name-complex="Liberation Serif"/>
    </style:style>
    <style:style style:name="WW8Num509z2" style:display-name="WW8Num509z2" style:family="text"/>
    <style:style style:name="WW8Num509z3" style:display-name="WW8Num509z3" style:family="text"/>
    <style:style style:name="WW8Num509z4" style:display-name="WW8Num509z4" style:family="text"/>
    <style:style style:name="WW8Num509z5" style:display-name="WW8Num509z5" style:family="text"/>
    <style:style style:name="WW8Num509z6" style:display-name="WW8Num509z6" style:family="text"/>
    <style:style style:name="WW8Num509z7" style:display-name="WW8Num509z7" style:family="text"/>
    <style:style style:name="WW8Num509z8" style:display-name="WW8Num509z8" style:family="text"/>
    <style:style style:name="WW8Num510z0" style:display-name="WW8Num510z0" style:family="text"/>
    <style:style style:name="WW8Num511z0" style:display-name="WW8Num511z0" style:family="text">
      <style:text-properties style:font-name="Symbol" style:font-name-asian="Symbol" style:font-name-complex="Liberation Serif"/>
    </style:style>
    <style:style style:name="WW8Num512z0" style:display-name="WW8Num512z0" style:family="text">
      <style:text-properties style:font-name="Wingdings" style:font-name-asian="Wingdings" style:font-name-complex="Times-Bold, 'Times New Roman'"/>
    </style:style>
    <style:style style:name="WW8Num513z0" style:display-name="WW8Num513z0" style:family="text"/>
    <style:style style:name="WW8Num514z0" style:display-name="WW8Num514z0" style:family="text">
      <style:text-properties style:font-name="Times New Roman" style:font-name-asian="Times New Roman" style:font-name-complex="Times New Roman" fo:font-size="10pt" style:font-size-asian="10pt"/>
    </style:style>
    <style:style style:name="WW8Num515z0" style:display-name="WW8Num515z0" style:family="text"/>
    <style:style style:name="WW8Num516z0" style:display-name="WW8Num516z0" style:family="text">
      <style:text-properties style:font-name="Times New Roman" style:font-name-asian="Times New Roman" style:font-name-complex="Times New Roman"/>
    </style:style>
    <style:style style:name="WW8Num517z0" style:display-name="WW8Num517z0" style:family="text">
      <style:text-properties fo:font-weight="normal" style:font-weight-asian="normal" fo:font-style="normal" style:font-style-asian="normal"/>
    </style:style>
    <style:style style:name="WW8Num517z1" style:display-name="WW8Num517z1" style:family="text"/>
    <style:style style:name="WW8Num518z0" style:display-name="WW8Num518z0" style:family="text">
      <style:text-properties fo:font-weight="normal" style:font-weight-asian="normal" fo:font-style="normal" style:font-style-asian="normal"/>
    </style:style>
    <style:style style:name="WW8Num518z1" style:display-name="WW8Num518z1" style:family="text"/>
    <style:style style:name="WW8Num519z0" style:display-name="WW8Num519z0" style:family="text">
      <style:text-properties style:font-name="Symbol" style:font-name-asian="Symbol" style:font-name-complex="Liberation Serif"/>
    </style:style>
    <style:style style:name="WW8Num519z1" style:display-name="WW8Num519z1" style:family="text"/>
    <style:style style:name="WW8Num519z2" style:display-name="WW8Num519z2" style:family="text"/>
    <style:style style:name="WW8Num519z3" style:display-name="WW8Num519z3" style:family="text"/>
    <style:style style:name="WW8Num519z4" style:display-name="WW8Num519z4" style:family="text"/>
    <style:style style:name="WW8Num519z5" style:display-name="WW8Num519z5" style:family="text"/>
    <style:style style:name="WW8Num519z6" style:display-name="WW8Num519z6" style:family="text"/>
    <style:style style:name="WW8Num519z7" style:display-name="WW8Num519z7" style:family="text"/>
    <style:style style:name="WW8Num519z8" style:display-name="WW8Num519z8" style:family="text"/>
    <style:style style:name="WW8Num520z0" style:display-name="WW8Num520z0" style:family="text">
      <style:text-properties style:font-name="Wingdings" style:font-name-asian="Wingdings" style:font-name-complex="Times-Bold, 'Times New Roman'" fo:font-size="10pt" style:font-size-asian="10pt"/>
    </style:style>
    <style:style style:name="WW8Num521z0" style:display-name="WW8Num521z0" style:family="text">
      <style:text-properties style:font-name="Symbol" style:font-name-asian="Symbol" style:font-name-complex="Liberation Serif"/>
    </style:style>
    <style:style style:name="WW8Num522z0" style:display-name="WW8Num522z0" style:family="text"/>
    <style:style style:name="WW8Num523z0" style:display-name="WW8Num523z0" style:family="text"/>
    <style:style style:name="WW8Num524z0" style:display-name="WW8Num524z0" style:family="text">
      <style:text-properties fo:font-weight="normal" style:font-weight-asian="normal" fo:font-style="normal" style:font-style-asian="normal"/>
    </style:style>
    <style:style style:name="WW8Num524z1" style:display-name="WW8Num524z1" style:family="text">
      <style:text-properties style:font-name="Symbol" style:font-name-asian="Symbol" style:font-name-complex="Liberation Serif"/>
    </style:style>
    <style:style style:name="WW8Num524z2" style:display-name="WW8Num524z2" style:family="text"/>
    <style:style style:name="WW8Num524z3" style:display-name="WW8Num524z3" style:family="text"/>
    <style:style style:name="WW8Num524z4" style:display-name="WW8Num524z4" style:family="text"/>
    <style:style style:name="WW8Num524z5" style:display-name="WW8Num524z5" style:family="text"/>
    <style:style style:name="WW8Num524z6" style:display-name="WW8Num524z6" style:family="text"/>
    <style:style style:name="WW8Num524z7" style:display-name="WW8Num524z7" style:family="text"/>
    <style:style style:name="WW8Num524z8" style:display-name="WW8Num524z8" style:family="text"/>
    <style:style style:name="WW8Num525z0" style:display-name="WW8Num525z0" style:family="text">
      <style:text-properties style:font-name="Times New Roman" style:font-name-asian="Times New Roman" style:font-name-complex="Times New Roman"/>
    </style:style>
    <style:style style:name="WW8Num526z0" style:display-name="WW8Num526z0" style:family="text"/>
    <style:style style:name="WW8Num527z0" style:display-name="WW8Num527z0" style:family="text">
      <style:text-properties fo:font-weight="normal" style:font-weight-asian="normal" fo:font-style="normal" style:font-style-asian="normal"/>
    </style:style>
    <style:style style:name="WW8Num527z2" style:display-name="WW8Num527z2" style:family="text"/>
    <style:style style:name="WW8Num527z3" style:display-name="WW8Num527z3" style:family="text"/>
    <style:style style:name="WW8Num527z4" style:display-name="WW8Num527z4" style:family="text"/>
    <style:style style:name="WW8Num527z5" style:display-name="WW8Num527z5" style:family="text"/>
    <style:style style:name="WW8Num527z6" style:display-name="WW8Num527z6" style:family="text"/>
    <style:style style:name="WW8Num527z7" style:display-name="WW8Num527z7" style:family="text"/>
    <style:style style:name="WW8Num527z8" style:display-name="WW8Num527z8" style:family="text"/>
    <style:style style:name="WW8Num528z0" style:display-name="WW8Num528z0" style:family="text"/>
    <style:style style:name="WW8Num529z0" style:display-name="WW8Num529z0" style:family="text">
      <style:text-properties fo:font-weight="normal" style:font-weight-asian="normal"/>
    </style:style>
    <style:style style:name="WW8Num530z0" style:display-name="WW8Num530z0" style:family="text">
      <style:text-properties style:font-name="Times New Roman" style:font-name-asian="Times New Roman" style:font-name-complex="Times New Roman" fo:font-weight="normal" style:font-weight-asian="normal"/>
    </style:style>
    <style:style style:name="WW8Num531z0" style:display-name="WW8Num531z0" style:family="text"/>
    <style:style style:name="WW8Num531z1" style:display-name="WW8Num531z1" style:family="text"/>
    <style:style style:name="WW8Num531z2" style:display-name="WW8Num531z2" style:family="text"/>
    <style:style style:name="WW8Num531z3" style:display-name="WW8Num531z3" style:family="text"/>
    <style:style style:name="WW8Num531z4" style:display-name="WW8Num531z4" style:family="text"/>
    <style:style style:name="WW8Num531z5" style:display-name="WW8Num531z5" style:family="text"/>
    <style:style style:name="WW8Num531z6" style:display-name="WW8Num531z6" style:family="text"/>
    <style:style style:name="WW8Num531z7" style:display-name="WW8Num531z7" style:family="text"/>
    <style:style style:name="WW8Num531z8" style:display-name="WW8Num531z8" style:family="text"/>
    <style:style style:name="WW8Num532z0" style:display-name="WW8Num532z0" style:family="text">
      <style:text-properties fo:font-weight="bold" style:font-weight-asian="bold"/>
    </style:style>
    <style:style style:name="WW8Num533z0" style:display-name="WW8Num533z0" style:family="text">
      <style:text-properties fo:font-weight="normal" style:font-weight-asian="normal" fo:font-style="normal" style:font-style-asian="normal" fo:font-size="12pt" style:font-size-asian="12pt"/>
    </style:style>
    <style:style style:name="WW8Num533z1" style:display-name="WW8Num533z1" style:family="text"/>
    <style:style style:name="WW8Num533z2" style:display-name="WW8Num533z2" style:family="text"/>
    <style:style style:name="WW8Num533z3" style:display-name="WW8Num533z3" style:family="text"/>
    <style:style style:name="WW8Num533z4" style:display-name="WW8Num533z4" style:family="text"/>
    <style:style style:name="WW8Num533z5" style:display-name="WW8Num533z5" style:family="text"/>
    <style:style style:name="WW8Num533z6" style:display-name="WW8Num533z6" style:family="text"/>
    <style:style style:name="WW8Num533z7" style:display-name="WW8Num533z7" style:family="text"/>
    <style:style style:name="WW8Num533z8" style:display-name="WW8Num533z8" style:family="text"/>
    <style:style style:name="WW8Num534z0" style:display-name="WW8Num534z0" style:family="text"/>
    <style:style style:name="WW8Num535z0" style:display-name="WW8Num535z0" style:family="text">
      <style:text-properties style:font-name="Symbol" style:font-name-asian="Symbol" style:font-name-complex="Liberation Serif"/>
    </style:style>
    <style:style style:name="WW8Num536z0" style:display-name="WW8Num536z0" style:family="text">
      <style:text-properties style:font-name="Wingdings" style:font-name-asian="Wingdings" style:font-name-complex="Times-Bold, 'Times New Roman'"/>
    </style:style>
    <style:style style:name="WW8Num537z0" style:display-name="WW8Num537z0" style:family="text">
      <style:text-properties style:font-name="Symbol" style:font-name-asian="Symbol" style:font-name-complex="Liberation Serif"/>
    </style:style>
    <style:style style:name="WW8Num537z1" style:display-name="WW8Num537z1" style:family="text">
      <style:text-properties style:font-name="Courier New" style:font-name-asian="Courier New" style:font-name-complex="Courier New"/>
    </style:style>
    <style:style style:name="WW8Num537z2" style:display-name="WW8Num537z2" style:family="text">
      <style:text-properties style:font-name="Wingdings" style:font-name-asian="Wingdings" style:font-name-complex="Times-Bold, 'Times New Roman'"/>
    </style:style>
    <style:style style:name="WW8Num538z0" style:display-name="WW8Num538z0" style:family="text">
      <style:text-properties style:font-name="Symbol" style:font-name-asian="Symbol" style:font-name-complex="Liberation Serif"/>
    </style:style>
    <style:style style:name="WW8Num538z1" style:display-name="WW8Num538z1" style:family="text"/>
    <style:style style:name="WW8Num538z2" style:display-name="WW8Num538z2" style:family="text"/>
    <style:style style:name="WW8Num538z3" style:display-name="WW8Num538z3" style:family="text"/>
    <style:style style:name="WW8Num538z4" style:display-name="WW8Num538z4" style:family="text"/>
    <style:style style:name="WW8Num538z5" style:display-name="WW8Num538z5" style:family="text"/>
    <style:style style:name="WW8Num538z6" style:display-name="WW8Num538z6" style:family="text"/>
    <style:style style:name="WW8Num538z7" style:display-name="WW8Num538z7" style:family="text"/>
    <style:style style:name="WW8Num538z8" style:display-name="WW8Num538z8" style:family="text"/>
    <style:style style:name="WW8Num539z0" style:display-name="WW8Num539z0" style:family="text">
      <style:text-properties style:font-name="Symbol" style:font-name-asian="Symbol" style:font-name-complex="Liberation Serif" style:use-window-font-color="true"/>
    </style:style>
    <style:style style:name="WW8Num540z0" style:display-name="WW8Num540z0" style:family="text">
      <style:text-properties fo:font-weight="normal" style:font-weight-asian="normal" fo:font-style="normal" style:font-style-asian="normal"/>
    </style:style>
    <style:style style:name="WW8Num541z0" style:display-name="WW8Num541z0" style:family="text">
      <style:text-properties style:font-name="Symbol" style:font-name-asian="Symbol" style:font-name-complex="Liberation Serif"/>
    </style:style>
    <style:style style:name="WW8Num542z0" style:display-name="WW8Num542z0" style:family="text">
      <style:text-properties style:font-name="Symbol" style:font-name-asian="Symbol" style:font-name-complex="Liberation Serif"/>
    </style:style>
    <style:style style:name="WW8Num543z0" style:display-name="WW8Num543z0" style:family="text"/>
    <style:style style:name="WW8Num544z0" style:display-name="WW8Num544z0" style:family="text">
      <style:text-properties style:font-name="Times New Roman" style:font-name-asian="Times New Roman" style:font-name-complex="Times New Roman"/>
    </style:style>
    <style:style style:name="WW8Num545z0" style:display-name="WW8Num545z0" style:family="text">
      <style:text-properties fo:font-weight="normal" style:font-weight-asian="normal" fo:font-style="normal" style:font-style-asian="normal"/>
    </style:style>
    <style:style style:name="WW8Num546z0" style:display-name="WW8Num546z0" style:family="text"/>
    <style:style style:name="WW8Num547z0" style:display-name="WW8Num547z0" style:family="text">
      <style:text-properties style:font-name="Symbol" style:font-name-asian="Symbol" style:font-name-complex="Liberation Serif"/>
    </style:style>
    <style:style style:name="WW8Num548z0" style:display-name="WW8Num548z0" style:family="text">
      <style:text-properties style:font-name="Symbol" style:font-name-asian="Symbol" style:font-name-complex="Liberation Serif"/>
    </style:style>
    <style:style style:name="WW8Num549z0" style:display-name="WW8Num549z0" style:family="text">
      <style:text-properties fo:font-weight="normal" style:font-weight-asian="normal" fo:font-style="normal" style:font-style-asian="normal"/>
    </style:style>
    <style:style style:name="WW8Num550z0" style:display-name="WW8Num550z0" style:family="text"/>
    <style:style style:name="WW8Num551z0" style:display-name="WW8Num551z0" style:family="text">
      <style:text-properties style:font-name="Symbol" style:font-name-asian="Symbol" style:font-name-complex="Liberation Serif"/>
    </style:style>
    <style:style style:name="WW8Num551z1" style:display-name="WW8Num551z1" style:family="text"/>
    <style:style style:name="WW8Num551z2" style:display-name="WW8Num551z2" style:family="text"/>
    <style:style style:name="WW8Num551z3" style:display-name="WW8Num551z3" style:family="text"/>
    <style:style style:name="WW8Num551z4" style:display-name="WW8Num551z4" style:family="text"/>
    <style:style style:name="WW8Num551z5" style:display-name="WW8Num551z5" style:family="text"/>
    <style:style style:name="WW8Num551z6" style:display-name="WW8Num551z6" style:family="text"/>
    <style:style style:name="WW8Num551z7" style:display-name="WW8Num551z7" style:family="text"/>
    <style:style style:name="WW8Num551z8" style:display-name="WW8Num551z8" style:family="text"/>
    <style:style style:name="WW8Num552z0" style:display-name="WW8Num552z0" style:family="text"/>
    <style:style style:name="WW8Num553z0" style:display-name="WW8Num553z0" style:family="text">
      <style:text-properties style:font-name="Symbol" style:font-name-asian="Symbol" style:font-name-complex="Liberation Serif"/>
    </style:style>
    <style:style style:name="WW8Num554z0" style:display-name="WW8Num554z0" style:family="text"/>
    <style:style style:name="WW8Num555z0" style:display-name="WW8Num555z0" style:family="text">
      <style:text-properties style:font-name="Wingdings" style:font-name-asian="Wingdings" style:font-name-complex="Times-Bold, 'Times New Roman'"/>
    </style:style>
    <style:style style:name="WW8Num556z0" style:display-name="WW8Num556z0" style:family="text">
      <style:text-properties fo:font-weight="normal" style:font-weight-asian="normal"/>
    </style:style>
    <style:style style:name="WW8Num557z0" style:display-name="WW8Num557z0" style:family="text">
      <style:text-properties style:font-name="Symbol" style:font-name-asian="Symbol" style:font-name-complex="Liberation Serif"/>
    </style:style>
    <style:style style:name="WW8Num558z0" style:display-name="WW8Num558z0" style:family="text">
      <style:text-properties style:font-name="Times New Roman" style:font-name-asian="Times New Roman" style:font-name-complex="Times New Roman"/>
    </style:style>
    <style:style style:name="WW8Num559z0" style:display-name="WW8Num559z0" style:family="text"/>
    <style:style style:name="WW8Num560z0" style:display-name="WW8Num560z0" style:family="text">
      <style:text-properties fo:font-weight="normal" style:font-weight-asian="normal" fo:font-style="normal" style:font-style-asian="normal"/>
    </style:style>
    <style:style style:name="WW8Num561z0" style:display-name="WW8Num561z0" style:family="text"/>
    <style:style style:name="WW8Num561z1" style:display-name="WW8Num561z1" style:family="text"/>
    <style:style style:name="WW8Num561z2" style:display-name="WW8Num561z2" style:family="text"/>
    <style:style style:name="WW8Num561z3" style:display-name="WW8Num561z3" style:family="text"/>
    <style:style style:name="WW8Num561z4" style:display-name="WW8Num561z4" style:family="text"/>
    <style:style style:name="WW8Num561z5" style:display-name="WW8Num561z5" style:family="text"/>
    <style:style style:name="WW8Num561z6" style:display-name="WW8Num561z6" style:family="text"/>
    <style:style style:name="WW8Num561z7" style:display-name="WW8Num561z7" style:family="text"/>
    <style:style style:name="WW8Num561z8" style:display-name="WW8Num561z8" style:family="text"/>
    <style:style style:name="WW8Num562z0" style:display-name="WW8Num562z0" style:family="text">
      <style:text-properties style:font-name="Wingdings" style:font-name-asian="Wingdings" style:font-name-complex="Times-Bold, 'Times New Roman'" fo:font-size="8pt" style:font-size-asian="8pt"/>
    </style:style>
    <style:style style:name="WW8Num563z0" style:display-name="WW8Num563z0" style:family="text"/>
    <style:style style:name="WW8Num564z0" style:display-name="WW8Num564z0" style:family="text">
      <style:text-properties fo:font-weight="normal" style:font-weight-asian="normal" fo:font-style="normal" style:font-style-asian="normal"/>
    </style:style>
    <style:style style:name="WW8Num564z3" style:display-name="WW8Num564z3" style:family="text"/>
    <style:style style:name="WW8Num564z4" style:display-name="WW8Num564z4" style:family="text"/>
    <style:style style:name="WW8Num564z5" style:display-name="WW8Num564z5" style:family="text"/>
    <style:style style:name="WW8Num564z6" style:display-name="WW8Num564z6" style:family="text"/>
    <style:style style:name="WW8Num564z7" style:display-name="WW8Num564z7" style:family="text"/>
    <style:style style:name="WW8Num564z8" style:display-name="WW8Num564z8" style:family="text"/>
    <style:style style:name="WW8Num565z0" style:display-name="WW8Num565z0" style:family="text">
      <style:text-properties style:font-name="Symbol" style:font-name-asian="Symbol" style:font-name-complex="Liberation Serif"/>
    </style:style>
    <style:style style:name="WW8Num566z0" style:display-name="WW8Num566z0" style:family="text"/>
    <style:style style:name="WW8Num567z0" style:display-name="WW8Num567z0" style:family="text"/>
    <style:style style:name="WW8Num568z0" style:display-name="WW8Num568z0" style:family="text"/>
    <style:style style:name="WW8Num569z0" style:display-name="WW8Num569z0" style:family="text"/>
    <style:style style:name="WW8Num570z0" style:display-name="WW8Num570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571z0" style:display-name="WW8Num571z0" style:family="text"/>
    <style:style style:name="WW8Num572z0" style:display-name="WW8Num572z0" style:family="text"/>
    <style:style style:name="WW8Num573z0" style:display-name="WW8Num573z0" style:family="text">
      <style:text-properties style:font-name="Symbol" style:font-name-asian="Symbol" style:font-name-complex="Liberation Serif"/>
    </style:style>
    <style:style style:name="WW8Num574z0" style:display-name="WW8Num574z0" style:family="text">
      <style:text-properties style:font-name="Wingdings" style:font-name-asian="Wingdings" style:font-name-complex="Times-Bold, 'Times New Roman'" fo:font-size="11pt" style:font-size-asian="11pt"/>
    </style:style>
    <style:style style:name="WW8Num575z0" style:display-name="WW8Num575z0" style:family="text">
      <style:text-properties style:font-name="Wingdings" style:font-name-asian="Wingdings" style:font-name-complex="Times-Bold, 'Times New Roman'" fo:font-size="11pt" style:font-size-asian="11pt"/>
    </style:style>
    <style:style style:name="WW8Num576z0" style:display-name="WW8Num576z0" style:family="text"/>
    <style:style style:name="WW8Num577z0" style:display-name="WW8Num577z0" style:family="text">
      <style:text-properties style:font-name="Arial" style:font-name-asian="Arial" style:font-name-complex="Arial" fo:font-weight="normal" style:font-weight-asian="normal" fo:font-style="normal" style:font-style-asian="normal" fo:font-size="10pt" style:font-size-asian="10pt"/>
    </style:style>
    <style:style style:name="WW8Num578z0" style:display-name="WW8Num578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579z0" style:display-name="WW8Num579z0" style:family="text">
      <style:text-properties fo:font-weight="normal" style:font-weight-asian="normal" fo:font-style="normal" style:font-style-asian="normal"/>
    </style:style>
    <style:style style:name="WW8Num579z3" style:display-name="WW8Num579z3" style:family="text"/>
    <style:style style:name="WW8Num579z4" style:display-name="WW8Num579z4" style:family="text"/>
    <style:style style:name="WW8Num579z5" style:display-name="WW8Num579z5" style:family="text"/>
    <style:style style:name="WW8Num579z6" style:display-name="WW8Num579z6" style:family="text"/>
    <style:style style:name="WW8Num579z7" style:display-name="WW8Num579z7" style:family="text"/>
    <style:style style:name="WW8Num579z8" style:display-name="WW8Num579z8" style:family="text"/>
    <style:style style:name="WW8Num580z0" style:display-name="WW8Num580z0" style:family="text"/>
    <style:style style:name="WW8Num581z0" style:display-name="WW8Num581z0" style:family="text"/>
    <style:style style:name="WW8Num581z1" style:display-name="WW8Num581z1" style:family="text"/>
    <style:style style:name="WW8Num581z2" style:display-name="WW8Num581z2" style:family="text"/>
    <style:style style:name="WW8Num581z3" style:display-name="WW8Num581z3" style:family="text"/>
    <style:style style:name="WW8Num581z4" style:display-name="WW8Num581z4" style:family="text"/>
    <style:style style:name="WW8Num581z5" style:display-name="WW8Num581z5" style:family="text"/>
    <style:style style:name="WW8Num581z6" style:display-name="WW8Num581z6" style:family="text"/>
    <style:style style:name="WW8Num581z7" style:display-name="WW8Num581z7" style:family="text"/>
    <style:style style:name="WW8Num581z8" style:display-name="WW8Num581z8" style:family="text"/>
    <style:style style:name="WW8Num582z0" style:display-name="WW8Num582z0" style:family="text">
      <style:text-properties style:font-name="Wingdings" style:font-name-asian="Wingdings" style:font-name-complex="Times-Bold, 'Times New Roman'" fo:font-size="8pt" style:font-size-asian="8pt"/>
    </style:style>
    <style:style style:name="WW8Num583z0" style:display-name="WW8Num583z0" style:family="text">
      <style:text-properties style:font-name="Wingdings" style:font-name-asian="Wingdings" style:font-name-complex="Times-Bold, 'Times New Roman'"/>
    </style:style>
    <style:style style:name="WW8Num584z0" style:display-name="WW8Num584z0" style:family="text">
      <style:text-properties style:font-name="Symbol" style:font-name-asian="Symbol" style:font-name-complex="Liberation Serif"/>
    </style:style>
    <style:style style:name="WW8Num584z1" style:display-name="WW8Num584z1" style:family="text"/>
    <style:style style:name="WW8Num584z2" style:display-name="WW8Num584z2" style:family="text"/>
    <style:style style:name="WW8Num584z3" style:display-name="WW8Num584z3" style:family="text"/>
    <style:style style:name="WW8Num584z4" style:display-name="WW8Num584z4" style:family="text"/>
    <style:style style:name="WW8Num584z5" style:display-name="WW8Num584z5" style:family="text"/>
    <style:style style:name="WW8Num584z6" style:display-name="WW8Num584z6" style:family="text"/>
    <style:style style:name="WW8Num584z7" style:display-name="WW8Num584z7" style:family="text"/>
    <style:style style:name="WW8Num584z8" style:display-name="WW8Num584z8" style:family="text"/>
    <style:style style:name="WW8Num585z0" style:display-name="WW8Num585z0" style:family="text"/>
    <style:style style:name="WW8Num585z1" style:display-name="WW8Num585z1" style:family="text"/>
    <style:style style:name="WW8Num585z2" style:display-name="WW8Num585z2" style:family="text"/>
    <style:style style:name="WW8Num585z3" style:display-name="WW8Num585z3" style:family="text"/>
    <style:style style:name="WW8Num585z4" style:display-name="WW8Num585z4" style:family="text"/>
    <style:style style:name="WW8Num585z5" style:display-name="WW8Num585z5" style:family="text"/>
    <style:style style:name="WW8Num585z6" style:display-name="WW8Num585z6" style:family="text"/>
    <style:style style:name="WW8Num585z7" style:display-name="WW8Num585z7" style:family="text"/>
    <style:style style:name="WW8Num585z8" style:display-name="WW8Num585z8" style:family="text"/>
    <style:style style:name="WW8Num586z0" style:display-name="WW8Num586z0" style:family="text"/>
    <style:style style:name="WW8Num587z0" style:display-name="WW8Num587z0" style:family="text"/>
    <style:style style:name="WW8Num588z0" style:display-name="WW8Num588z0" style:family="text"/>
    <style:style style:name="WW8Num589z0" style:display-name="WW8Num589z0" style:family="text"/>
    <style:style style:name="WW8Num590z0" style:display-name="WW8Num590z0" style:family="text"/>
    <style:style style:name="WW8Num591z0" style:display-name="WW8Num591z0" style:family="text">
      <style:text-properties style:font-name="Wingdings" style:font-name-asian="Wingdings" style:font-name-complex="Times-Bold, 'Times New Roman'"/>
    </style:style>
    <style:style style:name="WW8Num592z0" style:display-name="WW8Num592z0" style:family="text">
      <style:text-properties style:font-name="Times New Roman" style:font-name-asian="Times New Roman" style:font-name-complex="Times New Roman"/>
    </style:style>
    <style:style style:name="WW8Num593z0" style:display-name="WW8Num593z0" style:family="text">
      <style:text-properties fo:background-color="#FFFF00"/>
    </style:style>
    <style:style style:name="WW8Num594z0" style:display-name="WW8Num594z0" style:family="text">
      <style:text-properties fo:font-weight="normal" style:font-weight-asian="normal" fo:font-style="normal" style:font-style-asian="normal"/>
    </style:style>
    <style:style style:name="WW8Num594z1" style:display-name="WW8Num594z1" style:family="text"/>
    <style:style style:name="WW8Num594z2" style:display-name="WW8Num594z2" style:family="text"/>
    <style:style style:name="WW8Num594z3" style:display-name="WW8Num594z3" style:family="text"/>
    <style:style style:name="WW8Num594z4" style:display-name="WW8Num594z4" style:family="text"/>
    <style:style style:name="WW8Num594z5" style:display-name="WW8Num594z5" style:family="text"/>
    <style:style style:name="WW8Num594z6" style:display-name="WW8Num594z6" style:family="text"/>
    <style:style style:name="WW8Num594z7" style:display-name="WW8Num594z7" style:family="text"/>
    <style:style style:name="WW8Num594z8" style:display-name="WW8Num594z8" style:family="text"/>
    <style:style style:name="WW8Num595z0" style:display-name="WW8Num595z0" style:family="text"/>
    <style:style style:name="WW8Num596z0" style:display-name="WW8Num596z0" style:family="text"/>
    <style:style style:name="WW8Num597z0" style:display-name="WW8Num597z0" style:family="text">
      <style:text-properties fo:font-weight="normal" style:font-weight-asian="normal" fo:font-style="normal" style:font-style-asian="normal" fo:font-size="14pt" style:font-size-asian="14pt"/>
    </style:style>
    <style:style style:name="WW8Num597z1" style:display-name="WW8Num597z1" style:family="text"/>
    <style:style style:name="WW8Num597z2" style:display-name="WW8Num597z2" style:family="text"/>
    <style:style style:name="WW8Num597z3" style:display-name="WW8Num597z3" style:family="text"/>
    <style:style style:name="WW8Num597z4" style:display-name="WW8Num597z4" style:family="text"/>
    <style:style style:name="WW8Num597z5" style:display-name="WW8Num597z5" style:family="text"/>
    <style:style style:name="WW8Num597z6" style:display-name="WW8Num597z6" style:family="text"/>
    <style:style style:name="WW8Num597z7" style:display-name="WW8Num597z7" style:family="text"/>
    <style:style style:name="WW8Num597z8" style:display-name="WW8Num597z8" style:family="text"/>
    <style:style style:name="WW8Num598z0" style:display-name="WW8Num598z0" style:family="text">
      <style:text-properties style:font-name="Arial" style:font-name-asian="Arial" style:font-name-complex="Arial" fo:font-weight="normal" style:font-weight-asian="normal" fo:font-style="normal" style:font-style-asian="normal" fo:font-size="11pt" style:font-size-asian="11pt" fo:background-color="#00FF00"/>
    </style:style>
    <style:style style:name="WW8Num599z0" style:display-name="WW8Num599z0" style:family="text">
      <style:text-properties fo:font-weight="normal" style:font-weight-asian="normal" fo:font-style="normal" style:font-style-asian="normal"/>
    </style:style>
    <style:style style:name="WW8Num599z1" style:display-name="WW8Num599z1" style:family="text"/>
    <style:style style:name="WW8Num599z2" style:display-name="WW8Num599z2" style:family="text"/>
    <style:style style:name="WW8Num599z3" style:display-name="WW8Num599z3" style:family="text"/>
    <style:style style:name="WW8Num599z4" style:display-name="WW8Num599z4" style:family="text"/>
    <style:style style:name="WW8Num599z5" style:display-name="WW8Num599z5" style:family="text"/>
    <style:style style:name="WW8Num599z6" style:display-name="WW8Num599z6" style:family="text"/>
    <style:style style:name="WW8Num599z7" style:display-name="WW8Num599z7" style:family="text"/>
    <style:style style:name="WW8Num599z8" style:display-name="WW8Num599z8" style:family="text"/>
    <style:style style:name="WW8Num600z0" style:display-name="WW8Num600z0" style:family="text"/>
    <style:style style:name="WW8Num601z0" style:display-name="WW8Num601z0" style:family="text">
      <style:text-properties style:font-name="Times New Roman" style:font-name-asian="Times New Roman" style:font-name-complex="Times New Roman"/>
    </style:style>
    <style:style style:name="WW8Num602z0" style:display-name="WW8Num602z0" style:family="text"/>
    <style:style style:name="WW8Num602z1" style:display-name="WW8Num602z1" style:family="text"/>
    <style:style style:name="WW8Num602z2" style:display-name="WW8Num602z2" style:family="text"/>
    <style:style style:name="WW8Num602z3" style:display-name="WW8Num602z3" style:family="text"/>
    <style:style style:name="WW8Num602z4" style:display-name="WW8Num602z4" style:family="text"/>
    <style:style style:name="WW8Num602z5" style:display-name="WW8Num602z5" style:family="text"/>
    <style:style style:name="WW8Num602z6" style:display-name="WW8Num602z6" style:family="text"/>
    <style:style style:name="WW8Num602z7" style:display-name="WW8Num602z7" style:family="text"/>
    <style:style style:name="WW8Num602z8" style:display-name="WW8Num602z8" style:family="text"/>
    <style:style style:name="WW8Num603z0" style:display-name="WW8Num603z0" style:family="text"/>
    <style:style style:name="WW8Num604z0" style:display-name="WW8Num604z0" style:family="text"/>
    <style:style style:name="WW8Num605z0" style:display-name="WW8Num605z0" style:family="text">
      <style:text-properties fo:font-weight="normal" style:font-weight-asian="normal" fo:font-style="normal" style:font-style-asian="normal"/>
    </style:style>
    <style:style style:name="WW8Num605z1" style:display-name="WW8Num605z1" style:family="text"/>
    <style:style style:name="WW8Num605z2" style:display-name="WW8Num605z2" style:family="text"/>
    <style:style style:name="WW8Num605z3" style:display-name="WW8Num605z3" style:family="text"/>
    <style:style style:name="WW8Num605z4" style:display-name="WW8Num605z4" style:family="text"/>
    <style:style style:name="WW8Num605z5" style:display-name="WW8Num605z5" style:family="text"/>
    <style:style style:name="WW8Num605z6" style:display-name="WW8Num605z6" style:family="text"/>
    <style:style style:name="WW8Num605z7" style:display-name="WW8Num605z7" style:family="text"/>
    <style:style style:name="WW8Num605z8" style:display-name="WW8Num605z8" style:family="text"/>
    <style:style style:name="WW8Num606z0" style:display-name="WW8Num606z0" style:family="text">
      <style:text-properties style:font-name="Symbol" style:font-name-asian="Symbol" style:font-name-complex="Liberation Serif"/>
    </style:style>
    <style:style style:name="WW8Num607z0" style:display-name="WW8Num607z0" style:family="text">
      <style:text-properties fo:font-weight="bold" style:font-weight-asian="bold"/>
    </style:style>
    <style:style style:name="WW8Num608z0" style:display-name="WW8Num608z0" style:family="text"/>
    <style:style style:name="WW8Num608z1" style:display-name="WW8Num608z1" style:family="text"/>
    <style:style style:name="WW8Num608z2" style:display-name="WW8Num608z2" style:family="text"/>
    <style:style style:name="WW8Num608z3" style:display-name="WW8Num608z3" style:family="text"/>
    <style:style style:name="WW8Num608z4" style:display-name="WW8Num608z4" style:family="text"/>
    <style:style style:name="WW8Num608z5" style:display-name="WW8Num608z5" style:family="text"/>
    <style:style style:name="WW8Num608z6" style:display-name="WW8Num608z6" style:family="text"/>
    <style:style style:name="WW8Num608z7" style:display-name="WW8Num608z7" style:family="text"/>
    <style:style style:name="WW8Num608z8" style:display-name="WW8Num608z8" style:family="text"/>
    <style:style style:name="WW8Num609z0" style:display-name="WW8Num609z0" style:family="text">
      <style:text-properties style:font-name="Symbol" style:font-name-asian="Symbol" style:font-name-complex="Liberation Serif"/>
    </style:style>
    <style:style style:name="WW8Num610z0" style:display-name="WW8Num610z0" style:family="text"/>
    <style:style style:name="WW8Num610z1" style:display-name="WW8Num610z1" style:family="text"/>
    <style:style style:name="WW8Num610z2" style:display-name="WW8Num610z2" style:family="text"/>
    <style:style style:name="WW8Num610z3" style:display-name="WW8Num610z3" style:family="text"/>
    <style:style style:name="WW8Num610z4" style:display-name="WW8Num610z4" style:family="text"/>
    <style:style style:name="WW8Num610z5" style:display-name="WW8Num610z5" style:family="text"/>
    <style:style style:name="WW8Num610z6" style:display-name="WW8Num610z6" style:family="text"/>
    <style:style style:name="WW8Num610z7" style:display-name="WW8Num610z7" style:family="text"/>
    <style:style style:name="WW8Num610z8" style:display-name="WW8Num610z8" style:family="text"/>
    <style:style style:name="WW8Num611z0" style:display-name="WW8Num611z0" style:family="text">
      <style:text-properties style:font-name="Times New Roman" style:font-name-asian="Times New Roman" style:font-name-complex="Times New Roman"/>
    </style:style>
    <style:style style:name="WW8Num612z0" style:display-name="WW8Num612z0" style:family="text"/>
    <style:style style:name="WW8Num613z0" style:display-name="WW8Num613z0" style:family="text">
      <style:text-properties fo:font-weight="normal" style:font-weight-asian="normal" fo:font-style="normal" style:font-style-asian="normal"/>
    </style:style>
    <style:style style:name="WW8Num613z1" style:display-name="WW8Num613z1" style:family="text"/>
    <style:style style:name="WW8Num613z2" style:display-name="WW8Num613z2" style:family="text"/>
    <style:style style:name="WW8Num613z3" style:display-name="WW8Num613z3" style:family="text"/>
    <style:style style:name="WW8Num613z4" style:display-name="WW8Num613z4" style:family="text"/>
    <style:style style:name="WW8Num613z5" style:display-name="WW8Num613z5" style:family="text"/>
    <style:style style:name="WW8Num613z6" style:display-name="WW8Num613z6" style:family="text"/>
    <style:style style:name="WW8Num613z7" style:display-name="WW8Num613z7" style:family="text"/>
    <style:style style:name="WW8Num613z8" style:display-name="WW8Num613z8" style:family="text"/>
    <style:style style:name="WW8Num614z0" style:display-name="WW8Num614z0" style:family="text">
      <style:text-properties fo:font-weight="normal" style:font-weight-asian="normal" fo:font-style="normal" style:font-style-asian="normal"/>
    </style:style>
    <style:style style:name="WW8Num614z1" style:display-name="WW8Num614z1" style:family="text"/>
    <style:style style:name="WW8Num615z0" style:display-name="WW8Num615z0" style:family="text"/>
    <style:style style:name="WW8Num616z0" style:display-name="WW8Num616z0" style:family="text">
      <style:text-properties fo:font-weight="normal" style:font-weight-asian="normal" fo:font-style="normal" style:font-style-asian="normal"/>
    </style:style>
    <style:style style:name="WW8Num617z0" style:display-name="WW8Num617z0" style:family="text"/>
    <style:style style:name="WW8Num618z0" style:display-name="WW8Num618z0" style:family="text">
      <style:text-properties style:font-name="Times New Roman" style:font-name-asian="Times New Roman" style:font-name-complex="Times New Roman"/>
    </style:style>
    <style:style style:name="WW8Num619z0" style:display-name="WW8Num619z0" style:family="text"/>
    <style:style style:name="WW8Num620z0" style:display-name="WW8Num620z0" style:family="text">
      <style:text-properties fo:font-weight="normal" style:font-weight-asian="normal" fo:font-style="normal" style:font-style-asian="normal"/>
    </style:style>
    <style:style style:name="WW8Num620z1" style:display-name="WW8Num620z1" style:family="text"/>
    <style:style style:name="WW8Num620z2" style:display-name="WW8Num620z2" style:family="text"/>
    <style:style style:name="WW8Num620z3" style:display-name="WW8Num620z3" style:family="text"/>
    <style:style style:name="WW8Num620z4" style:display-name="WW8Num620z4" style:family="text"/>
    <style:style style:name="WW8Num620z5" style:display-name="WW8Num620z5" style:family="text"/>
    <style:style style:name="WW8Num620z6" style:display-name="WW8Num620z6" style:family="text"/>
    <style:style style:name="WW8Num620z7" style:display-name="WW8Num620z7" style:family="text"/>
    <style:style style:name="WW8Num620z8" style:display-name="WW8Num620z8" style:family="text"/>
    <style:style style:name="WW8Num621z0" style:display-name="WW8Num621z0" style:family="text">
      <style:text-properties fo:font-weight="normal" style:font-weight-asian="normal" fo:font-style="normal" style:font-style-asian="normal"/>
    </style:style>
    <style:style style:name="WW8Num621z1" style:display-name="WW8Num621z1" style:family="text">
      <style:text-properties style:font-name="Symbol" style:font-name-asian="Symbol" style:font-name-complex="Liberation Serif"/>
    </style:style>
    <style:style style:name="WW8Num621z2" style:display-name="WW8Num621z2" style:family="text"/>
    <style:style style:name="WW8Num621z3" style:display-name="WW8Num621z3" style:family="text"/>
    <style:style style:name="WW8Num621z4" style:display-name="WW8Num621z4" style:family="text"/>
    <style:style style:name="WW8Num621z5" style:display-name="WW8Num621z5" style:family="text"/>
    <style:style style:name="WW8Num621z6" style:display-name="WW8Num621z6" style:family="text"/>
    <style:style style:name="WW8Num621z7" style:display-name="WW8Num621z7" style:family="text"/>
    <style:style style:name="WW8Num621z8" style:display-name="WW8Num621z8" style:family="text"/>
    <style:style style:name="WW8Num622z0" style:display-name="WW8Num622z0" style:family="text"/>
    <style:style style:name="WW8Num623z0" style:display-name="WW8Num623z0" style:family="text"/>
    <style:style style:name="WW8Num624z0" style:display-name="WW8Num624z0" style:family="text"/>
    <style:style style:name="WW8Num625z0" style:display-name="WW8Num625z0" style:family="text">
      <style:text-properties style:font-name="Symbol" style:font-name-asian="Symbol" style:font-name-complex="Liberation Serif" fo:font-size="11pt" style:font-size-asian="11pt" fo:language="it" fo:country="IT"/>
    </style:style>
    <style:style style:name="WW8Num626z0" style:display-name="WW8Num626z0" style:family="text">
      <style:text-properties fo:font-weight="bold" style:font-weight-asian="bold"/>
    </style:style>
    <style:style style:name="WW8Num627z0" style:display-name="WW8Num627z0" style:family="text">
      <style:text-properties fo:font-weight="normal" style:font-weight-asian="normal" fo:font-style="normal" style:font-style-asian="normal"/>
    </style:style>
    <style:style style:name="WW8Num628z0" style:display-name="WW8Num628z0" style:family="text"/>
    <style:style style:name="WW8Num629z0" style:display-name="WW8Num629z0" style:family="text"/>
    <style:style style:name="WW8Num630z0" style:display-name="WW8Num630z0" style:family="text">
      <style:text-properties style:font-name="Wingdings" style:font-name-asian="Wingdings" style:font-name-complex="Times-Bold, 'Times New Roman'" fo:font-size="11pt" style:font-size-asian="11pt"/>
    </style:style>
    <style:style style:name="WW8Num631z0" style:display-name="WW8Num631z0" style:family="text">
      <style:text-properties fo:font-weight="bold" style:font-weight-asian="bold"/>
    </style:style>
    <style:style style:name="WW8Num632z0" style:display-name="WW8Num632z0" style:family="text"/>
    <style:style style:name="WW8Num632z1" style:display-name="WW8Num632z1" style:family="text"/>
    <style:style style:name="WW8Num632z2" style:display-name="WW8Num632z2" style:family="text"/>
    <style:style style:name="WW8Num632z3" style:display-name="WW8Num632z3" style:family="text"/>
    <style:style style:name="WW8Num632z4" style:display-name="WW8Num632z4" style:family="text"/>
    <style:style style:name="WW8Num632z5" style:display-name="WW8Num632z5" style:family="text"/>
    <style:style style:name="WW8Num632z6" style:display-name="WW8Num632z6" style:family="text"/>
    <style:style style:name="WW8Num632z7" style:display-name="WW8Num632z7" style:family="text"/>
    <style:style style:name="WW8Num632z8" style:display-name="WW8Num632z8" style:family="text"/>
    <style:style style:name="WW8Num633z0" style:display-name="WW8Num633z0" style:family="text">
      <style:text-properties style:font-name="Symbol" style:font-name-asian="Symbol" style:font-name-complex="Liberation Serif" style:use-window-font-color="true"/>
    </style:style>
    <style:style style:name="WW8Num634z0" style:display-name="WW8Num634z0" style:family="text">
      <style:text-properties style:font-name="Times New Roman" style:font-name-asian="Times New Roman" style:font-name-complex="Times New Roman"/>
    </style:style>
    <style:style style:name="WW8Num635z0" style:display-name="WW8Num635z0" style:family="text"/>
    <style:style style:name="WW8Num636z0" style:display-name="WW8Num636z0" style:family="text"/>
    <style:style style:name="WW8Num637z0" style:display-name="WW8Num637z0" style:family="text">
      <style:text-properties fo:font-weight="normal" style:font-weight-asian="normal"/>
    </style:style>
    <style:style style:name="WW8Num638z0" style:display-name="WW8Num638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638z1" style:display-name="WW8Num638z1" style:family="text"/>
    <style:style style:name="WW8Num638z2" style:display-name="WW8Num638z2" style:family="text"/>
    <style:style style:name="WW8Num638z3" style:display-name="WW8Num638z3" style:family="text"/>
    <style:style style:name="WW8Num638z4" style:display-name="WW8Num638z4" style:family="text"/>
    <style:style style:name="WW8Num638z5" style:display-name="WW8Num638z5" style:family="text"/>
    <style:style style:name="WW8Num638z6" style:display-name="WW8Num638z6" style:family="text"/>
    <style:style style:name="WW8Num638z7" style:display-name="WW8Num638z7" style:family="text"/>
    <style:style style:name="WW8Num638z8" style:display-name="WW8Num638z8" style:family="text"/>
    <style:style style:name="WW8Num639z0" style:display-name="WW8Num639z0" style:family="text">
      <style:text-properties style:font-name="Times New Roman" style:font-name-asian="Times New Roman" style:font-name-complex="Times New Roman" fo:font-size="10pt" style:font-size-asian="10pt"/>
    </style:style>
    <style:style style:name="WW8Num640z0" style:display-name="WW8Num640z0" style:family="text"/>
    <style:style style:name="WW8Num641z0" style:display-name="WW8Num641z0" style:family="text">
      <style:text-properties style:font-name="Wingdings" style:font-name-asian="Wingdings" style:font-name-complex="Times-Bold, 'Times New Roman'" fo:letter-spacing="-0.0013in" fo:font-size="11pt" style:font-size-asian="11pt"/>
    </style:style>
    <style:style style:name="WW8Num642z0" style:display-name="WW8Num642z0" style:family="text">
      <style:text-properties style:font-name="Symbol" style:font-name-asian="Symbol" style:font-name-complex="Liberation Serif"/>
    </style:style>
    <style:style style:name="WW8Num642z1" style:display-name="WW8Num642z1" style:family="text">
      <style:text-properties style:font-name="Courier New" style:font-name-asian="Courier New" style:font-name-complex="Courier New"/>
    </style:style>
    <style:style style:name="WW8Num642z2" style:display-name="WW8Num642z2" style:family="text">
      <style:text-properties style:font-name="Wingdings" style:font-name-asian="Wingdings" style:font-name-complex="Times-Bold, 'Times New Roman'"/>
    </style:style>
    <style:style style:name="WW8Num643z0" style:display-name="WW8Num643z0" style:family="text">
      <style:text-properties style:font-name="Times New Roman" style:font-name-asian="Times New Roman" style:font-name-complex="Times New Roman"/>
    </style:style>
    <style:style style:name="WW8Num644z0" style:display-name="WW8Num644z0" style:family="text">
      <style:text-properties fo:font-weight="bold" style:font-weight-asian="bold" fo:font-style="normal" style:font-style-asian="normal"/>
    </style:style>
    <style:style style:name="WW8Num645z0" style:display-name="WW8Num645z0" style:family="text">
      <style:text-properties fo:font-weight="normal" style:font-weight-asian="normal" fo:font-style="normal" style:font-style-asian="normal"/>
    </style:style>
    <style:style style:name="WW8Num646z0" style:display-name="WW8Num646z0" style:family="text"/>
    <style:style style:name="WW8Num647z0" style:display-name="WW8Num647z0" style:family="text">
      <style:text-properties style:font-name="Wingdings" style:font-name-asian="Wingdings" style:font-name-complex="Times-Bold, 'Times New Roman'"/>
    </style:style>
    <style:style style:name="WW8Num648z0" style:display-name="WW8Num648z0" style:family="text"/>
    <style:style style:name="WW8Num649z0" style:display-name="WW8Num649z0" style:family="text">
      <style:text-properties style:font-name="Wingdings" style:font-name-asian="Wingdings" style:font-name-complex="Times-Bold, 'Times New Roman'"/>
    </style:style>
    <style:style style:name="WW8Num650z0" style:display-name="WW8Num650z0" style:family="text">
      <style:text-properties fo:font-weight="normal" style:font-weight-asian="normal" fo:font-style="normal" style:font-style-asian="normal"/>
    </style:style>
    <style:style style:name="WW8Num650z3" style:display-name="WW8Num650z3" style:family="text"/>
    <style:style style:name="WW8Num650z4" style:display-name="WW8Num650z4" style:family="text"/>
    <style:style style:name="WW8Num650z5" style:display-name="WW8Num650z5" style:family="text"/>
    <style:style style:name="WW8Num650z6" style:display-name="WW8Num650z6" style:family="text"/>
    <style:style style:name="WW8Num650z7" style:display-name="WW8Num650z7" style:family="text"/>
    <style:style style:name="WW8Num650z8" style:display-name="WW8Num650z8" style:family="text"/>
    <style:style style:name="WW8Num651z0" style:display-name="WW8Num651z0" style:family="text">
      <style:text-properties style:font-name="Times New Roman" style:font-name-asian="Times New Roman" style:font-name-complex="Times New Roman"/>
    </style:style>
    <style:style style:name="WW8Num652z0" style:display-name="WW8Num652z0" style:family="text">
      <style:text-properties fo:font-weight="normal" style:font-weight-asian="normal" fo:font-style="normal" style:font-style-asian="normal"/>
    </style:style>
    <style:style style:name="WW8Num652z1" style:display-name="WW8Num652z1" style:family="text"/>
    <style:style style:name="WW8Num652z2" style:display-name="WW8Num652z2" style:family="text"/>
    <style:style style:name="WW8Num652z3" style:display-name="WW8Num652z3" style:family="text"/>
    <style:style style:name="WW8Num652z4" style:display-name="WW8Num652z4" style:family="text"/>
    <style:style style:name="WW8Num652z5" style:display-name="WW8Num652z5" style:family="text"/>
    <style:style style:name="WW8Num652z6" style:display-name="WW8Num652z6" style:family="text"/>
    <style:style style:name="WW8Num652z7" style:display-name="WW8Num652z7" style:family="text"/>
    <style:style style:name="WW8Num652z8" style:display-name="WW8Num652z8" style:family="text"/>
    <style:style style:name="WW8Num653z0" style:display-name="WW8Num653z0" style:family="text"/>
    <style:style style:name="WW8Num653z1" style:display-name="WW8Num653z1" style:family="text"/>
    <style:style style:name="WW8Num653z2" style:display-name="WW8Num653z2" style:family="text"/>
    <style:style style:name="WW8Num653z3" style:display-name="WW8Num653z3" style:family="text"/>
    <style:style style:name="WW8Num653z4" style:display-name="WW8Num653z4" style:family="text"/>
    <style:style style:name="WW8Num653z5" style:display-name="WW8Num653z5" style:family="text"/>
    <style:style style:name="WW8Num653z6" style:display-name="WW8Num653z6" style:family="text"/>
    <style:style style:name="WW8Num653z7" style:display-name="WW8Num653z7" style:family="text"/>
    <style:style style:name="WW8Num653z8" style:display-name="WW8Num653z8" style:family="text"/>
    <style:style style:name="WW8Num654z0" style:display-name="WW8Num654z0" style:family="text"/>
    <style:style style:name="WW8Num655z0" style:display-name="WW8Num655z0" style:family="text">
      <style:text-properties fo:font-weight="normal" style:font-weight-asian="normal" fo:font-style="normal" style:font-style-asian="normal"/>
    </style:style>
    <style:style style:name="WW8Num655z1" style:display-name="WW8Num655z1" style:family="text">
      <style:text-properties style:font-name="Symbol" style:font-name-asian="Symbol" style:font-name-complex="Liberation Serif"/>
    </style:style>
    <style:style style:name="WW8Num655z2" style:display-name="WW8Num655z2" style:family="text"/>
    <style:style style:name="WW8Num655z3" style:display-name="WW8Num655z3" style:family="text"/>
    <style:style style:name="WW8Num655z4" style:display-name="WW8Num655z4" style:family="text"/>
    <style:style style:name="WW8Num655z5" style:display-name="WW8Num655z5" style:family="text"/>
    <style:style style:name="WW8Num655z6" style:display-name="WW8Num655z6" style:family="text"/>
    <style:style style:name="WW8Num655z7" style:display-name="WW8Num655z7" style:family="text"/>
    <style:style style:name="WW8Num655z8" style:display-name="WW8Num655z8" style:family="text"/>
    <style:style style:name="WW8Num656z0" style:display-name="WW8Num656z0" style:family="text"/>
    <style:style style:name="WW8Num657z0" style:display-name="WW8Num657z0" style:family="text">
      <style:text-properties fo:font-weight="normal" style:font-weight-asian="normal" fo:font-style="normal" style:font-style-asian="normal"/>
    </style:style>
    <style:style style:name="WW8Num657z1" style:display-name="WW8Num657z1" style:family="text"/>
    <style:style style:name="WW8Num657z2" style:display-name="WW8Num657z2" style:family="text"/>
    <style:style style:name="WW8Num657z3" style:display-name="WW8Num657z3" style:family="text"/>
    <style:style style:name="WW8Num657z4" style:display-name="WW8Num657z4" style:family="text"/>
    <style:style style:name="WW8Num657z5" style:display-name="WW8Num657z5" style:family="text"/>
    <style:style style:name="WW8Num657z6" style:display-name="WW8Num657z6" style:family="text"/>
    <style:style style:name="WW8Num657z7" style:display-name="WW8Num657z7" style:family="text"/>
    <style:style style:name="WW8Num657z8" style:display-name="WW8Num657z8" style:family="text"/>
    <style:style style:name="WW8Num658z0" style:display-name="WW8Num658z0" style:family="text"/>
    <style:style style:name="WW8Num659z0" style:display-name="WW8Num659z0" style:family="text"/>
    <style:style style:name="WW8Num660z0" style:display-name="WW8Num660z0" style:family="text">
      <style:text-properties fo:font-weight="normal" style:font-weight-asian="normal" fo:font-style="normal" style:font-style-asian="normal"/>
    </style:style>
    <style:style style:name="WW8Num660z1" style:display-name="WW8Num660z1" style:family="text"/>
    <style:style style:name="WW8Num661z0" style:display-name="WW8Num661z0" style:family="text"/>
    <style:style style:name="WW8Num662z0" style:display-name="WW8Num662z0" style:family="text">
      <style:text-properties style:font-name="Symbol" style:font-name-asian="Symbol" style:font-name-complex="Liberation Serif"/>
    </style:style>
    <style:style style:name="WW8Num663z0" style:display-name="WW8Num663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664z0" style:display-name="WW8Num664z0" style:family="text"/>
    <style:style style:name="WW8Num665z0" style:display-name="WW8Num665z0" style:family="text">
      <style:text-properties style:font-name="Wingdings" style:font-name-asian="Wingdings" style:font-name-complex="Times-Bold, 'Times New Roman'"/>
    </style:style>
    <style:style style:name="WW8Num666z0" style:display-name="WW8Num666z0" style:family="text">
      <style:text-properties style:font-name="Times New Roman" style:font-name-asian="Times New Roman" style:font-name-complex="Times New Roman" fo:font-weight="normal" style:font-weight-asian="normal"/>
    </style:style>
    <style:style style:name="WW8Num667z0" style:display-name="WW8Num667z0" style:family="text"/>
    <style:style style:name="WW8Num668z0" style:display-name="WW8Num668z0" style:family="text">
      <style:text-properties style:font-name="Symbol" style:font-name-asian="Symbol" style:font-name-complex="Liberation Serif"/>
    </style:style>
    <style:style style:name="WW8Num669z0" style:display-name="WW8Num669z0" style:family="text">
      <style:text-properties style:font-name="Wingdings" style:font-name-asian="Wingdings" style:font-name-complex="Times-Bold, 'Times New Roman'" fo:font-size="11pt" style:font-size-asian="11pt"/>
    </style:style>
    <style:style style:name="WW8Num670z0" style:display-name="WW8Num670z0" style:family="text"/>
    <style:style style:name="WW8Num671z0" style:display-name="WW8Num671z0" style:family="text">
      <style:text-properties style:font-name="Symbol" style:font-name-asian="Symbol" style:font-name-complex="Liberation Serif"/>
    </style:style>
    <style:style style:name="WW8Num671z1" style:display-name="WW8Num671z1" style:family="text">
      <style:text-properties style:font-name="Courier New" style:font-name-asian="Courier New" style:font-name-complex="Courier New"/>
    </style:style>
    <style:style style:name="WW8Num671z2" style:display-name="WW8Num671z2" style:family="text">
      <style:text-properties style:font-name="Wingdings" style:font-name-asian="Wingdings" style:font-name-complex="Times-Bold, 'Times New Roman'"/>
    </style:style>
    <style:style style:name="WW8Num672z0" style:display-name="WW8Num672z0" style:family="text">
      <style:text-properties style:font-name="Symbol" style:font-name-asian="Symbol" style:font-name-complex="Liberation Serif"/>
    </style:style>
    <style:style style:name="WW8Num673z0" style:display-name="WW8Num673z0" style:family="text"/>
    <style:style style:name="WW8Num674z0" style:display-name="WW8Num674z0" style:family="text">
      <style:text-properties fo:font-weight="bold" style:font-weight-asian="bold"/>
    </style:style>
    <style:style style:name="WW8Num675z0" style:display-name="WW8Num675z0" style:family="text"/>
    <style:style style:name="WW8Num675z1" style:display-name="WW8Num675z1" style:family="text"/>
    <style:style style:name="WW8Num675z2" style:display-name="WW8Num675z2" style:family="text"/>
    <style:style style:name="WW8Num675z3" style:display-name="WW8Num675z3" style:family="text"/>
    <style:style style:name="WW8Num675z4" style:display-name="WW8Num675z4" style:family="text"/>
    <style:style style:name="WW8Num675z5" style:display-name="WW8Num675z5" style:family="text"/>
    <style:style style:name="WW8Num675z6" style:display-name="WW8Num675z6" style:family="text"/>
    <style:style style:name="WW8Num675z7" style:display-name="WW8Num675z7" style:family="text"/>
    <style:style style:name="WW8Num675z8" style:display-name="WW8Num675z8" style:family="text"/>
    <style:style style:name="WW8Num676z0" style:display-name="WW8Num676z0" style:family="text">
      <style:text-properties style:font-name="Wingdings" style:font-name-asian="Wingdings" style:font-name-complex="Times-Bold, 'Times New Roman'" fo:font-weight="normal" style:font-weight-asian="normal" fo:font-style="normal" style:font-style-asian="normal" fo:font-size="11pt" style:font-size-asian="11pt" fo:language="it" fo:country="IT"/>
    </style:style>
    <style:style style:name="WW8Num677z0" style:display-name="WW8Num677z0" style:family="text"/>
    <style:style style:name="WW8Num678z0" style:display-name="WW8Num678z0" style:family="text">
      <style:text-properties style:font-name="Wingdings" style:font-name-asian="Wingdings" style:font-name-complex="Times-Bold, 'Times New Roman'" fo:letter-spacing="-0.0013in" fo:font-size="11pt" style:font-size-asian="11pt"/>
    </style:style>
    <style:style style:name="WW8Num679z0" style:display-name="WW8Num679z0" style:family="text">
      <style:text-properties style:font-name="Symbol" style:font-name-asian="Symbol" style:font-name-complex="Liberation Serif"/>
    </style:style>
    <style:style style:name="WW8Num680z0" style:display-name="WW8Num680z0" style:family="text">
      <style:text-properties style:font-name="Wingdings" style:font-name-asian="Wingdings" style:font-name-complex="Times-Bold, 'Times New Roman'"/>
    </style:style>
    <style:style style:name="WW8Num681z0" style:display-name="WW8Num681z0" style:family="text"/>
    <style:style style:name="WW8Num681z1" style:display-name="WW8Num681z1" style:family="text"/>
    <style:style style:name="WW8Num681z2" style:display-name="WW8Num681z2" style:family="text"/>
    <style:style style:name="WW8Num681z3" style:display-name="WW8Num681z3" style:family="text"/>
    <style:style style:name="WW8Num681z4" style:display-name="WW8Num681z4" style:family="text"/>
    <style:style style:name="WW8Num681z5" style:display-name="WW8Num681z5" style:family="text"/>
    <style:style style:name="WW8Num681z6" style:display-name="WW8Num681z6" style:family="text"/>
    <style:style style:name="WW8Num681z7" style:display-name="WW8Num681z7" style:family="text"/>
    <style:style style:name="WW8Num681z8" style:display-name="WW8Num681z8" style:family="text"/>
    <style:style style:name="WW8Num682z0" style:display-name="WW8Num682z0" style:family="text">
      <style:text-properties fo:font-weight="normal" style:font-weight-asian="normal" fo:font-style="normal" style:font-style-asian="normal"/>
    </style:style>
    <style:style style:name="WW8Num683z0" style:display-name="WW8Num683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683z1" style:display-name="WW8Num683z1" style:family="text"/>
    <style:style style:name="WW8Num683z2" style:display-name="WW8Num683z2" style:family="text"/>
    <style:style style:name="WW8Num683z3" style:display-name="WW8Num683z3" style:family="text"/>
    <style:style style:name="WW8Num683z4" style:display-name="WW8Num683z4" style:family="text"/>
    <style:style style:name="WW8Num683z5" style:display-name="WW8Num683z5" style:family="text"/>
    <style:style style:name="WW8Num683z6" style:display-name="WW8Num683z6" style:family="text"/>
    <style:style style:name="WW8Num683z7" style:display-name="WW8Num683z7" style:family="text"/>
    <style:style style:name="WW8Num683z8" style:display-name="WW8Num683z8" style:family="text"/>
    <style:style style:name="WW8Num684z0" style:display-name="WW8Num684z0" style:family="text"/>
    <style:style style:name="WW8Num685z0" style:display-name="WW8Num685z0" style:family="text"/>
    <style:style style:name="WW8Num686z0" style:display-name="WW8Num686z0" style:family="text"/>
    <style:style style:name="WW8Num686z1" style:display-name="WW8Num686z1" style:family="text"/>
    <style:style style:name="WW8Num686z2" style:display-name="WW8Num686z2" style:family="text"/>
    <style:style style:name="WW8Num686z3" style:display-name="WW8Num686z3" style:family="text"/>
    <style:style style:name="WW8Num686z4" style:display-name="WW8Num686z4" style:family="text"/>
    <style:style style:name="WW8Num686z5" style:display-name="WW8Num686z5" style:family="text"/>
    <style:style style:name="WW8Num686z6" style:display-name="WW8Num686z6" style:family="text"/>
    <style:style style:name="WW8Num686z7" style:display-name="WW8Num686z7" style:family="text"/>
    <style:style style:name="WW8Num686z8" style:display-name="WW8Num686z8" style:family="text"/>
    <style:style style:name="WW8Num687z0" style:display-name="WW8Num687z0" style:family="text">
      <style:text-properties style:font-name="Symbol" style:font-name-asian="Symbol" style:font-name-complex="Liberation Serif"/>
    </style:style>
    <style:style style:name="WW8Num688z0" style:display-name="WW8Num688z0" style:family="text"/>
    <style:style style:name="WW8Num689z0" style:display-name="WW8Num689z0" style:family="text">
      <style:text-properties fo:font-weight="normal" style:font-weight-asian="normal" fo:font-style="normal" style:font-style-asian="normal" fo:font-size="14pt" style:font-size-asian="14pt"/>
    </style:style>
    <style:style style:name="WW8Num689z1" style:display-name="WW8Num689z1" style:family="text"/>
    <style:style style:name="WW8Num690z0" style:display-name="WW8Num690z0" style:family="text">
      <style:text-properties fo:font-weight="normal" style:font-weight-asian="normal" fo:font-style="normal" style:font-style-asian="normal"/>
    </style:style>
    <style:style style:name="WW8Num690z1" style:display-name="WW8Num690z1" style:family="text"/>
    <style:style style:name="WW8Num691z0" style:display-name="WW8Num691z0" style:family="text"/>
    <style:style style:name="WW8Num691z1" style:display-name="WW8Num691z1" style:family="text"/>
    <style:style style:name="WW8Num691z2" style:display-name="WW8Num691z2" style:family="text"/>
    <style:style style:name="WW8Num691z3" style:display-name="WW8Num691z3" style:family="text"/>
    <style:style style:name="WW8Num691z4" style:display-name="WW8Num691z4" style:family="text"/>
    <style:style style:name="WW8Num691z5" style:display-name="WW8Num691z5" style:family="text"/>
    <style:style style:name="WW8Num691z6" style:display-name="WW8Num691z6" style:family="text"/>
    <style:style style:name="WW8Num691z7" style:display-name="WW8Num691z7" style:family="text"/>
    <style:style style:name="WW8Num691z8" style:display-name="WW8Num691z8" style:family="text"/>
    <style:style style:name="WW8Num692z0" style:display-name="WW8Num692z0" style:family="text">
      <style:text-properties fo:font-weight="normal" style:font-weight-asian="normal" fo:font-style="normal" style:font-style-asian="normal"/>
    </style:style>
    <style:style style:name="WW8Num693z0" style:display-name="WW8Num693z0" style:family="text"/>
    <style:style style:name="WW8Num693z1" style:display-name="WW8Num693z1" style:family="text">
      <style:text-properties fo:font-weight="normal" style:font-weight-asian="normal" fo:font-style="normal" style:font-style-asian="normal"/>
    </style:style>
    <style:style style:name="WW8Num693z2" style:display-name="WW8Num693z2" style:family="text"/>
    <style:style style:name="WW8Num693z3" style:display-name="WW8Num693z3" style:family="text"/>
    <style:style style:name="WW8Num693z4" style:display-name="WW8Num693z4" style:family="text"/>
    <style:style style:name="WW8Num693z5" style:display-name="WW8Num693z5" style:family="text"/>
    <style:style style:name="WW8Num693z6" style:display-name="WW8Num693z6" style:family="text"/>
    <style:style style:name="WW8Num693z7" style:display-name="WW8Num693z7" style:family="text"/>
    <style:style style:name="WW8Num693z8" style:display-name="WW8Num693z8" style:family="text"/>
    <style:style style:name="WW8Num694z0" style:display-name="WW8Num694z0" style:family="text">
      <style:text-properties style:font-name="Wingdings" style:font-name-asian="Wingdings" style:font-name-complex="Times-Bold, 'Times New Roman'" fo:font-size="11pt" style:font-size-asian="11pt"/>
    </style:style>
    <style:style style:name="WW8Num695z0" style:display-name="WW8Num695z0" style:family="text">
      <style:text-properties style:font-name="Times New Roman" style:font-name-asian="Times New Roman" style:font-name-complex="Times New Roman"/>
    </style:style>
    <style:style style:name="WW8Num696z0" style:display-name="WW8Num696z0" style:family="text"/>
    <style:style style:name="WW8Num697z0" style:display-name="WW8Num697z0" style:family="text"/>
    <style:style style:name="WW8Num698z0" style:display-name="WW8Num698z0" style:family="text">
      <style:text-properties style:font-name="Wingdings" style:font-name-asian="Wingdings" style:font-name-complex="Times-Bold, 'Times New Roman'" fo:font-size="8pt" style:font-size-asian="8pt"/>
    </style:style>
    <style:style style:name="WW8Num699z0" style:display-name="WW8Num699z0" style:family="text">
      <style:text-properties style:font-name="Wingdings" style:font-name-asian="Wingdings" style:font-name-complex="Times-Bold, 'Times New Roman'"/>
    </style:style>
    <style:style style:name="WW8Num700z0" style:display-name="WW8Num700z0" style:family="text">
      <style:text-properties style:font-name="Symbol" style:font-name-asian="Symbol" style:font-name-complex="Liberation Serif"/>
    </style:style>
    <style:style style:name="WW8Num701z0" style:display-name="WW8Num701z0" style:family="text">
      <style:text-properties style:font-name="Symbol" style:font-name-asian="Symbol" style:font-name-complex="Liberation Serif"/>
    </style:style>
    <style:style style:name="WW8Num702z0" style:display-name="WW8Num702z0" style:family="text">
      <style:text-properties style:font-name="Symbol" style:font-name-asian="Symbol" style:font-name-complex="Liberation Serif"/>
    </style:style>
    <style:style style:name="WW8Num703z0" style:display-name="WW8Num703z0" style:family="text">
      <style:text-properties style:font-name="Wingdings" style:font-name-asian="Wingdings" style:font-name-complex="Times-Bold, 'Times New Roman'"/>
    </style:style>
    <style:style style:name="WW8Num704z0" style:display-name="WW8Num704z0" style:family="text">
      <style:text-properties fo:font-weight="bold" style:font-weight-asian="bold"/>
    </style:style>
    <style:style style:name="WW8Num705z0" style:display-name="WW8Num705z0" style:family="text">
      <style:text-properties fo:font-weight="bold" style:font-weight-asian="bold"/>
    </style:style>
    <style:style style:name="WW8Num706z0" style:display-name="WW8Num706z0" style:family="text"/>
    <style:style style:name="WW8Num707z0" style:display-name="WW8Num707z0" style:family="text">
      <style:text-properties style:font-name="Times New Roman" style:font-name-asian="Times New Roman" style:font-name-complex="Times New Roman"/>
    </style:style>
    <style:style style:name="WW8Num708z0" style:display-name="WW8Num708z0" style:family="text">
      <style:text-properties fo:font-weight="normal" style:font-weight-asian="normal" fo:font-style="normal" style:font-style-asian="normal"/>
    </style:style>
    <style:style style:name="WW8Num709z0" style:display-name="WW8Num709z0" style:family="text">
      <style:text-properties fo:font-weight="normal" style:font-weight-asian="normal" fo:font-style="normal" style:font-style-asian="normal"/>
    </style:style>
    <style:style style:name="WW8Num709z1" style:display-name="WW8Num709z1" style:family="text"/>
    <style:style style:name="WW8Num709z2" style:display-name="WW8Num709z2" style:family="text"/>
    <style:style style:name="WW8Num709z3" style:display-name="WW8Num709z3" style:family="text"/>
    <style:style style:name="WW8Num709z4" style:display-name="WW8Num709z4" style:family="text"/>
    <style:style style:name="WW8Num709z5" style:display-name="WW8Num709z5" style:family="text"/>
    <style:style style:name="WW8Num709z6" style:display-name="WW8Num709z6" style:family="text"/>
    <style:style style:name="WW8Num709z7" style:display-name="WW8Num709z7" style:family="text"/>
    <style:style style:name="WW8Num709z8" style:display-name="WW8Num709z8" style:family="text"/>
    <style:style style:name="WW8Num710z0" style:display-name="WW8Num710z0" style:family="text">
      <style:text-properties style:font-name="Symbol" style:font-name-asian="Symbol" style:font-name-complex="Liberation Serif"/>
    </style:style>
    <style:style style:name="WW8Num711z0" style:display-name="WW8Num711z0" style:family="text">
      <style:text-properties style:font-name="Times New Roman" style:font-name-asian="Times New Roman" style:font-name-complex="Times New Roman"/>
    </style:style>
    <style:style style:name="WW8Num712z0" style:display-name="WW8Num712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712z1" style:display-name="WW8Num712z1" style:family="text"/>
    <style:style style:name="WW8Num712z2" style:display-name="WW8Num712z2" style:family="text"/>
    <style:style style:name="WW8Num712z3" style:display-name="WW8Num712z3" style:family="text"/>
    <style:style style:name="WW8Num712z4" style:display-name="WW8Num712z4" style:family="text"/>
    <style:style style:name="WW8Num712z5" style:display-name="WW8Num712z5" style:family="text"/>
    <style:style style:name="WW8Num712z6" style:display-name="WW8Num712z6" style:family="text"/>
    <style:style style:name="WW8Num712z7" style:display-name="WW8Num712z7" style:family="text"/>
    <style:style style:name="WW8Num712z8" style:display-name="WW8Num712z8" style:family="text"/>
    <style:style style:name="WW8Num713z0" style:display-name="WW8Num713z0" style:family="text">
      <style:text-properties style:font-name="Symbol" style:font-name-asian="Symbol" style:font-name-complex="Liberation Serif"/>
    </style:style>
    <style:style style:name="WW8Num714z0" style:display-name="WW8Num714z0" style:family="text"/>
    <style:style style:name="WW8Num715z0" style:display-name="WW8Num715z0" style:family="text">
      <style:text-properties fo:font-weight="normal" style:font-weight-asian="normal" fo:font-style="normal" style:font-style-asian="normal"/>
    </style:style>
    <style:style style:name="WW8Num715z1" style:display-name="WW8Num715z1" style:family="text"/>
    <style:style style:name="WW8Num715z2" style:display-name="WW8Num715z2" style:family="text"/>
    <style:style style:name="WW8Num715z3" style:display-name="WW8Num715z3" style:family="text"/>
    <style:style style:name="WW8Num715z4" style:display-name="WW8Num715z4" style:family="text"/>
    <style:style style:name="WW8Num715z5" style:display-name="WW8Num715z5" style:family="text"/>
    <style:style style:name="WW8Num715z6" style:display-name="WW8Num715z6" style:family="text"/>
    <style:style style:name="WW8Num715z7" style:display-name="WW8Num715z7" style:family="text"/>
    <style:style style:name="WW8Num715z8" style:display-name="WW8Num715z8" style:family="text"/>
    <style:style style:name="WW8Num716z0" style:display-name="WW8Num716z0" style:family="text">
      <style:text-properties style:font-name="Times New Roman" style:font-name-asian="Times New Roman" style:font-name-complex="Times New Roman"/>
    </style:style>
    <style:style style:name="WW8Num717z0" style:display-name="WW8Num717z0" style:family="text">
      <style:text-properties style:font-name="Symbol" style:font-name-asian="Symbol" style:font-name-complex="Liberation Serif" style:use-window-font-color="true"/>
    </style:style>
    <style:style style:name="WW8Num718z0" style:display-name="WW8Num718z0" style:family="text">
      <style:text-properties fo:font-weight="normal" style:font-weight-asian="normal" fo:font-style="normal" style:font-style-asian="normal"/>
    </style:style>
    <style:style style:name="WW8Num719z0" style:display-name="WW8Num719z0" style:family="text">
      <style:text-properties style:font-name="Times New Roman" style:font-name-asian="Times New Roman" style:font-name-complex="Times New Roman"/>
    </style:style>
    <style:style style:name="WW8Num720z0" style:display-name="WW8Num720z0" style:family="text">
      <style:text-properties style:font-name="Wingdings" style:font-name-asian="Wingdings" style:font-name-complex="Times-Bold, 'Times New Roman'" fo:font-size="11pt" style:font-size-asian="11pt"/>
    </style:style>
    <style:style style:name="WW8Num721z0" style:display-name="WW8Num721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721z1" style:display-name="WW8Num721z1" style:family="text"/>
    <style:style style:name="WW8Num721z2" style:display-name="WW8Num721z2" style:family="text"/>
    <style:style style:name="WW8Num721z3" style:display-name="WW8Num721z3" style:family="text"/>
    <style:style style:name="WW8Num721z4" style:display-name="WW8Num721z4" style:family="text"/>
    <style:style style:name="WW8Num721z5" style:display-name="WW8Num721z5" style:family="text"/>
    <style:style style:name="WW8Num721z6" style:display-name="WW8Num721z6" style:family="text"/>
    <style:style style:name="WW8Num721z7" style:display-name="WW8Num721z7" style:family="text"/>
    <style:style style:name="WW8Num721z8" style:display-name="WW8Num721z8" style:family="text"/>
    <style:style style:name="WW8Num722z0" style:display-name="WW8Num722z0" style:family="text"/>
    <style:style style:name="WW8Num722z1" style:display-name="WW8Num722z1" style:family="text"/>
    <style:style style:name="WW8Num722z2" style:display-name="WW8Num722z2" style:family="text"/>
    <style:style style:name="WW8Num722z3" style:display-name="WW8Num722z3" style:family="text"/>
    <style:style style:name="WW8Num722z4" style:display-name="WW8Num722z4" style:family="text"/>
    <style:style style:name="WW8Num722z5" style:display-name="WW8Num722z5" style:family="text"/>
    <style:style style:name="WW8Num722z6" style:display-name="WW8Num722z6" style:family="text"/>
    <style:style style:name="WW8Num722z7" style:display-name="WW8Num722z7" style:family="text"/>
    <style:style style:name="WW8Num722z8" style:display-name="WW8Num722z8" style:family="text"/>
    <style:style style:name="WW8Num723z0" style:display-name="WW8Num723z0" style:family="text">
      <style:text-properties style:font-name="Times New Roman" style:font-name-asian="Times New Roman" style:font-name-complex="Times New Roman"/>
    </style:style>
    <style:style style:name="WW8Num724z0" style:display-name="WW8Num724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725z0" style:display-name="WW8Num725z0" style:family="text"/>
    <style:style style:name="WW8Num726z0" style:display-name="WW8Num726z0" style:family="text"/>
    <style:style style:name="WW8Num726z1" style:display-name="WW8Num726z1" style:family="text">
      <style:text-properties fo:font-weight="bold" style:font-weight-asian="bold" style:text-underline-type="single" style:text-underline-style="solid" style:text-underline-width="auto" style:text-underline-mode="continuous" style:text-underline-color="font-color"/>
    </style:style>
    <style:style style:name="WW8Num727z0" style:display-name="WW8Num727z0" style:family="text">
      <style:text-properties style:font-name="Wingdings" style:font-name-asian="Wingdings" style:font-name-complex="Times-Bold, 'Times New Roman'"/>
    </style:style>
    <style:style style:name="WW8Num728z0" style:display-name="WW8Num728z0" style:family="text">
      <style:text-properties style:font-name="Wingdings" style:font-name-asian="Wingdings" style:font-name-complex="Times-Bold, 'Times New Roman'"/>
    </style:style>
    <style:style style:name="WW8Num729z0" style:display-name="WW8Num729z0" style:family="text">
      <style:text-properties style:font-name="Wingdings" style:font-name-asian="Wingdings" style:font-name-complex="Times-Bold, 'Times New Roman'" fo:font-size="11pt" style:font-size-asian="11pt"/>
    </style:style>
    <style:style style:name="WW8Num730z0" style:display-name="WW8Num730z0" style:family="text">
      <style:text-properties fo:font-weight="normal" style:font-weight-asian="normal" fo:font-style="normal" style:font-style-asian="normal" fo:font-size="12pt" style:font-size-asian="12pt"/>
    </style:style>
    <style:style style:name="WW8Num730z1" style:display-name="WW8Num730z1" style:family="text"/>
    <style:style style:name="WW8Num730z2" style:display-name="WW8Num730z2" style:family="text"/>
    <style:style style:name="WW8Num730z3" style:display-name="WW8Num730z3" style:family="text"/>
    <style:style style:name="WW8Num730z4" style:display-name="WW8Num730z4" style:family="text"/>
    <style:style style:name="WW8Num730z5" style:display-name="WW8Num730z5" style:family="text"/>
    <style:style style:name="WW8Num730z6" style:display-name="WW8Num730z6" style:family="text"/>
    <style:style style:name="WW8Num730z7" style:display-name="WW8Num730z7" style:family="text"/>
    <style:style style:name="WW8Num730z8" style:display-name="WW8Num730z8" style:family="text"/>
    <style:style style:name="WW8Num731z0" style:display-name="WW8Num731z0" style:family="text">
      <style:text-properties fo:font-weight="normal" style:font-weight-asian="normal" fo:font-style="normal" style:font-style-asian="normal"/>
    </style:style>
    <style:style style:name="WW8Num731z1" style:display-name="WW8Num731z1" style:family="text">
      <style:text-properties style:font-name="Symbol" style:font-name-asian="Symbol" style:font-name-complex="Liberation Serif"/>
    </style:style>
    <style:style style:name="WW8Num731z2" style:display-name="WW8Num731z2" style:family="text"/>
    <style:style style:name="WW8Num731z3" style:display-name="WW8Num731z3" style:family="text"/>
    <style:style style:name="WW8Num731z4" style:display-name="WW8Num731z4" style:family="text"/>
    <style:style style:name="WW8Num731z5" style:display-name="WW8Num731z5" style:family="text"/>
    <style:style style:name="WW8Num731z6" style:display-name="WW8Num731z6" style:family="text"/>
    <style:style style:name="WW8Num731z7" style:display-name="WW8Num731z7" style:family="text"/>
    <style:style style:name="WW8Num731z8" style:display-name="WW8Num731z8" style:family="text"/>
    <style:style style:name="WW8Num732z0" style:display-name="WW8Num732z0" style:family="text">
      <style:text-properties fo:font-weight="normal" style:font-weight-asian="normal" fo:font-style="normal" style:font-style-asian="normal"/>
    </style:style>
    <style:style style:name="WW8Num732z1" style:display-name="WW8Num732z1" style:family="text"/>
    <style:style style:name="WW8Num733z0" style:display-name="WW8Num733z0" style:family="text"/>
    <style:style style:name="WW8Num733z1" style:display-name="WW8Num733z1" style:family="text"/>
    <style:style style:name="WW8Num733z2" style:display-name="WW8Num733z2" style:family="text"/>
    <style:style style:name="WW8Num733z3" style:display-name="WW8Num733z3" style:family="text"/>
    <style:style style:name="WW8Num733z4" style:display-name="WW8Num733z4" style:family="text"/>
    <style:style style:name="WW8Num733z5" style:display-name="WW8Num733z5" style:family="text"/>
    <style:style style:name="WW8Num733z6" style:display-name="WW8Num733z6" style:family="text"/>
    <style:style style:name="WW8Num733z7" style:display-name="WW8Num733z7" style:family="text"/>
    <style:style style:name="WW8Num733z8" style:display-name="WW8Num733z8" style:family="text"/>
    <style:style style:name="WW8Num734z0" style:display-name="WW8Num734z0" style:family="text"/>
    <style:style style:name="WW8Num735z0" style:display-name="WW8Num735z0" style:family="text">
      <style:text-properties style:font-name="Symbol" style:font-name-asian="Symbol" style:font-name-complex="Liberation Serif"/>
    </style:style>
    <style:style style:name="WW8Num736z0" style:display-name="WW8Num736z0" style:family="text">
      <style:text-properties fo:font-weight="bold" style:font-weight-asian="bold" fo:font-style="normal" style:font-style-asian="normal"/>
    </style:style>
    <style:style style:name="WW8Num737z0" style:display-name="WW8Num737z0" style:family="text"/>
    <style:style style:name="WW8Num738z0" style:display-name="WW8Num738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738z1" style:display-name="WW8Num738z1" style:family="text"/>
    <style:style style:name="WW8Num738z2" style:display-name="WW8Num738z2" style:family="text"/>
    <style:style style:name="WW8Num738z3" style:display-name="WW8Num738z3" style:family="text"/>
    <style:style style:name="WW8Num738z4" style:display-name="WW8Num738z4" style:family="text"/>
    <style:style style:name="WW8Num738z5" style:display-name="WW8Num738z5" style:family="text"/>
    <style:style style:name="WW8Num738z6" style:display-name="WW8Num738z6" style:family="text"/>
    <style:style style:name="WW8Num738z7" style:display-name="WW8Num738z7" style:family="text"/>
    <style:style style:name="WW8Num738z8" style:display-name="WW8Num738z8" style:family="text"/>
    <style:style style:name="WW8Num739z0" style:display-name="WW8Num739z0" style:family="text">
      <style:text-properties style:font-name="Symbol" style:font-name-asian="Symbol" style:font-name-complex="Liberation Serif"/>
    </style:style>
    <style:style style:name="WW8Num740z0" style:display-name="WW8Num740z0" style:family="text">
      <style:text-properties style:font-name="Symbol" style:font-name-asian="Symbol" style:font-name-complex="Liberation Serif"/>
    </style:style>
    <style:style style:name="WW8Num741z0" style:display-name="WW8Num741z0" style:family="text"/>
    <style:style style:name="WW8Num742z0" style:display-name="WW8Num742z0" style:family="text">
      <style:text-properties fo:font-weight="normal" style:font-weight-asian="normal" fo:font-style="normal" style:font-style-asian="normal"/>
    </style:style>
    <style:style style:name="WW8Num743z0" style:display-name="WW8Num743z0" style:family="text"/>
    <style:style style:name="WW8Num744z0" style:display-name="WW8Num744z0" style:family="text">
      <style:text-properties fo:font-weight="normal" style:font-weight-asian="normal" fo:font-style="normal" style:font-style-asian="normal"/>
    </style:style>
    <style:style style:name="WW8Num744z1" style:display-name="WW8Num744z1" style:family="text"/>
    <style:style style:name="WW8Num744z2" style:display-name="WW8Num744z2" style:family="text"/>
    <style:style style:name="WW8Num744z3" style:display-name="WW8Num744z3" style:family="text"/>
    <style:style style:name="WW8Num744z4" style:display-name="WW8Num744z4" style:family="text"/>
    <style:style style:name="WW8Num744z5" style:display-name="WW8Num744z5" style:family="text"/>
    <style:style style:name="WW8Num744z6" style:display-name="WW8Num744z6" style:family="text"/>
    <style:style style:name="WW8Num744z7" style:display-name="WW8Num744z7" style:family="text"/>
    <style:style style:name="WW8Num744z8" style:display-name="WW8Num744z8" style:family="text"/>
    <style:style style:name="WW8Num745z0" style:display-name="WW8Num745z0" style:family="text">
      <style:text-properties style:font-name="Times New Roman" style:font-name-asian="Times New Roman" style:font-name-complex="Times New Roman"/>
    </style:style>
    <style:style style:name="WW8Num746z0" style:display-name="WW8Num746z0" style:family="text">
      <style:text-properties fo:font-weight="normal" style:font-weight-asian="normal" fo:font-style="normal" style:font-style-asian="normal"/>
    </style:style>
    <style:style style:name="WW8Num747z0" style:display-name="WW8Num747z0" style:family="text"/>
    <style:style style:name="WW8Num748z0" style:display-name="WW8Num748z0" style:family="text">
      <style:text-properties fo:font-weight="bold" style:font-weight-asian="bold"/>
    </style:style>
    <style:style style:name="WW8Num749z0" style:display-name="WW8Num749z0" style:family="text"/>
    <style:style style:name="WW8Num750z0" style:display-name="WW8Num750z0" style:family="text">
      <style:text-properties style:font-name="Arial" style:font-name-asian="Arial" style:font-name-complex="Arial" fo:font-size="16pt" style:font-size-asian="16pt"/>
    </style:style>
    <style:style style:name="WW8Num751z0" style:display-name="WW8Num751z0" style:family="text">
      <style:text-properties style:font-name="Symbol" style:font-name-asian="Symbol" style:font-name-complex="Liberation Serif"/>
    </style:style>
    <style:style style:name="WW8Num752z0" style:display-name="WW8Num752z0" style:family="text">
      <style:text-properties style:font-name="Wingdings" style:font-name-asian="Wingdings" style:font-name-complex="Times-Bold, 'Times New Roman'" fo:font-size="11pt" style:font-size-asian="11pt"/>
    </style:style>
    <style:style style:name="WW8Num753z0" style:display-name="WW8Num753z0" style:family="text">
      <style:text-properties style:font-name="Wingdings" style:font-name-asian="Wingdings" style:font-name-complex="Times-Bold, 'Times New Roman'"/>
    </style:style>
    <style:style style:name="WW8Num754z0" style:display-name="WW8Num754z0" style:family="text">
      <style:text-properties fo:font-weight="normal" style:font-weight-asian="normal" fo:font-style="normal" style:font-style-asian="normal"/>
    </style:style>
    <style:style style:name="WW8Num755z0" style:display-name="WW8Num755z0" style:family="text"/>
    <style:style style:name="WW8Num755z1" style:display-name="WW8Num755z1" style:family="text"/>
    <style:style style:name="WW8Num755z2" style:display-name="WW8Num755z2" style:family="text"/>
    <style:style style:name="WW8Num755z3" style:display-name="WW8Num755z3" style:family="text"/>
    <style:style style:name="WW8Num755z4" style:display-name="WW8Num755z4" style:family="text"/>
    <style:style style:name="WW8Num755z5" style:display-name="WW8Num755z5" style:family="text"/>
    <style:style style:name="WW8Num755z6" style:display-name="WW8Num755z6" style:family="text"/>
    <style:style style:name="WW8Num755z7" style:display-name="WW8Num755z7" style:family="text"/>
    <style:style style:name="WW8Num755z8" style:display-name="WW8Num755z8" style:family="text"/>
    <style:style style:name="WW8Num756z0" style:display-name="WW8Num756z0" style:family="text"/>
    <style:style style:name="WW8Num757z0" style:display-name="WW8Num757z0" style:family="text">
      <style:text-properties fo:font-weight="normal" style:font-weight-asian="normal"/>
    </style:style>
    <style:style style:name="WW8Num758z0" style:display-name="WW8Num758z0" style:family="text">
      <style:text-properties fo:font-weight="normal" style:font-weight-asian="normal"/>
    </style:style>
    <style:style style:name="WW8Num759z0" style:display-name="WW8Num759z0" style:family="text">
      <style:text-properties fo:font-weight="normal" style:font-weight-asian="normal" fo:font-style="normal" style:font-style-asian="normal" fo:font-size="12pt" style:font-size-asian="12pt"/>
    </style:style>
    <style:style style:name="WW8Num759z2" style:display-name="WW8Num759z2" style:family="text"/>
    <style:style style:name="WW8Num759z3" style:display-name="WW8Num759z3" style:family="text"/>
    <style:style style:name="WW8Num759z4" style:display-name="WW8Num759z4" style:family="text"/>
    <style:style style:name="WW8Num759z5" style:display-name="WW8Num759z5" style:family="text"/>
    <style:style style:name="WW8Num759z6" style:display-name="WW8Num759z6" style:family="text"/>
    <style:style style:name="WW8Num759z7" style:display-name="WW8Num759z7" style:family="text"/>
    <style:style style:name="WW8Num759z8" style:display-name="WW8Num759z8" style:family="text"/>
    <style:style style:name="WW8Num760z0" style:display-name="WW8Num760z0" style:family="text"/>
    <style:style style:name="WW8Num761z0" style:display-name="WW8Num761z0" style:family="text">
      <style:text-properties style:font-name="Symbol" style:font-name-asian="Symbol" style:font-name-complex="Liberation Serif"/>
    </style:style>
    <style:style style:name="WW8Num762z0" style:display-name="WW8Num762z0"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WW8Num763z0" style:display-name="WW8Num763z0" style:family="text"/>
    <style:style style:name="WW8Num764z0" style:display-name="WW8Num764z0" style:family="text">
      <style:text-properties style:font-name="Times New Roman" style:font-name-asian="Times New Roman" style:font-name-complex="Times New Roman"/>
    </style:style>
    <style:style style:name="WW8Num765z0" style:display-name="WW8Num765z0" style:family="text">
      <style:text-properties fo:font-weight="normal" style:font-weight-asian="normal" fo:font-style="normal" style:font-style-asian="normal"/>
    </style:style>
    <style:style style:name="WW8Num766z0" style:display-name="WW8Num766z0" style:family="text">
      <style:text-properties fo:font-weight="bold" style:font-weight-asian="bold"/>
    </style:style>
    <style:style style:name="WW8Num767z0" style:display-name="WW8Num767z0" style:family="text">
      <style:text-properties style:font-name="Symbol" style:font-name-asian="Symbol" style:font-name-complex="Liberation Serif"/>
    </style:style>
    <style:style style:name="WW8Num768z0" style:display-name="WW8Num768z0" style:family="text"/>
    <style:style style:name="WW8Num768z1" style:display-name="WW8Num768z1" style:family="text"/>
    <style:style style:name="WW8Num768z2" style:display-name="WW8Num768z2" style:family="text"/>
    <style:style style:name="WW8Num768z3" style:display-name="WW8Num768z3" style:family="text"/>
    <style:style style:name="WW8Num768z4" style:display-name="WW8Num768z4" style:family="text"/>
    <style:style style:name="WW8Num768z5" style:display-name="WW8Num768z5" style:family="text"/>
    <style:style style:name="WW8Num768z6" style:display-name="WW8Num768z6" style:family="text"/>
    <style:style style:name="WW8Num768z7" style:display-name="WW8Num768z7" style:family="text"/>
    <style:style style:name="WW8Num768z8" style:display-name="WW8Num768z8" style:family="text"/>
    <style:style style:name="WW8Num769z0" style:display-name="WW8Num769z0" style:family="text">
      <style:text-properties style:font-name="Symbol" style:font-name-asian="Symbol" style:font-name-complex="Liberation Serif"/>
    </style:style>
    <style:style style:name="WW8Num770z0" style:display-name="WW8Num770z0" style:family="text"/>
    <style:style style:name="WW8Num770z1" style:display-name="WW8Num770z1" style:family="text"/>
    <style:style style:name="WW8Num770z2" style:display-name="WW8Num770z2" style:family="text"/>
    <style:style style:name="WW8Num770z3" style:display-name="WW8Num770z3" style:family="text"/>
    <style:style style:name="WW8Num770z4" style:display-name="WW8Num770z4" style:family="text"/>
    <style:style style:name="WW8Num770z5" style:display-name="WW8Num770z5" style:family="text"/>
    <style:style style:name="WW8Num770z6" style:display-name="WW8Num770z6" style:family="text"/>
    <style:style style:name="WW8Num770z7" style:display-name="WW8Num770z7" style:family="text"/>
    <style:style style:name="WW8Num770z8" style:display-name="WW8Num770z8" style:family="text"/>
    <style:style style:name="WW8Num771z0" style:display-name="WW8Num771z0" style:family="text"/>
    <style:style style:name="WW8Num772z0" style:display-name="WW8Num772z0" style:family="text">
      <style:text-properties style:font-name="Wingdings" style:font-name-asian="Wingdings" style:font-name-complex="Times-Bold, 'Times New Roman'" fo:font-size="11pt" style:font-size-asian="11pt"/>
    </style:style>
    <style:style style:name="WW8Num773z0" style:display-name="WW8Num773z0" style:family="text">
      <style:text-properties style:font-name="Symbol" style:font-name-asian="Symbol" style:font-name-complex="Liberation Serif"/>
    </style:style>
    <style:style style:name="WW8Num774z0" style:display-name="WW8Num774z0" style:family="text"/>
    <style:style style:name="WW8Num774z1" style:display-name="WW8Num774z1" style:family="text"/>
    <style:style style:name="WW8Num774z2" style:display-name="WW8Num774z2" style:family="text"/>
    <style:style style:name="WW8Num774z3" style:display-name="WW8Num774z3" style:family="text"/>
    <style:style style:name="WW8Num774z4" style:display-name="WW8Num774z4" style:family="text"/>
    <style:style style:name="WW8Num774z5" style:display-name="WW8Num774z5" style:family="text"/>
    <style:style style:name="WW8Num774z6" style:display-name="WW8Num774z6" style:family="text"/>
    <style:style style:name="WW8Num774z7" style:display-name="WW8Num774z7" style:family="text"/>
    <style:style style:name="WW8Num774z8" style:display-name="WW8Num774z8" style:family="text"/>
    <style:style style:name="WW8Num775z0" style:display-name="WW8Num775z0" style:family="text"/>
    <style:style style:name="WW8Num776z0" style:display-name="WW8Num776z0" style:family="text">
      <style:text-properties style:font-name="Wingdings" style:font-name-asian="Wingdings" style:font-name-complex="Times-Bold, 'Times New Roman'" fo:font-size="8pt" style:font-size-asian="8pt"/>
    </style:style>
    <style:style style:name="WW8Num777z0" style:display-name="WW8Num777z0" style:family="text">
      <style:text-properties fo:font-weight="normal" style:font-weight-asian="normal" fo:font-style="normal" style:font-style-asian="normal"/>
    </style:style>
    <style:style style:name="WW8Num777z1" style:display-name="WW8Num777z1" style:family="text"/>
    <style:style style:name="WW8Num778z0" style:display-name="WW8Num778z0" style:family="text"/>
    <style:style style:name="WW8Num779z0" style:display-name="WW8Num779z0" style:family="text">
      <style:text-properties fo:font-weight="bold" style:font-weight-asian="bold"/>
    </style:style>
    <style:style style:name="WW8Num780z0" style:display-name="WW8Num780z0" style:family="text">
      <style:text-properties style:font-name="Wingdings" style:font-name-asian="Wingdings" style:font-name-complex="Times-Bold, 'Times New Roman'" fo:font-size="11pt" style:font-size-asian="11pt"/>
    </style:style>
    <style:style style:name="WW8Num781z0" style:display-name="WW8Num781z0" style:family="text">
      <style:text-properties fo:font-weight="normal" style:font-weight-asian="normal" fo:font-style="normal" style:font-style-asian="normal"/>
    </style:style>
    <style:style style:name="WW8Num781z1" style:display-name="WW8Num781z1" style:family="text"/>
    <style:style style:name="WW8Num781z2" style:display-name="WW8Num781z2" style:family="text"/>
    <style:style style:name="WW8Num781z3" style:display-name="WW8Num781z3" style:family="text"/>
    <style:style style:name="WW8Num781z4" style:display-name="WW8Num781z4" style:family="text"/>
    <style:style style:name="WW8Num781z5" style:display-name="WW8Num781z5" style:family="text"/>
    <style:style style:name="WW8Num781z6" style:display-name="WW8Num781z6" style:family="text"/>
    <style:style style:name="WW8Num781z7" style:display-name="WW8Num781z7" style:family="text"/>
    <style:style style:name="WW8Num781z8" style:display-name="WW8Num781z8" style:family="text"/>
    <style:style style:name="WW8Num782z0" style:display-name="WW8Num782z0" style:family="text"/>
    <style:style style:name="WW8Num783z0" style:display-name="WW8Num783z0" style:family="text">
      <style:text-properties style:font-name="Times New Roman" style:font-name-asian="Times New Roman" style:font-name-complex="Times New Roman"/>
    </style:style>
    <style:style style:name="WW8Num784z0" style:display-name="WW8Num784z0" style:family="text">
      <style:text-properties style:font-name="Times New Roman" style:font-name-asian="Times New Roman" style:font-name-complex="Times New Roman"/>
    </style:style>
    <style:style style:name="WW8Num785z0" style:display-name="WW8Num785z0" style:family="text"/>
    <style:style style:name="WW8Num786z0" style:display-name="WW8Num786z0" style:family="text">
      <style:text-properties fo:font-weight="normal" style:font-weight-asian="normal"/>
    </style:style>
    <style:style style:name="WW8Num787z0" style:display-name="WW8Num787z0" style:family="text">
      <style:text-properties style:font-name="Times New Roman" style:font-name-asian="Times New Roman" style:font-name-complex="Times New Roman"/>
    </style:style>
    <style:style style:name="WW8Num788z0" style:display-name="WW8Num788z0" style:family="text"/>
    <style:style style:name="WW8Num789z0" style:display-name="WW8Num789z0" style:family="text"/>
    <style:style style:name="WW8Num790z0" style:display-name="WW8Num790z0" style:family="text">
      <style:text-properties style:font-name="Symbol" style:font-name-asian="Symbol" style:font-name-complex="Liberation Serif" style:use-window-font-color="true"/>
    </style:style>
    <style:style style:name="WW8Num791z0" style:display-name="WW8Num791z0" style:family="text">
      <style:text-properties style:font-name="Times New Roman" style:font-name-asian="Times New Roman" style:font-name-complex="Times New Roman" fo:font-size="10pt" style:font-size-asian="10pt"/>
    </style:style>
    <style:style style:name="WW8Num792z0" style:display-name="WW8Num792z0" style:family="text">
      <style:text-properties style:font-name="Times-Bold, 'Times New Roman'" style:font-name-asian="Times-Bold, 'Times New Roman'" style:font-name-complex="Tahoma" fo:font-weight="bold" style:font-weight-asian="bold"/>
    </style:style>
    <style:style style:name="WW8Num793z0" style:display-name="WW8Num793z0" style:family="text"/>
    <style:style style:name="WW8Num794z0" style:display-name="WW8Num794z0" style:family="text"/>
    <style:style style:name="WW8Num795z0" style:display-name="WW8Num795z0" style:family="text"/>
    <style:style style:name="WW8Num796z0" style:display-name="WW8Num796z0" style:family="text">
      <style:text-properties fo:font-weight="normal" style:font-weight-asian="normal" fo:font-style="normal" style:font-style-asian="normal"/>
    </style:style>
    <style:style style:name="WW8Num796z1" style:display-name="WW8Num796z1" style:family="text"/>
    <style:style style:name="WW8Num796z2" style:display-name="WW8Num796z2" style:family="text"/>
    <style:style style:name="WW8Num796z3" style:display-name="WW8Num796z3" style:family="text"/>
    <style:style style:name="WW8Num796z4" style:display-name="WW8Num796z4" style:family="text"/>
    <style:style style:name="WW8Num796z5" style:display-name="WW8Num796z5" style:family="text"/>
    <style:style style:name="WW8Num796z6" style:display-name="WW8Num796z6" style:family="text"/>
    <style:style style:name="WW8Num796z7" style:display-name="WW8Num796z7" style:family="text"/>
    <style:style style:name="WW8Num796z8" style:display-name="WW8Num796z8" style:family="text"/>
    <style:style style:name="WW8Num797z0" style:display-name="WW8Num797z0" style:family="text">
      <style:text-properties style:font-name="Wingdings" style:font-name-asian="Wingdings" style:font-name-complex="Times-Bold, 'Times New Roman'" fo:font-style="normal" style:font-style-asian="normal"/>
    </style:style>
    <style:style style:name="WW8Num798z0" style:display-name="WW8Num798z0" style:family="text">
      <style:text-properties style:font-name="Wingdings" style:font-name-asian="Wingdings" style:font-name-complex="Times-Bold, 'Times New Roman'"/>
    </style:style>
    <style:style style:name="WW8Num799z0" style:display-name="WW8Num799z0" style:family="text">
      <style:text-properties style:font-name="Times New Roman" style:font-name-asian="Times New Roman" style:font-name-complex="Times New Roman" fo:font-weight="normal" style:font-weight-asian="normal" fo:font-style="normal" style:font-style-asian="normal" fo:font-size="14pt" style:font-size-asian="14pt"/>
    </style:style>
    <style:style style:name="WW8Num799z1" style:display-name="WW8Num799z1" style:family="text"/>
    <style:style style:name="WW8Num799z2" style:display-name="WW8Num799z2" style:family="text"/>
    <style:style style:name="WW8Num799z3" style:display-name="WW8Num799z3" style:family="text"/>
    <style:style style:name="WW8Num799z4" style:display-name="WW8Num799z4" style:family="text"/>
    <style:style style:name="WW8Num799z5" style:display-name="WW8Num799z5" style:family="text"/>
    <style:style style:name="WW8Num799z6" style:display-name="WW8Num799z6" style:family="text"/>
    <style:style style:name="WW8Num799z7" style:display-name="WW8Num799z7" style:family="text"/>
    <style:style style:name="WW8Num799z8" style:display-name="WW8Num799z8" style:family="text"/>
    <style:style style:name="WW8Num800z0" style:display-name="WW8Num800z0" style:family="text"/>
    <style:style style:name="WW8Num801z0" style:display-name="WW8Num801z0" style:family="text">
      <style:text-properties style:font-name="Symbol" style:font-name-asian="Symbol" style:font-name-complex="Liberation Serif"/>
    </style:style>
    <style:style style:name="WW8Num802z0" style:display-name="WW8Num802z0" style:family="text"/>
    <style:style style:name="WW8Num803z0" style:display-name="WW8Num803z0" style:family="text"/>
    <style:style style:name="WW8Num803z1" style:display-name="WW8Num803z1" style:family="text"/>
    <style:style style:name="WW8Num803z2" style:display-name="WW8Num803z2" style:family="text"/>
    <style:style style:name="WW8Num803z3" style:display-name="WW8Num803z3" style:family="text"/>
    <style:style style:name="WW8Num803z4" style:display-name="WW8Num803z4" style:family="text"/>
    <style:style style:name="WW8Num803z5" style:display-name="WW8Num803z5" style:family="text"/>
    <style:style style:name="WW8Num803z6" style:display-name="WW8Num803z6" style:family="text"/>
    <style:style style:name="WW8Num803z7" style:display-name="WW8Num803z7" style:family="text"/>
    <style:style style:name="WW8Num803z8" style:display-name="WW8Num803z8" style:family="text"/>
    <style:style style:name="WW8Num804z0" style:display-name="WW8Num804z0" style:family="text">
      <style:text-properties style:font-name="Symbol" style:font-name-asian="Symbol" style:font-name-complex="Liberation Serif" style:use-window-font-color="true"/>
    </style:style>
    <style:style style:name="WW8Num805z0" style:display-name="WW8Num805z0" style:family="text"/>
    <style:style style:name="WW8Num805z1" style:display-name="WW8Num805z1" style:family="text">
      <style:text-properties fo:font-weight="normal" style:font-weight-asian="normal" fo:font-style="normal" style:font-style-asian="normal"/>
    </style:style>
    <style:style style:name="WW8Num806z0" style:display-name="WW8Num806z0" style:family="text">
      <style:text-properties style:font-name="Times New Roman" style:font-name-asian="Times New Roman" style:font-name-complex="Times New Roman"/>
    </style:style>
    <style:style style:name="WW8Num807z0" style:display-name="WW8Num807z0" style:family="text">
      <style:text-properties style:font-name="Times New Roman" style:font-name-asian="Times New Roman" style:font-name-complex="Times New Roman"/>
    </style:style>
    <style:style style:name="WW8Num808z0" style:display-name="WW8Num808z0" style:family="text">
      <style:text-properties style:font-name="Wingdings" style:font-name-asian="Wingdings" style:font-name-complex="Times-Bold, 'Times New Roman'" fo:font-size="11pt" style:font-size-asian="11pt"/>
    </style:style>
    <style:style style:name="WW8Num809z0" style:display-name="WW8Num809z0" style:family="text">
      <style:text-properties style:font-name="Times New Roman" style:font-name-asian="Times New Roman" style:font-name-complex="Times New Roman"/>
    </style:style>
    <style:style style:name="WW8Num810z0" style:display-name="WW8Num810z0" style:family="text">
      <style:text-properties style:font-name="Wingdings" style:font-name-asian="Wingdings" style:font-name-complex="Times-Bold, 'Times New Roman'"/>
    </style:style>
    <style:style style:name="WW8Num811z0" style:display-name="WW8Num811z0" style:family="text"/>
    <style:style style:name="WW8Num812z0" style:display-name="WW8Num812z0" style:family="text"/>
    <style:style style:name="WW8Num813z0" style:display-name="WW8Num813z0" style:family="text"/>
    <style:style style:name="WW8Num814z0" style:display-name="WW8Num814z0" style:family="text">
      <style:text-properties style:font-name="Arial" style:font-name-asian="Arial" style:font-name-complex="Arial" fo:font-size="11pt" style:font-size-asian="11pt" fo:background-color="#00FFFF"/>
    </style:style>
    <style:style style:name="WW8Num815z0" style:display-name="WW8Num815z0" style:family="text"/>
    <style:style style:name="WW8Num815z1" style:display-name="WW8Num815z1" style:family="text"/>
    <style:style style:name="WW8Num815z2" style:display-name="WW8Num815z2" style:family="text"/>
    <style:style style:name="WW8Num815z3" style:display-name="WW8Num815z3" style:family="text"/>
    <style:style style:name="WW8Num815z4" style:display-name="WW8Num815z4" style:family="text"/>
    <style:style style:name="WW8Num815z5" style:display-name="WW8Num815z5" style:family="text"/>
    <style:style style:name="WW8Num815z6" style:display-name="WW8Num815z6" style:family="text"/>
    <style:style style:name="WW8Num815z7" style:display-name="WW8Num815z7" style:family="text"/>
    <style:style style:name="WW8Num815z8" style:display-name="WW8Num815z8" style:family="text"/>
    <style:style style:name="WW8Num816z0" style:display-name="WW8Num816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817z0" style:display-name="WW8Num817z0" style:family="text">
      <style:text-properties style:font-name="Symbol" style:font-name-asian="Symbol" style:font-name-complex="Liberation Serif"/>
    </style:style>
    <style:style style:name="WW8Num818z0" style:display-name="WW8Num818z0" style:family="text">
      <style:text-properties style:font-name="Times New Roman" style:font-name-asian="Times New Roman" style:font-name-complex="Times New Roman"/>
    </style:style>
    <style:style style:name="WW8Num819z0" style:display-name="WW8Num819z0" style:family="text">
      <style:text-properties style:font-name="Times New Roman" style:font-name-asian="Times New Roman" style:font-name-complex="Times New Roman"/>
    </style:style>
    <style:style style:name="WW8Num820z0" style:display-name="WW8Num820z0" style:family="text">
      <style:text-properties style:font-name="Wingdings" style:font-name-asian="Wingdings" style:font-name-complex="Times-Bold, 'Times New Roman'"/>
    </style:style>
    <style:style style:name="WW8Num821z0" style:display-name="WW8Num821z0" style:family="text">
      <style:text-properties fo:font-weight="normal" style:font-weight-asian="normal" fo:font-style="normal" style:font-style-asian="normal"/>
    </style:style>
    <style:style style:name="WW8Num822z0" style:display-name="WW8Num822z0" style:family="text">
      <style:text-properties style:font-name="Wingdings" style:font-name-asian="Wingdings" style:font-name-complex="Times-Bold, 'Times New Roman'"/>
    </style:style>
    <style:style style:name="WW8Num823z0" style:display-name="WW8Num823z0" style:family="text"/>
    <style:style style:name="WW8Num824z0" style:display-name="WW8Num824z0" style:family="text">
      <style:text-properties style:font-name="Wingdings" style:font-name-asian="Wingdings" style:font-name-complex="Times-Bold, 'Times New Roman'" fo:font-size="8pt" style:font-size-asian="8pt"/>
    </style:style>
    <style:style style:name="WW8Num825z0" style:display-name="WW8Num825z0" style:family="text"/>
    <style:style style:name="WW8Num825z1" style:display-name="WW8Num825z1" style:family="text"/>
    <style:style style:name="WW8Num825z2" style:display-name="WW8Num825z2" style:family="text"/>
    <style:style style:name="WW8Num825z3" style:display-name="WW8Num825z3" style:family="text"/>
    <style:style style:name="WW8Num825z4" style:display-name="WW8Num825z4" style:family="text"/>
    <style:style style:name="WW8Num825z5" style:display-name="WW8Num825z5" style:family="text"/>
    <style:style style:name="WW8Num825z6" style:display-name="WW8Num825z6" style:family="text"/>
    <style:style style:name="WW8Num825z7" style:display-name="WW8Num825z7" style:family="text"/>
    <style:style style:name="WW8Num825z8" style:display-name="WW8Num825z8" style:family="text"/>
    <style:style style:name="WW8Num826z0" style:display-name="WW8Num826z0" style:family="text"/>
    <style:style style:name="WW8Num827z0" style:display-name="WW8Num827z0" style:family="text"/>
    <style:style style:name="WW8Num827z1" style:display-name="WW8Num827z1" style:family="text"/>
    <style:style style:name="WW8Num827z2" style:display-name="WW8Num827z2" style:family="text"/>
    <style:style style:name="WW8Num827z3" style:display-name="WW8Num827z3" style:family="text"/>
    <style:style style:name="WW8Num827z4" style:display-name="WW8Num827z4" style:family="text"/>
    <style:style style:name="WW8Num827z5" style:display-name="WW8Num827z5" style:family="text"/>
    <style:style style:name="WW8Num827z6" style:display-name="WW8Num827z6" style:family="text"/>
    <style:style style:name="WW8Num827z7" style:display-name="WW8Num827z7" style:family="text"/>
    <style:style style:name="WW8Num827z8" style:display-name="WW8Num827z8" style:family="text"/>
    <style:style style:name="WW8Num828z0" style:display-name="WW8Num828z0" style:family="text">
      <style:text-properties style:font-name="Symbol" style:font-name-asian="Symbol" style:font-name-complex="Liberation Serif"/>
    </style:style>
    <style:style style:name="WW8Num829z0" style:display-name="WW8Num829z0" style:family="text">
      <style:text-properties fo:font-weight="normal" style:font-weight-asian="normal" fo:font-style="normal" style:font-style-asian="normal"/>
    </style:style>
    <style:style style:name="WW8Num829z1" style:display-name="WW8Num829z1" style:family="text"/>
    <style:style style:name="WW8Num829z2" style:display-name="WW8Num829z2" style:family="text"/>
    <style:style style:name="WW8Num829z3" style:display-name="WW8Num829z3" style:family="text"/>
    <style:style style:name="WW8Num829z4" style:display-name="WW8Num829z4" style:family="text"/>
    <style:style style:name="WW8Num829z5" style:display-name="WW8Num829z5" style:family="text"/>
    <style:style style:name="WW8Num829z6" style:display-name="WW8Num829z6" style:family="text"/>
    <style:style style:name="WW8Num829z7" style:display-name="WW8Num829z7" style:family="text"/>
    <style:style style:name="WW8Num829z8" style:display-name="WW8Num829z8" style:family="text"/>
    <style:style style:name="WW8Num830z0" style:display-name="WW8Num830z0" style:family="text">
      <style:text-properties style:font-name="Times New Roman" style:font-name-asian="Times New Roman" style:font-name-complex="Times New Roman"/>
    </style:style>
    <style:style style:name="WW8Num831z0" style:display-name="WW8Num831z0" style:family="text">
      <style:text-properties style:font-name="Symbol" style:font-name-asian="Symbol" style:font-name-complex="Liberation Serif"/>
    </style:style>
    <style:style style:name="WW8Num832z0" style:display-name="WW8Num832z0" style:family="text">
      <style:text-properties style:font-name="Arial" style:font-name-asian="Arial" style:font-name-complex="Arial" fo:font-size="11pt" style:font-size-asian="11pt"/>
    </style:style>
    <style:style style:name="WW8Num833z0" style:display-name="WW8Num833z0" style:family="text">
      <style:text-properties fo:font-weight="normal" style:font-weight-asian="normal" fo:font-style="normal" style:font-style-asian="normal"/>
    </style:style>
    <style:style style:name="WW8Num834z0" style:display-name="WW8Num834z0" style:family="text">
      <style:text-properties style:font-name="Wingdings" style:font-name-asian="Wingdings" style:font-name-complex="Times-Bold, 'Times New Roman'"/>
    </style:style>
    <style:style style:name="WW8Num835z0" style:display-name="WW8Num835z0" style:family="text">
      <style:text-properties style:font-name="Wingdings" style:font-name-asian="Wingdings" style:font-name-complex="Times-Bold, 'Times New Roman'"/>
    </style:style>
    <style:style style:name="WW8Num836z0" style:display-name="WW8Num836z0" style:family="text">
      <style:text-properties fo:font-weight="normal" style:font-weight-asian="normal" fo:font-style="normal" style:font-style-asian="normal"/>
    </style:style>
    <style:style style:name="WW8Num836z1" style:display-name="WW8Num836z1" style:family="text"/>
    <style:style style:name="WW8Num836z2" style:display-name="WW8Num836z2" style:family="text"/>
    <style:style style:name="WW8Num836z3" style:display-name="WW8Num836z3" style:family="text"/>
    <style:style style:name="WW8Num836z4" style:display-name="WW8Num836z4" style:family="text"/>
    <style:style style:name="WW8Num836z5" style:display-name="WW8Num836z5" style:family="text"/>
    <style:style style:name="WW8Num836z6" style:display-name="WW8Num836z6" style:family="text"/>
    <style:style style:name="WW8Num836z7" style:display-name="WW8Num836z7" style:family="text"/>
    <style:style style:name="WW8Num836z8" style:display-name="WW8Num836z8" style:family="text"/>
    <style:style style:name="WW8Num837z0" style:display-name="WW8Num837z0" style:family="text"/>
    <style:style style:name="WW8Num838z0" style:display-name="WW8Num838z0" style:family="text">
      <style:text-properties style:font-name="Arial" style:font-name-asian="Arial" style:font-name-complex="Arial" fo:font-size="9pt" style:font-size-asian="9pt"/>
    </style:style>
    <style:style style:name="WW8Num839z0" style:display-name="WW8Num839z0" style:family="text"/>
    <style:style style:name="WW8Num840z0" style:display-name="WW8Num840z0" style:family="text">
      <style:text-properties style:font-name="Symbol" style:font-name-asian="Symbol" style:font-name-complex="Liberation Serif"/>
    </style:style>
    <style:style style:name="WW8Num841z0" style:display-name="WW8Num841z0" style:family="text"/>
    <style:style style:name="WW8Num842z0" style:display-name="WW8Num842z0" style:family="text">
      <style:text-properties style:font-name="Symbol" style:font-name-asian="Symbol" style:font-name-complex="Liberation Serif"/>
    </style:style>
    <style:style style:name="WW8Num843z0" style:display-name="WW8Num843z0" style:family="text">
      <style:text-properties style:font-name="Times-Bold, 'Times New Roman'" style:font-name-asian="Times-Bold, 'Times New Roman'" style:font-name-complex="Tahoma" fo:font-weight="bold" style:font-weight-asian="bold" fo:letter-spacing="-0.0013in" fo:font-size="11pt" style:font-size-asian="11pt"/>
    </style:style>
    <style:style style:name="WW8Num844z0" style:display-name="WW8Num844z0" style:family="text">
      <style:text-properties fo:font-weight="normal" style:font-weight-asian="normal" fo:font-style="normal" style:font-style-asian="normal"/>
    </style:style>
    <style:style style:name="WW8Num844z1" style:display-name="WW8Num844z1" style:family="text">
      <style:text-properties style:font-name="Symbol" style:font-name-asian="Symbol" style:font-name-complex="Liberation Serif"/>
    </style:style>
    <style:style style:name="WW8Num844z2" style:display-name="WW8Num844z2" style:family="text"/>
    <style:style style:name="WW8Num844z3" style:display-name="WW8Num844z3" style:family="text"/>
    <style:style style:name="WW8Num844z4" style:display-name="WW8Num844z4" style:family="text"/>
    <style:style style:name="WW8Num844z5" style:display-name="WW8Num844z5" style:family="text"/>
    <style:style style:name="WW8Num844z6" style:display-name="WW8Num844z6" style:family="text"/>
    <style:style style:name="WW8Num844z7" style:display-name="WW8Num844z7" style:family="text"/>
    <style:style style:name="WW8Num844z8" style:display-name="WW8Num844z8" style:family="text"/>
    <style:style style:name="WW8Num845z0" style:display-name="WW8Num845z0" style:family="text">
      <style:text-properties style:font-name="Wingdings" style:font-name-asian="Wingdings" style:font-name-complex="Times-Bold, 'Times New Roman'"/>
    </style:style>
    <style:style style:name="WW8Num846z0" style:display-name="WW8Num846z0" style:family="text">
      <style:text-properties style:font-name="Wingdings" style:font-name-asian="Wingdings" style:font-name-complex="Times-Bold, 'Times New Roman'"/>
    </style:style>
    <style:style style:name="WW8Num847z0" style:display-name="WW8Num847z0" style:family="text">
      <style:text-properties style:font-name="Symbol" style:font-name-asian="Symbol" style:font-name-complex="Liberation Serif"/>
    </style:style>
    <style:style style:name="WW8Num848z0" style:display-name="WW8Num848z0" style:family="text"/>
    <style:style style:name="WW8Num849z0" style:display-name="WW8Num849z0" style:family="text"/>
    <style:style style:name="WW8Num850z0" style:display-name="WW8Num850z0" style:family="text">
      <style:text-properties style:font-name="Wingdings" style:font-name-asian="Wingdings" style:font-name-complex="Times-Bold, 'Times New Roman'" fo:font-size="8pt" style:font-size-asian="8pt"/>
    </style:style>
    <style:style style:name="WW8Num851z0" style:display-name="WW8Num851z0" style:family="text">
      <style:text-properties style:font-name="Times New Roman" style:font-name-asian="Times New Roman" style:font-name-complex="Times New Roman"/>
    </style:style>
    <style:style style:name="WW8Num852z0" style:display-name="WW8Num852z0" style:family="text"/>
    <style:style style:name="WW8Num853z0" style:display-name="WW8Num853z0" style:family="text"/>
    <style:style style:name="WW8Num854z0" style:display-name="WW8Num854z0" style:family="text"/>
    <style:style style:name="WW8Num855z0" style:display-name="WW8Num855z0" style:family="text">
      <style:text-properties style:font-name="Times New Roman" style:font-name-asian="Times New Roman" style:font-name-complex="Times New Roman"/>
    </style:style>
    <style:style style:name="WW8Num856z0" style:display-name="WW8Num856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857z0" style:display-name="WW8Num857z0" style:family="text">
      <style:text-properties style:font-name="Symbol" style:font-name-asian="Symbol" style:font-name-complex="Liberation Serif"/>
    </style:style>
    <style:style style:name="WW8Num857z1" style:display-name="WW8Num857z1" style:family="text">
      <style:text-properties style:font-name="Courier New" style:font-name-asian="Courier New" style:font-name-complex="Courier New"/>
    </style:style>
    <style:style style:name="WW8Num857z2" style:display-name="WW8Num857z2" style:family="text">
      <style:text-properties style:font-name="Wingdings" style:font-name-asian="Wingdings" style:font-name-complex="Times-Bold, 'Times New Roman'"/>
    </style:style>
    <style:style style:name="WW8Num858z0" style:display-name="WW8Num858z0" style:family="text"/>
    <style:style style:name="WW8Num859z0" style:display-name="WW8Num859z0" style:family="text">
      <style:text-properties fo:font-weight="normal" style:font-weight-asian="normal" fo:font-style="normal" style:font-style-asian="normal"/>
    </style:style>
    <style:style style:name="WW8Num859z1" style:display-name="WW8Num859z1" style:family="text"/>
    <style:style style:name="WW8Num859z2" style:display-name="WW8Num859z2" style:family="text"/>
    <style:style style:name="WW8Num859z3" style:display-name="WW8Num859z3" style:family="text"/>
    <style:style style:name="WW8Num859z4" style:display-name="WW8Num859z4" style:family="text"/>
    <style:style style:name="WW8Num859z5" style:display-name="WW8Num859z5" style:family="text"/>
    <style:style style:name="WW8Num859z6" style:display-name="WW8Num859z6" style:family="text"/>
    <style:style style:name="WW8Num859z7" style:display-name="WW8Num859z7" style:family="text"/>
    <style:style style:name="WW8Num859z8" style:display-name="WW8Num859z8" style:family="text"/>
    <style:style style:name="WW8Num860z0" style:display-name="WW8Num860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861z0" style:display-name="WW8Num861z0" style:family="text">
      <style:text-properties fo:font-weight="bold" style:font-weight-asian="bold" fo:font-style="normal" style:font-style-asian="normal"/>
    </style:style>
    <style:style style:name="WW8Num862z0" style:display-name="WW8Num862z0" style:family="text"/>
    <style:style style:name="WW8Num862z1" style:display-name="WW8Num862z1" style:family="text"/>
    <style:style style:name="WW8Num862z2" style:display-name="WW8Num862z2" style:family="text"/>
    <style:style style:name="WW8Num862z3" style:display-name="WW8Num862z3" style:family="text"/>
    <style:style style:name="WW8Num862z4" style:display-name="WW8Num862z4" style:family="text"/>
    <style:style style:name="WW8Num862z5" style:display-name="WW8Num862z5" style:family="text"/>
    <style:style style:name="WW8Num862z6" style:display-name="WW8Num862z6" style:family="text"/>
    <style:style style:name="WW8Num862z7" style:display-name="WW8Num862z7" style:family="text"/>
    <style:style style:name="WW8Num862z8" style:display-name="WW8Num862z8" style:family="text"/>
    <style:style style:name="WW8Num863z0" style:display-name="WW8Num863z0" style:family="text"/>
    <style:style style:name="WW8Num864z0" style:display-name="WW8Num864z0" style:family="text">
      <style:text-properties style:font-name="Times New Roman" style:font-name-asian="Times New Roman" style:font-name-complex="Times New Roman"/>
    </style:style>
    <style:style style:name="WW8Num865z0" style:display-name="WW8Num865z0" style:family="text">
      <style:text-properties style:font-name="Arial" style:font-name-asian="Arial" style:font-name-complex="Arial" fo:font-size="9pt" style:font-size-asian="9pt"/>
    </style:style>
    <style:style style:name="WW8Num866z0" style:display-name="WW8Num866z0" style:family="text">
      <style:text-properties style:font-name="Times New Roman" style:font-name-asian="Times New Roman" style:font-name-complex="Times New Roman" fo:font-weight="normal" style:font-weight-asian="normal"/>
    </style:style>
    <style:style style:name="WW8Num867z0" style:display-name="WW8Num867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868z0" style:display-name="WW8Num868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869z0" style:display-name="WW8Num869z0" style:family="text">
      <style:text-properties style:font-name="Wingdings" style:font-name-asian="Wingdings" style:font-name-complex="Times-Bold, 'Times New Roman'"/>
    </style:style>
    <style:style style:name="WW8Num870z0" style:display-name="WW8Num870z0" style:family="text">
      <style:text-properties fo:font-weight="normal" style:font-weight-asian="normal" fo:font-style="normal" style:font-style-asian="normal"/>
    </style:style>
    <style:style style:name="WW8Num870z1" style:display-name="WW8Num870z1" style:family="text"/>
    <style:style style:name="WW8Num870z2" style:display-name="WW8Num870z2" style:family="text"/>
    <style:style style:name="WW8Num870z3" style:display-name="WW8Num870z3" style:family="text"/>
    <style:style style:name="WW8Num870z4" style:display-name="WW8Num870z4" style:family="text"/>
    <style:style style:name="WW8Num870z5" style:display-name="WW8Num870z5" style:family="text"/>
    <style:style style:name="WW8Num870z6" style:display-name="WW8Num870z6" style:family="text"/>
    <style:style style:name="WW8Num870z7" style:display-name="WW8Num870z7" style:family="text"/>
    <style:style style:name="WW8Num870z8" style:display-name="WW8Num870z8" style:family="text"/>
    <style:style style:name="WW8Num871z0" style:display-name="WW8Num871z0" style:family="text">
      <style:text-properties style:font-name="Symbol" style:font-name-asian="Symbol" style:font-name-complex="Liberation Serif" style:use-window-font-color="true"/>
    </style:style>
    <style:style style:name="WW8Num872z0" style:display-name="WW8Num872z0" style:family="text">
      <style:text-properties style:font-name="Times New Roman" style:font-name-asian="Times New Roman" style:font-name-complex="Times New Roman"/>
    </style:style>
    <style:style style:name="WW8Num873z0" style:display-name="WW8Num873z0" style:family="text">
      <style:text-properties style:font-name="Arial" style:font-name-asian="Arial" style:font-name-complex="Arial" fo:font-weight="normal" style:font-weight-asian="normal" fo:font-style="normal" style:font-style-asian="normal" fo:font-size="10pt" style:font-size-asian="10pt"/>
    </style:style>
    <style:style style:name="WW8Num874z0" style:display-name="WW8Num874z0" style:family="text">
      <style:text-properties style:font-name="Times New Roman" style:font-name-asian="Times New Roman" style:font-name-complex="Times New Roman"/>
    </style:style>
    <style:style style:name="WW8Num875z0" style:display-name="WW8Num875z0" style:family="text">
      <style:text-properties fo:font-weight="bold" style:font-weight-asian="bold"/>
    </style:style>
    <style:style style:name="WW8Num876z0" style:display-name="WW8Num876z0" style:family="text">
      <style:text-properties style:font-name="Symbol" style:font-name-asian="Symbol" style:font-name-complex="Liberation Serif"/>
    </style:style>
    <style:style style:name="WW8Num877z0" style:display-name="WW8Num877z0" style:family="text"/>
    <style:style style:name="WW8Num878z0" style:display-name="WW8Num878z0" style:family="text">
      <style:text-properties fo:font-weight="normal" style:font-weight-asian="normal" fo:font-style="normal" style:font-style-asian="normal"/>
    </style:style>
    <style:style style:name="WW8Num878z1" style:display-name="WW8Num878z1" style:family="text">
      <style:text-properties style:font-name="Symbol" style:font-name-asian="Symbol" style:font-name-complex="Liberation Serif"/>
    </style:style>
    <style:style style:name="WW8Num878z2" style:display-name="WW8Num878z2" style:family="text"/>
    <style:style style:name="WW8Num878z3" style:display-name="WW8Num878z3" style:family="text"/>
    <style:style style:name="WW8Num878z4" style:display-name="WW8Num878z4" style:family="text"/>
    <style:style style:name="WW8Num878z5" style:display-name="WW8Num878z5" style:family="text"/>
    <style:style style:name="WW8Num878z6" style:display-name="WW8Num878z6" style:family="text"/>
    <style:style style:name="WW8Num878z7" style:display-name="WW8Num878z7" style:family="text"/>
    <style:style style:name="WW8Num878z8" style:display-name="WW8Num878z8" style:family="text"/>
    <style:style style:name="WW8Num879z0" style:display-name="WW8Num879z0" style:family="text"/>
    <style:style style:name="WW8Num880z0" style:display-name="WW8Num880z0" style:family="text">
      <style:text-properties style:font-name="Wingdings" style:font-name-asian="Wingdings" style:font-name-complex="Times-Bold, 'Times New Roman'" fo:font-style="normal" style:font-style-asian="normal"/>
    </style:style>
    <style:style style:name="WW8Num881z0" style:display-name="WW8Num881z0" style:family="text">
      <style:text-properties style:font-name="Wingdings" style:font-name-asian="Wingdings" style:font-name-complex="Times-Bold, 'Times New Roman'"/>
    </style:style>
    <style:style style:name="WW8Num882z0" style:display-name="WW8Num882z0" style:family="text">
      <style:text-properties fo:font-weight="bold" style:font-weight-asian="bold" fo:font-style="normal" style:font-style-asian="normal"/>
    </style:style>
    <style:style style:name="WW8Num883z0" style:display-name="WW8Num883z0" style:family="text">
      <style:text-properties fo:font-weight="bold" style:font-weight-asian="bold"/>
    </style:style>
    <style:style style:name="WW8Num884z0" style:display-name="WW8Num884z0" style:family="text">
      <style:text-properties style:font-name="Times New Roman" style:font-name-asian="Times New Roman" style:font-name-complex="Times New Roman"/>
    </style:style>
    <style:style style:name="WW8Num885z0" style:display-name="WW8Num885z0" style:family="text">
      <style:text-properties style:font-name="Symbol" style:font-name-asian="Symbol" style:font-name-complex="Liberation Serif"/>
    </style:style>
    <style:style style:name="WW8Num886z0" style:display-name="WW8Num886z0" style:family="text"/>
    <style:style style:name="WW8Num887z0" style:display-name="WW8Num887z0" style:family="text">
      <style:text-properties style:font-name="Symbol" style:font-name-asian="Symbol" style:font-name-complex="Liberation Serif"/>
    </style:style>
    <style:style style:name="WW8Num887z1" style:display-name="WW8Num887z1" style:family="text"/>
    <style:style style:name="WW8Num887z2" style:display-name="WW8Num887z2" style:family="text"/>
    <style:style style:name="WW8Num887z3" style:display-name="WW8Num887z3" style:family="text"/>
    <style:style style:name="WW8Num887z4" style:display-name="WW8Num887z4" style:family="text"/>
    <style:style style:name="WW8Num887z5" style:display-name="WW8Num887z5" style:family="text"/>
    <style:style style:name="WW8Num887z6" style:display-name="WW8Num887z6" style:family="text"/>
    <style:style style:name="WW8Num887z7" style:display-name="WW8Num887z7" style:family="text"/>
    <style:style style:name="WW8Num887z8" style:display-name="WW8Num887z8" style:family="text"/>
    <style:style style:name="WW8Num888z0" style:display-name="WW8Num888z0" style:family="text">
      <style:text-properties style:font-name="Symbol" style:font-name-asian="Symbol" style:font-name-complex="Liberation Serif"/>
    </style:style>
    <style:style style:name="WW8Num889z0" style:display-name="WW8Num889z0" style:family="text">
      <style:text-properties style:font-name="Wingdings" style:font-name-asian="Wingdings" style:font-name-complex="Times-Bold, 'Times New Roman'"/>
    </style:style>
    <style:style style:name="WW8Num890z0" style:display-name="WW8Num890z0" style:family="text">
      <style:text-properties fo:font-weight="normal" style:font-weight-asian="normal" fo:font-style="normal" style:font-style-asian="normal"/>
    </style:style>
    <style:style style:name="WW8Num890z1" style:display-name="WW8Num890z1" style:family="text"/>
    <style:style style:name="WW8Num890z2" style:display-name="WW8Num890z2" style:family="text"/>
    <style:style style:name="WW8Num890z3" style:display-name="WW8Num890z3" style:family="text"/>
    <style:style style:name="WW8Num890z4" style:display-name="WW8Num890z4" style:family="text"/>
    <style:style style:name="WW8Num890z5" style:display-name="WW8Num890z5" style:family="text"/>
    <style:style style:name="WW8Num890z6" style:display-name="WW8Num890z6" style:family="text"/>
    <style:style style:name="WW8Num890z7" style:display-name="WW8Num890z7" style:family="text"/>
    <style:style style:name="WW8Num890z8" style:display-name="WW8Num890z8" style:family="text"/>
    <style:style style:name="WW8Num891z0" style:display-name="WW8Num891z0" style:family="text"/>
    <style:style style:name="WW8Num892z0" style:display-name="WW8Num892z0" style:family="text">
      <style:text-properties fo:font-weight="bold" style:font-weight-asian="bold"/>
    </style:style>
    <style:style style:name="WW8Num893z0" style:display-name="WW8Num893z0" style:family="text">
      <style:text-properties style:font-name="Wingdings" style:font-name-asian="Wingdings" style:font-name-complex="Times-Bold, 'Times New Roman'"/>
    </style:style>
    <style:style style:name="WW8Num894z0" style:display-name="WW8Num894z0" style:family="text">
      <style:text-properties style:font-name="Symbol" style:font-name-asian="Symbol" style:font-name-complex="Liberation Serif"/>
    </style:style>
    <style:style style:name="WW8Num895z0" style:display-name="WW8Num895z0" style:family="text">
      <style:text-properties style:font-name="Wingdings" style:font-name-asian="Wingdings" style:font-name-complex="Times-Bold, 'Times New Roman'"/>
    </style:style>
    <style:style style:name="WW8Num896z0" style:display-name="WW8Num896z0" style:family="text">
      <style:text-properties style:font-name="Wingdings" style:font-name-asian="Wingdings" style:font-name-complex="Times-Bold, 'Times New Roman'"/>
    </style:style>
    <style:style style:name="WW8Num897z0" style:display-name="WW8Num897z0" style:family="text"/>
    <style:style style:name="WW8Num897z1" style:display-name="WW8Num897z1" style:family="text"/>
    <style:style style:name="WW8Num897z2" style:display-name="WW8Num897z2" style:family="text"/>
    <style:style style:name="WW8Num897z3" style:display-name="WW8Num897z3" style:family="text"/>
    <style:style style:name="WW8Num897z4" style:display-name="WW8Num897z4" style:family="text"/>
    <style:style style:name="WW8Num897z5" style:display-name="WW8Num897z5" style:family="text"/>
    <style:style style:name="WW8Num897z6" style:display-name="WW8Num897z6" style:family="text"/>
    <style:style style:name="WW8Num897z7" style:display-name="WW8Num897z7" style:family="text"/>
    <style:style style:name="WW8Num897z8" style:display-name="WW8Num897z8" style:family="text"/>
    <style:style style:name="WW8Num898z0" style:display-name="WW8Num898z0" style:family="text"/>
    <style:style style:name="WW8Num899z0" style:display-name="WW8Num899z0" style:family="text">
      <style:text-properties style:font-name="Symbol" style:font-name-asian="Symbol" style:font-name-complex="Liberation Serif"/>
    </style:style>
    <style:style style:name="WW8Num900z0" style:display-name="WW8Num900z0" style:family="text">
      <style:text-properties fo:font-weight="normal" style:font-weight-asian="normal" fo:font-style="normal" style:font-style-asian="normal"/>
    </style:style>
    <style:style style:name="WW8Num900z1" style:display-name="WW8Num900z1" style:family="text"/>
    <style:style style:name="WW8Num900z2" style:display-name="WW8Num900z2" style:family="text"/>
    <style:style style:name="WW8Num900z3" style:display-name="WW8Num900z3" style:family="text"/>
    <style:style style:name="WW8Num900z4" style:display-name="WW8Num900z4" style:family="text"/>
    <style:style style:name="WW8Num900z5" style:display-name="WW8Num900z5" style:family="text"/>
    <style:style style:name="WW8Num900z6" style:display-name="WW8Num900z6" style:family="text"/>
    <style:style style:name="WW8Num900z7" style:display-name="WW8Num900z7" style:family="text"/>
    <style:style style:name="WW8Num900z8" style:display-name="WW8Num900z8" style:family="text"/>
    <style:style style:name="WW8Num901z0" style:display-name="WW8Num901z0" style:family="text">
      <style:text-properties style:font-name="Times-Bold, 'Times New Roman'" style:font-name-asian="Times-Bold, 'Times New Roman'" style:font-name-complex="Tahoma" fo:font-weight="bold" style:font-weight-asian="bold"/>
    </style:style>
    <style:style style:name="WW8Num902z0" style:display-name="WW8Num902z0" style:family="text"/>
    <style:style style:name="WW8Num903z0" style:display-name="WW8Num903z0" style:family="text"/>
    <style:style style:name="WW8Num904z0" style:display-name="WW8Num904z0" style:family="text"/>
    <style:style style:name="WW8Num905z0" style:display-name="WW8Num905z0" style:family="text"/>
    <style:style style:name="WW8Num906z0" style:display-name="WW8Num906z0" style:family="text">
      <style:text-properties style:font-name="Symbol" style:font-name-asian="Symbol" style:font-name-complex="Liberation Serif"/>
    </style:style>
    <style:style style:name="WW8Num906z1" style:display-name="WW8Num906z1" style:family="text">
      <style:text-properties style:font-name="Courier New" style:font-name-asian="Courier New" style:font-name-complex="Courier New"/>
    </style:style>
    <style:style style:name="WW8Num906z2" style:display-name="WW8Num906z2" style:family="text">
      <style:text-properties style:font-name="Wingdings" style:font-name-asian="Wingdings" style:font-name-complex="Times-Bold, 'Times New Roman'"/>
    </style:style>
    <style:style style:name="WW8Num907z0" style:display-name="WW8Num907z0" style:family="text"/>
    <style:style style:name="WW8Num908z0" style:display-name="WW8Num908z0" style:family="text"/>
    <style:style style:name="WW8Num909z0" style:display-name="WW8Num909z0" style:family="text">
      <style:text-properties style:font-name="Times New Roman" style:font-name-asian="Times New Roman" style:font-name-complex="Times New Roman"/>
    </style:style>
    <style:style style:name="WW8Num910z0" style:display-name="WW8Num910z0" style:family="text"/>
    <style:style style:name="WW8Num911z0" style:display-name="WW8Num911z0" style:family="text">
      <style:text-properties style:font-name="Wingdings" style:font-name-asian="Wingdings" style:font-name-complex="Times-Bold, 'Times New Roman'" fo:font-size="11pt" style:font-size-asian="11pt"/>
    </style:style>
    <style:style style:name="WW8Num912z0" style:display-name="WW8Num912z0" style:family="text"/>
    <style:style style:name="WW8Num913z0" style:display-name="WW8Num913z0" style:family="text"/>
    <style:style style:name="WW8Num914z0" style:display-name="WW8Num914z0" style:family="text">
      <style:text-properties fo:font-weight="bold" style:font-weight-asian="bold"/>
    </style:style>
    <style:style style:name="WW8Num915z0" style:display-name="WW8Num915z0" style:family="text"/>
    <style:style style:name="WW8Num916z0" style:display-name="WW8Num916z0" style:family="text"/>
    <style:style style:name="WW8Num917z0" style:display-name="WW8Num917z0" style:family="text"/>
    <style:style style:name="WW8Num918z0" style:display-name="WW8Num918z0" style:family="text">
      <style:text-properties style:font-name="Arial" style:font-name-asian="Arial" style:font-name-complex="Arial" fo:font-weight="bold" style:font-weight-asian="bold" fo:font-style="normal" style:font-style-asian="normal" fo:letter-spacing="-0.0013in" fo:font-size="11pt" style:font-size-asian="11pt" fo:background-color="#FFFF00"/>
    </style:style>
    <style:style style:name="WW8Num919z0" style:display-name="WW8Num919z0" style:family="text"/>
    <style:style style:name="WW8Num920z0" style:display-name="WW8Num920z0" style:family="text">
      <style:text-properties fo:font-weight="normal" style:font-weight-asian="normal" fo:font-style="normal" style:font-style-asian="normal"/>
    </style:style>
    <style:style style:name="WW8Num920z1" style:display-name="WW8Num920z1" style:family="text">
      <style:text-properties style:font-name="Symbol" style:font-name-asian="Symbol" style:font-name-complex="Liberation Serif"/>
    </style:style>
    <style:style style:name="WW8Num920z2" style:display-name="WW8Num920z2" style:family="text"/>
    <style:style style:name="WW8Num920z3" style:display-name="WW8Num920z3" style:family="text"/>
    <style:style style:name="WW8Num920z4" style:display-name="WW8Num920z4" style:family="text"/>
    <style:style style:name="WW8Num920z5" style:display-name="WW8Num920z5" style:family="text"/>
    <style:style style:name="WW8Num920z6" style:display-name="WW8Num920z6" style:family="text"/>
    <style:style style:name="WW8Num920z7" style:display-name="WW8Num920z7" style:family="text"/>
    <style:style style:name="WW8Num920z8" style:display-name="WW8Num920z8" style:family="text"/>
    <style:style style:name="WW8Num921z0" style:display-name="WW8Num921z0" style:family="text"/>
    <style:style style:name="WW8Num922z0" style:display-name="WW8Num922z0" style:family="text"/>
    <style:style style:name="WW8Num923z0" style:display-name="WW8Num923z0" style:family="text"/>
    <style:style style:name="WW8Num924z0" style:display-name="WW8Num924z0" style:family="text">
      <style:text-properties style:font-name="Times-Bold, 'Times New Roman'" style:font-name-asian="Times-Bold, 'Times New Roman'" style:font-name-complex="Tahoma" fo:font-weight="bold" style:font-weight-asian="bold"/>
    </style:style>
    <style:style style:name="WW8Num925z0" style:display-name="WW8Num925z0" style:family="text">
      <style:text-properties style:font-name="Liberation Sans" style:font-name-asian="Liberation Sans" style:font-name-complex="Times-Bold, 'Times New Roman'" fo:font-size="12pt" style:font-size-asian="12pt" style:font-size-complex="12pt"/>
    </style:style>
    <style:style style:name="WW8Num926z0" style:display-name="WW8Num926z0" style:family="text"/>
    <style:style style:name="WW8Num927z0" style:display-name="WW8Num927z0" style:family="text"/>
    <style:style style:name="WW8Num928z0" style:display-name="WW8Num928z0" style:family="text">
      <style:text-properties fo:font-weight="normal" style:font-weight-asian="normal" fo:font-style="normal" style:font-style-asian="normal" fo:font-size="12pt" style:font-size-asian="12pt"/>
    </style:style>
    <style:style style:name="WW8Num928z1" style:display-name="WW8Num928z1" style:family="text"/>
    <style:style style:name="WW8Num928z2" style:display-name="WW8Num928z2" style:family="text"/>
    <style:style style:name="WW8Num928z3" style:display-name="WW8Num928z3" style:family="text"/>
    <style:style style:name="WW8Num928z4" style:display-name="WW8Num928z4" style:family="text"/>
    <style:style style:name="WW8Num928z5" style:display-name="WW8Num928z5" style:family="text"/>
    <style:style style:name="WW8Num928z6" style:display-name="WW8Num928z6" style:family="text"/>
    <style:style style:name="WW8Num928z7" style:display-name="WW8Num928z7" style:family="text"/>
    <style:style style:name="WW8Num928z8" style:display-name="WW8Num928z8" style:family="text"/>
    <style:style style:name="WW8Num929z0" style:display-name="WW8Num929z0" style:family="text"/>
    <style:style style:name="WW8Num930z0" style:display-name="WW8Num930z0" style:family="text">
      <style:text-properties fo:font-weight="bold" style:font-weight-asian="bold" fo:font-style="normal" style:font-style-asian="normal"/>
    </style:style>
    <style:style style:name="WW8Num931z0" style:display-name="WW8Num931z0" style:family="text"/>
    <style:style style:name="WW8Num932z0" style:display-name="WW8Num932z0" style:family="text"/>
    <style:style style:name="WW8Num933z0" style:display-name="WW8Num933z0" style:family="text">
      <style:text-properties fo:font-weight="bold" style:font-weight-asian="bold"/>
    </style:style>
    <style:style style:name="WW8Num934z0" style:display-name="WW8Num934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934z1" style:display-name="WW8Num934z1" style:family="text"/>
    <style:style style:name="WW8Num935z0" style:display-name="WW8Num935z0" style:family="text">
      <style:text-properties style:font-name="Arial" style:font-name-asian="Arial" style:font-name-complex="Arial" fo:font-weight="bold" style:font-weight-asian="bold" fo:font-style="italic" style:font-style-asian="italic" fo:letter-spacing="-0.0013in" fo:font-size="11pt" style:font-size-asian="11pt"/>
    </style:style>
    <style:style style:name="WW8Num936z0" style:display-name="WW8Num936z0" style:family="text"/>
    <style:style style:name="WW8Num937z0" style:display-name="WW8Num937z0" style:family="text">
      <style:text-properties style:font-name="Times New Roman" style:font-name-asian="Times New Roman" style:font-name-complex="Times New Roman"/>
    </style:style>
    <style:style style:name="WW8Num938z0" style:display-name="WW8Num938z0" style:family="text">
      <style:text-properties style:font-name="Arial" style:font-name-asian="Arial" style:font-name-complex="Arial" fo:font-size="11pt" style:font-size-asian="11pt"/>
    </style:style>
    <style:style style:name="WW8Num939z0" style:display-name="WW8Num939z0" style:family="text">
      <style:text-properties style:font-name="Wingdings" style:font-name-asian="Wingdings" style:font-name-complex="Times-Bold, 'Times New Roman'" fo:font-weight="normal" style:font-weight-asian="normal" fo:font-style="normal" style:font-style-asian="normal" fo:font-size="11pt" style:font-size-asian="11pt"/>
    </style:style>
    <style:style style:name="WW8Num940z0" style:display-name="WW8Num940z0" style:family="text">
      <style:text-properties style:font-name="Wingdings" style:font-name-asian="Wingdings" style:font-name-complex="Times-Bold, 'Times New Roman'"/>
    </style:style>
    <style:style style:name="WW8Num941z0" style:display-name="WW8Num941z0" style:family="text">
      <style:text-properties fo:font-weight="normal" style:font-weight-asian="normal" fo:font-style="normal" style:font-style-asian="normal"/>
    </style:style>
    <style:style style:name="WW8Num942z0" style:display-name="WW8Num942z0" style:family="text">
      <style:text-properties style:font-name="Times New Roman" style:font-name-asian="Times New Roman" style:font-name-complex="Times New Roman"/>
    </style:style>
    <style:style style:name="WW8Num943z0" style:display-name="WW8Num943z0" style:family="text"/>
    <style:style style:name="WW8Num943z1" style:display-name="WW8Num943z1" style:family="text"/>
    <style:style style:name="WW8Num943z2" style:display-name="WW8Num943z2" style:family="text"/>
    <style:style style:name="WW8Num943z3" style:display-name="WW8Num943z3" style:family="text"/>
    <style:style style:name="WW8Num943z4" style:display-name="WW8Num943z4" style:family="text"/>
    <style:style style:name="WW8Num943z5" style:display-name="WW8Num943z5" style:family="text"/>
    <style:style style:name="WW8Num943z6" style:display-name="WW8Num943z6" style:family="text"/>
    <style:style style:name="WW8Num943z7" style:display-name="WW8Num943z7" style:family="text"/>
    <style:style style:name="WW8Num943z8" style:display-name="WW8Num943z8" style:family="text"/>
    <style:style style:name="WW8Num944z0" style:display-name="WW8Num944z0" style:family="text"/>
    <style:style style:name="WW8Num945z0" style:display-name="WW8Num945z0" style:family="text">
      <style:text-properties style:font-name="Symbol" style:font-name-asian="Symbol" style:font-name-complex="Liberation Serif"/>
    </style:style>
    <style:style style:name="WW8Num946z0" style:display-name="WW8Num946z0" style:family="text">
      <style:text-properties fo:font-weight="normal" style:font-weight-asian="normal" fo:font-style="normal" style:font-style-asian="normal"/>
    </style:style>
    <style:style style:name="WW8Num946z1" style:display-name="WW8Num946z1" style:family="text"/>
    <style:style style:name="WW8Num946z2" style:display-name="WW8Num946z2" style:family="text"/>
    <style:style style:name="WW8Num946z3" style:display-name="WW8Num946z3" style:family="text"/>
    <style:style style:name="WW8Num946z4" style:display-name="WW8Num946z4" style:family="text"/>
    <style:style style:name="WW8Num946z5" style:display-name="WW8Num946z5" style:family="text"/>
    <style:style style:name="WW8Num946z6" style:display-name="WW8Num946z6" style:family="text"/>
    <style:style style:name="WW8Num946z7" style:display-name="WW8Num946z7" style:family="text"/>
    <style:style style:name="WW8Num946z8" style:display-name="WW8Num946z8" style:family="text"/>
    <style:style style:name="WW8Num947z0" style:display-name="WW8Num947z0" style:family="text">
      <style:text-properties style:font-name="Times New Roman" style:font-name-asian="Times New Roman" style:font-name-complex="Times New Roman"/>
    </style:style>
    <style:style style:name="WW8Num948z0" style:display-name="WW8Num948z0" style:family="text">
      <style:text-properties style:font-name="Symbol" style:font-name-asian="Symbol" style:font-name-complex="Liberation Serif" style:use-window-font-color="true" fo:letter-spacing="-0.0013in" fo:font-size="20pt" style:font-size-asian="20pt" fo:background-color="#FFFF00"/>
    </style:style>
    <style:style style:name="WW8Num949z0" style:display-name="WW8Num949z0" style:family="text">
      <style:text-properties style:font-name="Times New Roman" style:font-name-asian="Times New Roman" style:font-name-complex="Times New Roman"/>
    </style:style>
    <style:style style:name="WW8Num950z0" style:display-name="WW8Num950z0" style:family="text">
      <style:text-properties style:font-name="Wingdings" style:font-name-asian="Wingdings" style:font-name-complex="Times-Bold, 'Times New Roman'" fo:font-size="8pt" style:font-size-asian="8pt"/>
    </style:style>
    <style:style style:name="WW8Num951z0" style:display-name="WW8Num951z0" style:family="text">
      <style:text-properties style:font-name="Symbol" style:font-name-asian="Symbol" style:font-name-complex="Liberation Serif"/>
    </style:style>
    <style:style style:name="WW8Num952z0" style:display-name="WW8Num952z0" style:family="text">
      <style:text-properties style:font-name="Arial" style:font-name-asian="Arial" style:font-name-complex="Arial" fo:letter-spacing="-0.0013in" fo:font-size="11pt" style:font-size-asian="11pt"/>
    </style:style>
    <style:style style:name="WW8Num953z0" style:display-name="WW8Num953z0" style:family="text">
      <style:text-properties style:font-name="Times New Roman" style:font-name-asian="Times New Roman" style:font-name-complex="Times New Roman"/>
    </style:style>
    <style:style style:name="WW8Num954z0" style:display-name="WW8Num954z0" style:family="text"/>
    <style:style style:name="WW8Num955z0" style:display-name="WW8Num955z0" style:family="text"/>
    <style:style style:name="WW8Num955z1" style:display-name="WW8Num955z1" style:family="text"/>
    <style:style style:name="WW8Num955z2" style:display-name="WW8Num955z2" style:family="text"/>
    <style:style style:name="WW8Num955z3" style:display-name="WW8Num955z3" style:family="text"/>
    <style:style style:name="WW8Num955z4" style:display-name="WW8Num955z4" style:family="text"/>
    <style:style style:name="WW8Num955z5" style:display-name="WW8Num955z5" style:family="text"/>
    <style:style style:name="WW8Num955z6" style:display-name="WW8Num955z6" style:family="text"/>
    <style:style style:name="WW8Num955z7" style:display-name="WW8Num955z7" style:family="text"/>
    <style:style style:name="WW8Num955z8" style:display-name="WW8Num955z8" style:family="text"/>
    <style:style style:name="WW8Num956z0" style:display-name="WW8Num956z0" style:family="text">
      <style:text-properties style:font-name="Wingdings" style:font-name-asian="Wingdings" style:font-name-complex="Times-Bold, 'Times New Roman'" fo:font-size="11pt" style:font-size-asian="11pt"/>
    </style:style>
    <style:style style:name="WW8Num957z0" style:display-name="WW8Num957z0" style:family="text">
      <style:text-properties style:font-name="Symbol" style:font-name-asian="Symbol" style:font-name-complex="Liberation Serif"/>
    </style:style>
    <style:style style:name="WW8Num957z1" style:display-name="WW8Num957z1" style:family="text"/>
    <style:style style:name="WW8Num957z2" style:display-name="WW8Num957z2" style:family="text"/>
    <style:style style:name="WW8Num957z3" style:display-name="WW8Num957z3" style:family="text"/>
    <style:style style:name="WW8Num957z4" style:display-name="WW8Num957z4" style:family="text"/>
    <style:style style:name="WW8Num957z5" style:display-name="WW8Num957z5" style:family="text"/>
    <style:style style:name="WW8Num957z6" style:display-name="WW8Num957z6" style:family="text"/>
    <style:style style:name="WW8Num957z7" style:display-name="WW8Num957z7" style:family="text"/>
    <style:style style:name="WW8Num957z8" style:display-name="WW8Num957z8" style:family="text"/>
    <style:style style:name="WW8Num958z0" style:display-name="WW8Num958z0" style:family="text">
      <style:text-properties fo:font-weight="normal" style:font-weight-asian="normal" fo:font-style="normal" style:font-style-asian="normal"/>
    </style:style>
    <style:style style:name="WW8Num958z1" style:display-name="WW8Num958z1" style:family="text"/>
    <style:style style:name="WW8Num958z2" style:display-name="WW8Num958z2" style:family="text"/>
    <style:style style:name="WW8Num958z3" style:display-name="WW8Num958z3" style:family="text"/>
    <style:style style:name="WW8Num958z4" style:display-name="WW8Num958z4" style:family="text"/>
    <style:style style:name="WW8Num958z5" style:display-name="WW8Num958z5" style:family="text"/>
    <style:style style:name="WW8Num958z6" style:display-name="WW8Num958z6" style:family="text"/>
    <style:style style:name="WW8Num958z7" style:display-name="WW8Num958z7" style:family="text"/>
    <style:style style:name="WW8Num958z8" style:display-name="WW8Num958z8" style:family="text"/>
    <style:style style:name="WW8Num959z0" style:display-name="WW8Num959z0" style:family="text">
      <style:text-properties fo:font-weight="normal" style:font-weight-asian="normal" fo:font-style="normal" style:font-style-asian="normal"/>
    </style:style>
    <style:style style:name="WW8Num959z1" style:display-name="WW8Num959z1" style:family="text"/>
    <style:style style:name="WW8Num959z2" style:display-name="WW8Num959z2" style:family="text"/>
    <style:style style:name="WW8Num959z3" style:display-name="WW8Num959z3" style:family="text"/>
    <style:style style:name="WW8Num959z4" style:display-name="WW8Num959z4" style:family="text"/>
    <style:style style:name="WW8Num959z5" style:display-name="WW8Num959z5" style:family="text"/>
    <style:style style:name="WW8Num959z6" style:display-name="WW8Num959z6" style:family="text"/>
    <style:style style:name="WW8Num959z7" style:display-name="WW8Num959z7" style:family="text"/>
    <style:style style:name="WW8Num959z8" style:display-name="WW8Num959z8" style:family="text"/>
    <style:style style:name="WW8Num960z0" style:display-name="WW8Num960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960z1" style:display-name="WW8Num960z1" style:family="text"/>
    <style:style style:name="WW8Num960z2" style:display-name="WW8Num960z2" style:family="text"/>
    <style:style style:name="WW8Num960z3" style:display-name="WW8Num960z3" style:family="text"/>
    <style:style style:name="WW8Num960z4" style:display-name="WW8Num960z4" style:family="text"/>
    <style:style style:name="WW8Num960z5" style:display-name="WW8Num960z5" style:family="text"/>
    <style:style style:name="WW8Num960z6" style:display-name="WW8Num960z6" style:family="text"/>
    <style:style style:name="WW8Num960z7" style:display-name="WW8Num960z7" style:family="text"/>
    <style:style style:name="WW8Num960z8" style:display-name="WW8Num960z8" style:family="text"/>
    <style:style style:name="WW8Num961z0" style:display-name="WW8Num961z0" style:family="text">
      <style:text-properties style:font-name="Symbol" style:font-name-asian="Symbol" style:font-name-complex="Liberation Serif"/>
    </style:style>
    <style:style style:name="WW8Num962z0" style:display-name="WW8Num962z0" style:family="text">
      <style:text-properties fo:font-weight="normal" style:font-weight-asian="normal" fo:font-style="normal" style:font-style-asian="normal"/>
    </style:style>
    <style:style style:name="WW8Num962z1" style:display-name="WW8Num962z1" style:family="text">
      <style:text-properties style:font-name="Symbol" style:font-name-asian="Symbol" style:font-name-complex="Liberation Serif"/>
    </style:style>
    <style:style style:name="WW8Num962z2" style:display-name="WW8Num962z2" style:family="text"/>
    <style:style style:name="WW8Num962z3" style:display-name="WW8Num962z3" style:family="text"/>
    <style:style style:name="WW8Num962z4" style:display-name="WW8Num962z4" style:family="text"/>
    <style:style style:name="WW8Num962z5" style:display-name="WW8Num962z5" style:family="text"/>
    <style:style style:name="WW8Num962z6" style:display-name="WW8Num962z6" style:family="text"/>
    <style:style style:name="WW8Num962z7" style:display-name="WW8Num962z7" style:family="text"/>
    <style:style style:name="WW8Num962z8" style:display-name="WW8Num962z8" style:family="text"/>
    <style:style style:name="WW8Num963z0" style:display-name="WW8Num963z0" style:family="text">
      <style:text-properties style:font-name="Wingdings" style:font-name-asian="Wingdings" style:font-name-complex="Times-Bold, 'Times New Roman'" fo:letter-spacing="-0.0013in" fo:font-size="11pt" style:font-size-asian="11pt"/>
    </style:style>
    <style:style style:name="WW8Num964z0" style:display-name="WW8Num964z0" style:family="text">
      <style:text-properties fo:font-weight="normal" style:font-weight-asian="normal" fo:font-style="normal" style:font-style-asian="normal"/>
    </style:style>
    <style:style style:name="WW8Num964z3" style:display-name="WW8Num964z3" style:family="text"/>
    <style:style style:name="WW8Num964z4" style:display-name="WW8Num964z4" style:family="text"/>
    <style:style style:name="WW8Num964z5" style:display-name="WW8Num964z5" style:family="text"/>
    <style:style style:name="WW8Num964z6" style:display-name="WW8Num964z6" style:family="text"/>
    <style:style style:name="WW8Num964z7" style:display-name="WW8Num964z7" style:family="text"/>
    <style:style style:name="WW8Num964z8" style:display-name="WW8Num964z8" style:family="text"/>
    <style:style style:name="WW8Num965z0" style:display-name="WW8Num965z0" style:family="text"/>
    <style:style style:name="WW8Num965z1" style:display-name="WW8Num965z1" style:family="text"/>
    <style:style style:name="WW8Num965z2" style:display-name="WW8Num965z2" style:family="text"/>
    <style:style style:name="WW8Num965z3" style:display-name="WW8Num965z3" style:family="text"/>
    <style:style style:name="WW8Num965z4" style:display-name="WW8Num965z4" style:family="text"/>
    <style:style style:name="WW8Num965z5" style:display-name="WW8Num965z5" style:family="text"/>
    <style:style style:name="WW8Num965z6" style:display-name="WW8Num965z6" style:family="text"/>
    <style:style style:name="WW8Num965z7" style:display-name="WW8Num965z7" style:family="text"/>
    <style:style style:name="WW8Num965z8" style:display-name="WW8Num965z8" style:family="text"/>
    <style:style style:name="WW8Num966z0" style:display-name="WW8Num966z0" style:family="text">
      <style:text-properties fo:font-weight="bold" style:font-weight-asian="bold"/>
    </style:style>
    <style:style style:name="WW8Num967z0" style:display-name="WW8Num967z0" style:family="text">
      <style:text-properties style:font-name="Symbol" style:font-name-asian="Symbol" style:font-name-complex="Liberation Serif"/>
    </style:style>
    <style:style style:name="WW8Num968z0" style:display-name="WW8Num968z0" style:family="text"/>
    <style:style style:name="WW8Num968z1" style:display-name="WW8Num968z1" style:family="text"/>
    <style:style style:name="WW8Num968z2" style:display-name="WW8Num968z2" style:family="text"/>
    <style:style style:name="WW8Num968z3" style:display-name="WW8Num968z3" style:family="text"/>
    <style:style style:name="WW8Num968z4" style:display-name="WW8Num968z4" style:family="text"/>
    <style:style style:name="WW8Num968z5" style:display-name="WW8Num968z5" style:family="text"/>
    <style:style style:name="WW8Num968z6" style:display-name="WW8Num968z6" style:family="text"/>
    <style:style style:name="WW8Num968z7" style:display-name="WW8Num968z7" style:family="text"/>
    <style:style style:name="WW8Num968z8" style:display-name="WW8Num968z8" style:family="text"/>
    <style:style style:name="WW8Num969z0" style:display-name="WW8Num969z0" style:family="text">
      <style:text-properties fo:font-weight="normal" style:font-weight-asian="normal" fo:font-style="normal" style:font-style-asian="normal"/>
    </style:style>
    <style:style style:name="WW8Num970z0" style:display-name="WW8Num970z0" style:family="text">
      <style:text-properties style:font-name="Wingdings" style:font-name-asian="Wingdings" style:font-name-complex="Times-Bold, 'Times New Roman'" fo:font-size="10pt" style:font-size-asian="10pt"/>
    </style:style>
    <style:style style:name="WW8Num971z0" style:display-name="WW8Num971z0" style:family="text">
      <style:text-properties fo:font-weight="normal" style:font-weight-asian="normal" fo:font-style="normal" style:font-style-asian="normal"/>
    </style:style>
    <style:style style:name="WW8Num972z0" style:display-name="WW8Num972z0" style:family="text">
      <style:text-properties fo:font-weight="bold" style:font-weight-asian="bold"/>
    </style:style>
    <style:style style:name="WW8Num973z0" style:display-name="WW8Num973z0" style:family="text"/>
    <style:style style:name="WW8Num974z0" style:display-name="WW8Num974z0" style:family="text">
      <style:text-properties style:font-name="Symbol" style:font-name-asian="Symbol" style:font-name-complex="Liberation Serif"/>
    </style:style>
    <style:style style:name="WW8Num974z1" style:display-name="WW8Num974z1" style:family="text">
      <style:text-properties style:font-name="Courier New" style:font-name-asian="Courier New" style:font-name-complex="Courier New"/>
    </style:style>
    <style:style style:name="WW8Num974z2" style:display-name="WW8Num974z2" style:family="text">
      <style:text-properties style:font-name="Wingdings" style:font-name-asian="Wingdings" style:font-name-complex="Times-Bold, 'Times New Roman'"/>
    </style:style>
    <style:style style:name="WW8Num975z0" style:display-name="WW8Num975z0" style:family="text">
      <style:text-properties style:font-name="Wingdings" style:font-name-asian="Wingdings" style:font-name-complex="Times-Bold, 'Times New Roman'" fo:font-size="10pt" style:font-size-asian="10pt"/>
    </style:style>
    <style:style style:name="WW8Num976z0" style:display-name="WW8Num976z0" style:family="text">
      <style:text-properties fo:font-weight="normal" style:font-weight-asian="normal" fo:font-style="normal" style:font-style-asian="normal"/>
    </style:style>
    <style:style style:name="WW8Num976z1" style:display-name="WW8Num976z1" style:family="text">
      <style:text-properties style:font-name="Symbol" style:font-name-asian="Symbol" style:font-name-complex="Liberation Serif"/>
    </style:style>
    <style:style style:name="WW8Num976z2" style:display-name="WW8Num976z2" style:family="text"/>
    <style:style style:name="WW8Num976z3" style:display-name="WW8Num976z3" style:family="text"/>
    <style:style style:name="WW8Num976z4" style:display-name="WW8Num976z4" style:family="text"/>
    <style:style style:name="WW8Num976z5" style:display-name="WW8Num976z5" style:family="text"/>
    <style:style style:name="WW8Num976z6" style:display-name="WW8Num976z6" style:family="text"/>
    <style:style style:name="WW8Num976z7" style:display-name="WW8Num976z7" style:family="text"/>
    <style:style style:name="WW8Num976z8" style:display-name="WW8Num976z8" style:family="text"/>
    <style:style style:name="WW8Num977z0" style:display-name="WW8Num977z0" style:family="text">
      <style:text-properties fo:font-weight="normal" style:font-weight-asian="normal" fo:font-style="normal" style:font-style-asian="normal"/>
    </style:style>
    <style:style style:name="WW8Num978z0" style:display-name="WW8Num978z0" style:family="text">
      <style:text-properties fo:font-weight="normal" style:font-weight-asian="normal" fo:font-style="normal" style:font-style-asian="normal"/>
    </style:style>
    <style:style style:name="WW8Num978z3" style:display-name="WW8Num978z3" style:family="text"/>
    <style:style style:name="WW8Num978z4" style:display-name="WW8Num978z4" style:family="text"/>
    <style:style style:name="WW8Num978z5" style:display-name="WW8Num978z5" style:family="text"/>
    <style:style style:name="WW8Num978z6" style:display-name="WW8Num978z6" style:family="text"/>
    <style:style style:name="WW8Num978z7" style:display-name="WW8Num978z7" style:family="text"/>
    <style:style style:name="WW8Num978z8" style:display-name="WW8Num978z8" style:family="text"/>
    <style:style style:name="WW8Num979z0" style:display-name="WW8Num979z0" style:family="text">
      <style:text-properties style:font-name="Symbol" style:font-name-asian="Symbol" style:font-name-complex="Liberation Serif"/>
    </style:style>
    <style:style style:name="WW8Num980z0" style:display-name="WW8Num980z0" style:family="text"/>
    <style:style style:name="WW8Num980z1" style:display-name="WW8Num980z1" style:family="text"/>
    <style:style style:name="WW8Num980z2" style:display-name="WW8Num980z2" style:family="text"/>
    <style:style style:name="WW8Num980z3" style:display-name="WW8Num980z3" style:family="text"/>
    <style:style style:name="WW8Num980z4" style:display-name="WW8Num980z4" style:family="text"/>
    <style:style style:name="WW8Num980z5" style:display-name="WW8Num980z5" style:family="text"/>
    <style:style style:name="WW8Num980z6" style:display-name="WW8Num980z6" style:family="text"/>
    <style:style style:name="WW8Num980z7" style:display-name="WW8Num980z7" style:family="text"/>
    <style:style style:name="WW8Num980z8" style:display-name="WW8Num980z8" style:family="text"/>
    <style:style style:name="WW8Num981z0" style:display-name="WW8Num981z0" style:family="text">
      <style:text-properties style:font-name="Symbol" style:font-name-asian="Symbol" style:font-name-complex="Liberation Serif"/>
    </style:style>
    <style:style style:name="WW8Num982z0" style:display-name="WW8Num982z0" style:family="text"/>
    <style:style style:name="WW8Num983z0" style:display-name="WW8Num983z0" style:family="text"/>
    <style:style style:name="WW8Num984z0" style:display-name="WW8Num984z0" style:family="text">
      <style:text-properties style:font-name="Symbol" style:font-name-asian="Symbol" style:font-name-complex="Liberation Serif"/>
    </style:style>
    <style:style style:name="WW8Num985z0" style:display-name="WW8Num985z0" style:family="text">
      <style:text-properties fo:font-weight="normal" style:font-weight-asian="normal" fo:font-style="normal" style:font-style-asian="normal"/>
    </style:style>
    <style:style style:name="WW8Num985z2" style:display-name="WW8Num985z2" style:family="text"/>
    <style:style style:name="WW8Num985z3" style:display-name="WW8Num985z3" style:family="text"/>
    <style:style style:name="WW8Num985z4" style:display-name="WW8Num985z4" style:family="text"/>
    <style:style style:name="WW8Num985z5" style:display-name="WW8Num985z5" style:family="text"/>
    <style:style style:name="WW8Num985z6" style:display-name="WW8Num985z6" style:family="text"/>
    <style:style style:name="WW8Num985z7" style:display-name="WW8Num985z7" style:family="text"/>
    <style:style style:name="WW8Num985z8" style:display-name="WW8Num985z8" style:family="text"/>
    <style:style style:name="WW8Num986z0" style:display-name="WW8Num986z0" style:family="text">
      <style:text-properties fo:font-weight="normal" style:font-weight-asian="normal" fo:font-style="normal" style:font-style-asian="normal"/>
    </style:style>
    <style:style style:name="WW8Num986z1" style:display-name="WW8Num986z1" style:family="text"/>
    <style:style style:name="WW8Num987z0" style:display-name="WW8Num987z0" style:family="text">
      <style:text-properties style:font-name="Times New Roman" style:font-name-asian="Times New Roman" style:font-name-complex="Times New Roman"/>
    </style:style>
    <style:style style:name="WW8Num988z0" style:display-name="WW8Num988z0" style:family="text"/>
    <style:style style:name="WW8Num989z0" style:display-name="WW8Num989z0" style:family="text"/>
    <style:style style:name="WW8Num990z0" style:display-name="WW8Num990z0" style:family="text">
      <style:text-properties style:font-name="Symbol" style:font-name-asian="Symbol" style:font-name-complex="Liberation Serif"/>
    </style:style>
    <style:style style:name="WW8Num991z0" style:display-name="WW8Num991z0" style:family="text"/>
    <style:style style:name="WW8Num992z0" style:display-name="WW8Num992z0" style:family="text">
      <style:text-properties style:font-name="Symbol" style:font-name-asian="Symbol" style:font-name-complex="Liberation Serif"/>
    </style:style>
    <style:style style:name="WW8Num993z0" style:display-name="WW8Num993z0" style:family="text"/>
    <style:style style:name="WW8Num994z0" style:display-name="WW8Num994z0" style:family="text">
      <style:text-properties style:font-name="Times New Roman" style:font-name-asian="Times New Roman" style:font-name-complex="Times New Roman"/>
    </style:style>
    <style:style style:name="WW8Num995z0" style:display-name="WW8Num995z0" style:family="text"/>
    <style:style style:name="WW8Num996z0" style:display-name="WW8Num996z0" style:family="text"/>
    <style:style style:name="WW8Num997z0" style:display-name="WW8Num997z0" style:family="text">
      <style:text-properties style:font-name="Symbol" style:font-name-asian="Symbol" style:font-name-complex="Liberation Serif"/>
    </style:style>
    <style:style style:name="WW8Num998z0" style:display-name="WW8Num998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999z0" style:display-name="WW8Num999z0" style:family="text">
      <style:text-properties style:font-name="Wingdings" style:font-name-asian="Wingdings" style:font-name-complex="Times-Bold, 'Times New Roman'" fo:font-size="10pt" style:font-size-asian="10pt"/>
    </style:style>
    <style:style style:name="WW8Num1000z0" style:display-name="WW8Num1000z0" style:family="text">
      <style:text-properties fo:font-weight="normal" style:font-weight-asian="normal" fo:font-style="normal" style:font-style-asian="normal"/>
    </style:style>
    <style:style style:name="WW8Num1000z1" style:display-name="WW8Num1000z1" style:family="text"/>
    <style:style style:name="WW8Num1000z2" style:display-name="WW8Num1000z2" style:family="text"/>
    <style:style style:name="WW8Num1000z3" style:display-name="WW8Num1000z3" style:family="text"/>
    <style:style style:name="WW8Num1000z4" style:display-name="WW8Num1000z4" style:family="text"/>
    <style:style style:name="WW8Num1000z5" style:display-name="WW8Num1000z5" style:family="text"/>
    <style:style style:name="WW8Num1000z6" style:display-name="WW8Num1000z6" style:family="text"/>
    <style:style style:name="WW8Num1000z7" style:display-name="WW8Num1000z7" style:family="text"/>
    <style:style style:name="WW8Num1000z8" style:display-name="WW8Num1000z8" style:family="text"/>
    <style:style style:name="WW8Num1001z0" style:display-name="WW8Num1001z0" style:family="text">
      <style:text-properties style:font-name="Symbol" style:font-name-asian="Symbol" style:font-name-complex="Liberation Serif"/>
    </style:style>
    <style:style style:name="WW8Num1002z0" style:display-name="WW8Num1002z0" style:family="text">
      <style:text-properties style:font-name="Times New Roman" style:font-name-asian="Times New Roman" style:font-name-complex="Times New Roman"/>
    </style:style>
    <style:style style:name="WW8Num1003z0" style:display-name="WW8Num1003z0" style:family="text">
      <style:text-properties style:font-name="Symbol" style:font-name-asian="Symbol" style:font-name-complex="Liberation Serif"/>
    </style:style>
    <style:style style:name="WW8Num1004z0" style:display-name="WW8Num1004z0" style:family="text"/>
    <style:style style:name="WW8Num1004z1" style:display-name="WW8Num1004z1" style:family="text"/>
    <style:style style:name="WW8Num1004z2" style:display-name="WW8Num1004z2" style:family="text"/>
    <style:style style:name="WW8Num1004z3" style:display-name="WW8Num1004z3" style:family="text"/>
    <style:style style:name="WW8Num1004z4" style:display-name="WW8Num1004z4" style:family="text"/>
    <style:style style:name="WW8Num1004z5" style:display-name="WW8Num1004z5" style:family="text"/>
    <style:style style:name="WW8Num1004z6" style:display-name="WW8Num1004z6" style:family="text"/>
    <style:style style:name="WW8Num1004z7" style:display-name="WW8Num1004z7" style:family="text"/>
    <style:style style:name="WW8Num1004z8" style:display-name="WW8Num1004z8" style:family="text"/>
    <style:style style:name="WW8Num1005z0" style:display-name="WW8Num1005z0" style:family="text"/>
    <style:style style:name="WW8Num1006z0" style:display-name="WW8Num1006z0" style:family="text">
      <style:text-properties fo:font-weight="bold" style:font-weight-asian="bold" fo:font-style="normal" style:font-style-asian="normal"/>
    </style:style>
    <style:style style:name="WW8Num1007z0" style:display-name="WW8Num1007z0" style:family="text">
      <style:text-properties style:font-name="Wingdings" style:font-name-asian="Wingdings" style:font-name-complex="Times-Bold, 'Times New Roman'"/>
    </style:style>
    <style:style style:name="WW8NumSt1z0" style:display-name="WW8NumSt1z0" style:family="text">
      <style:text-properties style:font-name="Wingdings" style:font-name-asian="Wingdings" style:font-name-complex="Times-Bold, 'Times New Roman'"/>
    </style:style>
    <style:style style:name="WW8NumSt4z0" style:display-name="WW8NumSt4z0" style:family="text">
      <style:text-properties style:font-name="Wingdings" style:font-name-asian="Wingdings" style:font-name-complex="Times-Bold, 'Times New Roman'"/>
    </style:style>
    <style:style style:name="WW8NumSt6z0" style:display-name="WW8NumSt6z0" style:family="text">
      <style:text-properties style:font-name="Symbol" style:font-name-asian="Symbol" style:font-name-complex="Liberation Serif"/>
    </style:style>
    <style:style style:name="WW8NumSt347z0" style:display-name="WW8NumSt347z0" style:family="text">
      <style:text-properties style:font-name="Symbol" style:font-name-asian="Symbol" style:font-name-complex="Liberation Serif"/>
    </style:style>
    <style:style style:name="WW8NumSt919z0" style:display-name="WW8NumSt919z0" style:family="text">
      <style:text-properties style:font-name="Symbol" style:font-name-asian="Symbol" style:font-name-complex="Liberation Serif" fo:font-size="11pt" style:font-size-asian="11pt"/>
    </style:style>
    <style:style style:name="WW-Caratterepredefinitoparagrafo" style:display-name="WW-Carattere predefinito paragrafo" style:family="text"/>
    <style:style style:name="Internetlink" style:display-name="Internet link" style:family="text" style:parent-style-name="WW-Carattere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WW-Caratterepredefinitoparagrafo"/>
    <style:style style:name="VisitedInternetLink" style:display-name="Visited Internet Link" style:family="text" style:parent-style-name="WW-Caratterepredefinitoparagrafo">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WW-Caratterepredefinitoparagrafo">
      <style:text-properties fo:font-weight="bold" style:font-weight-asian="bold"/>
    </style:style>
    <style:style style:name="Enfasicorsivo" style:display-name="Enfasi (corsivo)" style:family="text" style:parent-style-name="WW-Caratterepredefinitoparagrafo">
      <style:text-properties style:font-name="Arial" style:font-name-asian="Arial" style:font-name-complex="Arial" fo:font-style="italic" style:font-style-asian="italic" fo:font-size="16pt" style:font-size-asian="16pt" style:font-size-complex="16pt"/>
    </style:style>
    <style:style style:name="NumberingSymbols" style:display-name="Numbering Symbols" style:family="text">
      <style:text-properties style:font-name="Arial" style:font-name-asian="Arial" style:font-name-complex="Arial" fo:font-size="11pt" style:font-size-asian="11pt" style:font-size-complex="11pt"/>
    </style:style>
    <style:style style:name="BulletSymbols" style:display-name="Bullet Symbols" style:family="text">
      <style:text-properties style:font-name="Arial" style:font-name-asian="OpenSymbol, 'Arial Unicode MS'" style:font-name-complex="OpenSymbol, 'Arial Unicode MS'" fo:font-size="22pt" style:font-size-asian="22pt" style:font-size-complex="22pt"/>
    </style:style>
    <style:style style:name="Captioncharacters" style:display-name="Caption characters" style:family="text"/>
    <style:style style:name="ListLabel139" style:display-name="ListLabel 139" style:family="text">
      <style:text-properties fo:font-weight="normal" style:font-weight-asian="normal" fo:font-style="normal" style:font-style-asian="normal" style:text-line-through-type="none" fo:font-size="12pt" style:font-size-asian="12pt" style:font-size-complex="12pt"/>
    </style:style>
    <style:style style:name="ListLabel140" style:display-name="ListLabel 140" style:family="text">
      <style:text-properties fo:font-weight="normal" style:font-weight-asian="normal" fo:font-style="normal" style:font-style-asian="normal" style:text-line-through-type="none" fo:font-size="12pt" style:font-size-asian="12pt" style:font-size-complex="12pt"/>
    </style:style>
    <style:style style:name="ListLabel141" style:display-name="ListLabel 141"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203" style:display-name="ListLabel 203" style:family="text">
      <style:text-properties style:font-name-complex="Times New Roman" fo:font-weight="bold" style:font-weight-asian="bold" fo:font-style="normal" style:font-style-asian="norma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113" style:display-name="ListLabel 113" style:family="text">
      <style:text-properties fo:font-weight="normal" style:font-weight-asian="normal" fo:font-style="normal" style:font-style-asian="normal" fo:font-size="12pt" style:font-size-asian="12pt" style:font-size-complex="12pt"/>
    </style:style>
    <style:style style:name="ListLabel114" style:display-name="ListLabel 114" style:family="text">
      <style:text-properties fo:font-weight="normal" style:font-weight-asian="normal" fo:font-style="normal" style:font-style-asian="normal" style:text-line-through-type="none" fo:font-size="12pt" style:font-size-asian="12pt" style:font-size-complex="12pt"/>
    </style:style>
    <style:style style:name="ListLabel115" style:display-name="ListLabel 115" style:family="text">
      <style:text-properties fo:font-weight="normal" style:font-weight-asian="normal" style:text-line-through-type="none" fo:color="#00000A" fo:font-size="12pt" style:font-size-asian="12pt" style:font-size-complex="12pt"/>
    </style:style>
    <style:style style:name="ListLabel202" style:display-name="ListLabel 202" style:family="text">
      <style:text-properties fo:font-weight="bold" style:font-weight-asian="bold" fo:font-style="normal" style:font-style-asian="normal" fo:font-size="12pt" style:font-size-asian="12pt"/>
    </style:style>
    <style:style style:name="ListLabel193" style:display-name="ListLabel 193" style:family="text">
      <style:text-properties style:font-name-complex="Times New Roman" fo:font-weight="bold" style:font-weight-asian="bold" fo:font-style="normal" style:font-style-asian="norma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12" style:display-name="ListLabel 212" style:family="text">
      <style:text-properties style:font-name-complex="Times New Roman" fo:font-weight="bold" style:font-weight-asian="bold" fo:font-style="normal" style:font-style-asian="norma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125" style:display-name="ListLabel 125" style:family="text">
      <style:text-properties fo:font-weight="normal" style:font-weight-asian="normal" fo:font-style="normal" style:font-style-asian="normal" fo:font-size="12pt" style:font-size-asian="12pt" style:font-size-complex="12pt"/>
    </style:style>
    <style:style style:name="ListLabel126" style:display-name="ListLabel 126" style:family="text">
      <style:text-properties fo:font-weight="normal" style:font-weight-asian="normal" fo:font-style="normal" style:font-style-asian="normal" style:text-line-through-type="none" fo:font-size="12pt" style:font-size-asian="12pt" style:font-size-complex="12pt"/>
    </style:style>
    <style:style style:name="ListLabel127" style:display-name="ListLabel 127" style:family="text">
      <style:text-properties style:font-name="Garamond" style:font-name-asian="Garamond" style:font-name-complex="Garamond" fo:font-weight="normal" style:font-weight-asian="normal" style:text-line-through-type="none" fo:color="#00000A" fo:font-size="11pt" style:font-size-asian="11pt" style:font-size-complex="11pt"/>
    </style:style>
    <text:list-style style:name="WW8Num1" style:display-name="WW8Num1">
      <text:list-level-style-number text:level="1" style:num-prefix=" -      " style:num-format="" text:start-value="7">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Arial" style:font-name-complex="Arial" fo:font-style="italic" style:font-style-asian="italic" fo:font-size="9pt" style:font-size-asian="9pt"/>
    </style:style>
    <text:list-style style:name="WW8Num2" style:display-name="WW8Num2">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Times-Bold, 'Times New Roman'" fo:letter-spacing="-0.0013in" fo:font-size="11pt" style:font-size-asian="11pt"/>
    </style:style>
    <text:list-style style:name="WW8Num3" style:display-name="WW8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style>
    <text:list-style style:name="WW8Num4" style:display-name="WW8Num4">
      <text:list-level-style-bullet text:level="1" text:style-name="WW_CharLFO5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style:style>
    <text:list-style style:name="WW8Num5" style:display-name="WW8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weight="bold" style:font-weight-asian="bold" fo:letter-spacing="-0.0013in" fo:font-size="11pt" style:font-size-asian="11pt"/>
    </style:style>
    <text:list-style style:name="WW8Num6" style:display-name="WW8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8LVL1" style:family="text">
      <style:text-properties style:font-name="Symbol" style:font-name-complex="Liberation Serif" fo:font-size="11pt" style:font-size-asian="11pt" fo:language="it" fo:country="IT"/>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Times-Bold, 'Times New Roman'" fo:font-weight="normal" style:font-weight-asian="normal" fo:font-style="normal" style:font-style-asian="normal" fo:font-size="11pt" style:font-size-asian="11pt" fo:language="it" fo:country="IT"/>
    </style:style>
    <text:list-style style:name="WW8Num8" style:display-name="WW8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Times-Bold, 'Times New Roman'" fo:letter-spacing="-0.0013in" fo:font-size="11pt" style:font-size-asian="11pt"/>
    </style:style>
    <text:list-style style:name="WW8Num9" style:display-name="WW8Num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Liberation Serif" style:use-window-font-color="true" fo:letter-spacing="-0.0013in" fo:font-size="22pt" style:font-size-asian="22pt" style:font-size-complex="22pt"/>
    </style:style>
    <text:list-style style:name="WW8Num10" style:display-name="WW8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Liberation Serif" style:use-window-font-color="true" fo:letter-spacing="-0.0013in" fo:font-size="20pt" style:font-size-asian="20pt"/>
    </style:style>
    <text:list-style style:name="WW8Num11" style:display-name="WW8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weight="normal" style:font-weight-asian="normal" fo:font-style="normal" style:font-style-asian="normal" fo:font-size="11pt" style:font-size-asian="11pt" fo:background-color="#FFFF00"/>
    </style:style>
    <text:list-style style:name="WW8Num12" style:display-name="WW8Num12">
      <text:list-level-style-number text:level="1" text:style-name="WW_CharLFO13LVL1" style:num-suffix=")"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Arial" fo:font-weight="bold" style:font-weight-asian="bold" fo:font-style="normal" style:font-style-asian="normal"/>
    </style:style>
    <text:list-style style:name="WW8Num13" style:display-name="WW8Num13">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asian="Arial" style:font-name-complex="Arial" fo:font-weight="normal" style:font-weight-asian="normal" fo:font-style="normal" style:font-style-asian="normal" fo:font-size="11pt" style:font-size-asian="11pt" fo:language="it" fo:country="IT"/>
    </style:style>
    <text:list-style style:name="WW8Num14" style:display-name="WW8Num14">
      <text:list-level-style-number text:level="1" text:style-name="WW_CharLFO15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font-weight="bold" style:font-weight-asian="bold" style:font-weight-complex="bold" fo:letter-spacing="-0.0013in" fo:font-size="11pt" style:font-size-asian="11pt"/>
    </style:style>
    <text:list-style style:name="WW8Num15" style:display-name="WW8Num15">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rial" style:font-name-complex="Arial" fo:font-weight="normal" style:font-weight-asian="normal" fo:font-style="normal" style:font-style-asian="normal" fo:font-size="11pt" style:font-size-asian="11pt" fo:language="it" fo:country="IT"/>
    </style:style>
    <text:list-style style:name="WW8Num16" style:display-name="WW8Num16">
      <text:list-level-style-number text:level="1" text:style-name="WW_CharLFO1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style:font-name-complex="Arial" fo:font-size="9pt" style:font-size-asian="9pt"/>
    </style:style>
    <text:list-style style:name="WW8Num17" style:display-name="WW8Num17">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Liberation Serif" style:font-name-complex="Arial" fo:letter-spacing="-0.0013in" fo:font-size="9pt" style:font-size-asian="9pt" fo:language="it" fo:country="IT"/>
    </style:style>
    <text:list-style style:name="WW8Num18" style:display-name="WW8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style:font-name-complex="Arial" fo:font-weight="bold" style:font-weight-asian="bold" fo:font-style="normal" style:font-style-asian="normal" fo:font-size="11pt" style:font-size-asian="11pt" style:font-size-complex="11pt"/>
    </style:style>
    <text:list-style style:name="WW8Num19" style:display-name="WW8Num19">
      <text:list-level-style-number text:level="1" text:style-name="WW_CharLFO2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fo:font-style="normal" style:font-style-asian="normal"/>
    </style:style>
    <text:list-style style:name="WW8Num20" style:display-name="WW8Num20">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Liberation Serif" fo:font-size="11pt" style:font-size-asian="11pt" fo:language="it" fo:country="IT"/>
    </style:style>
    <text:list-style style:name="WW8Num21" style:display-name="WW8Num21">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fo:font-style="normal" style:font-style-asian="normal"/>
    </style:style>
    <text:list-style style:name="WW8Num22" style:display-name="WW8Num22">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Times-Bold, 'Times New Roman'" fo:font-weight="normal" style:font-weight-asian="normal" fo:font-style="normal" style:font-style-asian="normal" fo:font-size="11pt" style:font-size-asian="11pt" fo:language="it" fo:country="IT"/>
    </style:style>
    <text:list-style style:name="WW8Num23" style:display-name="WW8Num23">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Times-Bold, 'Times New Roman'" fo:letter-spacing="-0.0013in" fo:font-size="11pt" style:font-size-asian="11pt"/>
    </style:style>
    <text:list-style style:name="WW8Num24" style:display-name="WW8Num2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Liberation Serif" style:font-name-complex="Arial" fo:font-size="11pt" style:font-size-asian="11pt" fo:background-color="#00FFFF"/>
    </style:style>
    <text:list-style style:name="WW8Num25" style:display-name="WW8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font-weight="bold" style:font-weight-asian="bold" fo:font-style="italic" style:font-style-asian="italic" fo:font-size="9pt" style:font-size-asian="9pt"/>
    </style:style>
    <text:list-style style:name="WW8Num26" style:display-name="WW8Num26">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rial" fo:font-size="11pt" style:font-size-asian="11pt" style:font-size-complex="11pt"/>
    </style:style>
    <text:list-style style:name="WW8Num27" style:display-name="WW8Num27">
      <text:list-level-style-number text:level="1" text:style-name="WW_CharLFO28LV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ymbol" fo:letter-spacing="-0.0013in" fo:font-size="11pt" style:font-size-asian="11pt"/>
    </style:style>
    <text:list-style style:name="WW8Num28" style:display-name="WW8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Arial" fo:font-weight="bold" style:font-weight-asian="bold" fo:letter-spacing="-0.0013in" fo:font-size="11pt" style:font-size-asian="11pt"/>
    </style:style>
    <text:list-style style:name="WW8Num29" style:display-name="WW8Num29">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Wingdings" style:font-name-complex="Wingdings" fo:font-size="11pt" style:font-size-asian="11pt"/>
    </style:style>
    <text:list-style style:name="WW8Num31" style:display-name="WW8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33LVL1" style:family="text">
      <style:text-properties style:font-name="Symbol" style:font-name-complex="Symbol" fo:font-size="11pt" style:font-size-asian="11pt"/>
    </style:style>
    <text:list-style style:name="WW8Num32" style:display-name="WW8Num32">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Wingdings" style:font-name-complex="Wingdings" fo:font-size="11pt" style:font-size-asian="11pt"/>
    </style:style>
    <text:list-style style:name="WW8Num33" style:display-name="WW8Num33">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 "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9">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9">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complex="Arial"/>
    </style:style>
    <text:list-style style:name="WW8Num35" style:display-name="WW8Num35">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Arial"/>
    </style:style>
    <text:list-style style:name="WW8Num36" style:display-name="WW8Num36">
      <text:list-level-style-number text:level="1" text:style-name="WW_CharLFO3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Arial"/>
    </style:style>
    <text:list-style style:name="WW8Num37" style:display-name="WW8Num37">
      <text:list-level-style-number text:level="1" text:style-name="WW_CharLFO38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complex="Arial"/>
    </style:style>
    <text:list-style style:name="WW8Num38" style:display-name="WW8Num38">
      <text:list-level-style-number text:level="1" text:style-name="WW_CharLFO39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Arial"/>
    </style:style>
    <text:list-style style:name="WW8Num39" style:display-name="WW8Num39">
      <text:list-level-style-number text:level="1" text:style-name="WW_CharLFO40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9">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9">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font-name-complex="OpenSymbol, 'Arial Unicode MS'"/>
    </style:style>
    <style:style style:name="WW_CharLFO41LVL2" style:family="text">
      <style:text-properties style:font-name="OpenSymbol, 'Arial Unicode MS'" style:font-name-complex="OpenSymbol, 'Arial Unicode MS'"/>
    </style:style>
    <style:style style:name="WW_CharLFO41LVL3" style:family="text">
      <style:text-properties style:font-name="OpenSymbol, 'Arial Unicode MS'" style:font-name-complex="OpenSymbol, 'Arial Unicode MS'"/>
    </style:style>
    <style:style style:name="WW_CharLFO41LVL4" style:family="text">
      <style:text-properties style:font-name="Symbol" style:font-name-complex="OpenSymbol, 'Arial Unicode MS'"/>
    </style:style>
    <style:style style:name="WW_CharLFO41LVL5" style:family="text">
      <style:text-properties style:font-name="OpenSymbol, 'Arial Unicode MS'" style:font-name-complex="OpenSymbol, 'Arial Unicode MS'"/>
    </style:style>
    <style:style style:name="WW_CharLFO41LVL6" style:family="text">
      <style:text-properties style:font-name="OpenSymbol, 'Arial Unicode MS'" style:font-name-complex="OpenSymbol, 'Arial Unicode MS'"/>
    </style:style>
    <style:style style:name="WW_CharLFO41LVL7" style:family="text">
      <style:text-properties style:font-name="Symbol" style:font-name-complex="OpenSymbol, 'Arial Unicode MS'"/>
    </style:style>
    <style:style style:name="WW_CharLFO41LVL8" style:family="text">
      <style:text-properties style:font-name="OpenSymbol, 'Arial Unicode MS'" style:font-name-complex="OpenSymbol, 'Arial Unicode MS'"/>
    </style:style>
    <style:style style:name="WW_CharLFO41LVL9" style:family="text">
      <style:text-properties style:font-name="OpenSymbol, 'Arial Unicode MS'" style:font-name-complex="OpenSymbol, 'Arial Unicode MS'"/>
    </style:style>
    <text:list-style style:name="WW8Num40" style:display-name="WW8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2LVL1" style:family="text">
      <style:text-properties style:font-name="Symbol" style:font-name-complex="Symbol"/>
    </style:style>
    <style:style style:name="WW_CharLFO42LVL2" style:family="text">
      <style:text-properties style:font-name="OpenSymbol, 'Arial Unicode MS'" style:font-name-complex="OpenSymbol, 'Arial Unicode MS'"/>
    </style:style>
    <style:style style:name="WW_CharLFO42LVL3" style:family="text">
      <style:text-properties style:font-name="OpenSymbol, 'Arial Unicode MS'" style:font-name-complex="OpenSymbol, 'Arial Unicode MS'"/>
    </style:style>
    <style:style style:name="WW_CharLFO42LVL4" style:family="text">
      <style:text-properties style:font-name="Wingdings" style:font-name-complex="OpenSymbol, 'Arial Unicode MS'"/>
    </style:style>
    <style:style style:name="WW_CharLFO42LVL5" style:family="text">
      <style:text-properties style:font-name="OpenSymbol, 'Arial Unicode MS'" style:font-name-complex="OpenSymbol, 'Arial Unicode MS'"/>
    </style:style>
    <style:style style:name="WW_CharLFO42LVL6" style:family="text">
      <style:text-properties style:font-name="OpenSymbol, 'Arial Unicode MS'" style:font-name-complex="OpenSymbol, 'Arial Unicode MS'"/>
    </style:style>
    <style:style style:name="WW_CharLFO42LVL7" style:family="text">
      <style:text-properties style:font-name="Wingdings" style:font-name-complex="OpenSymbol, 'Arial Unicode MS'"/>
    </style:style>
    <style:style style:name="WW_CharLFO42LVL8" style:family="text">
      <style:text-properties style:font-name="OpenSymbol, 'Arial Unicode MS'" style:font-name-complex="OpenSymbol, 'Arial Unicode MS'"/>
    </style:style>
    <style:style style:name="WW_CharLFO42LVL9" style:family="text">
      <style:text-properties style:font-name="OpenSymbol, 'Arial Unicode MS'" style:font-name-complex="OpenSymbol, 'Arial Unicode MS'"/>
    </style:style>
    <text:list-style style:name="WW8Num41" style:display-name="WW8Num41">
      <text:list-level-style-bullet text:level="1" text:style-name="WW_CharLFO4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2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OpenSymbol, 'Arial Unicode MS'"/>
      </text:list-level-style-bullet>
      <text:list-level-style-bullet text:level="3" text:style-name="WW_CharLFO42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Arial Unicode MS'"/>
      </text:list-level-style-bullet>
      <text:list-level-style-bullet text:level="4" text:style-name="WW_CharLFO42LVL4" text:bullet-char="l">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5" text:style-name="WW_CharLFO42LVL5"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OpenSymbol, 'Arial Unicode MS'"/>
      </text:list-level-style-bullet>
      <text:list-level-style-bullet text:level="6" text:style-name="WW_CharLFO42LVL6"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Arial Unicode MS'"/>
      </text:list-level-style-bullet>
      <text:list-level-style-bullet text:level="7" text:style-name="WW_CharLFO42LVL7" text:bullet-char="l">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8" text:style-name="WW_CharLFO42LVL8"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OpenSymbol, 'Arial Unicode MS'"/>
      </text:list-level-style-bullet>
      <text:list-level-style-bullet text:level="9" text:style-name="WW_CharLFO42LVL9"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OpenSymbol, 'Arial Unicode MS'"/>
      </text:list-level-style-bullet>
    </text:list-style>
    <text:list-style style:name="WW8Num42" style:display-name="WW8Num42">
      <text:list-level-style-number text:level="1" style:num-suffix=" - "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 "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 "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 "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 "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 " style:num-format="A" style:num-letter-sync="true"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 " style:num-format="A" style:num-letter-sync="true"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 " style:num-format="A" style:num-letter-sync="true"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 "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 "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 "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 " style:num-format="A" style:num-letter-sync="true"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 " style:num-format="A" style:num-letter-sync="true"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 " style:num-format="A" style:num-letter-sync="true"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 " style:num-format="A" style:num-letter-sync="true"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 " style:num-format="A" style:num-letter-sync="true"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 " style:num-format="A" style:num-letter-sync="true"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 " style:num-format="A" style:num-letter-sync="true"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 "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 " style:num-format="A" style:num-letter-sync="true"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 "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 " style:num-format="A" style:num-letter-sync="true"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 " style:num-format="A" style:num-letter-sync="true"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 " style:num-format="A" style:num-letter-sync="true"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 " style:num-format="A" style:num-letter-sync="true"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 " style:num-format="A" style:num-letter-sync="true"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 "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Liberation Serif" style:font-name-complex="Liberation Serif"/>
    </style:style>
    <text:list-style style:name="WW8Num45" style:display-name="WW8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6" style:display-name="WW8Num4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complex="Arial"/>
    </style:style>
    <text:list-style style:name="WW8Num47" style:display-name="WW8Num47">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Arial"/>
    </style:style>
    <text:list-style style:name="WW8Num48" style:display-name="WW8Num48">
      <text:list-level-style-number text:level="1" text:style-name="WW_CharLFO49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complex="Arial" fo:letter-spacing="-0.0013in" fo:font-size="11pt" style:font-size-asian="11pt"/>
    </style:style>
    <text:list-style style:name="WW8Num49" style:display-name="WW8Num49">
      <text:list-level-style-number text:level="1" text:style-name="WW_CharLFO5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Arial" style:font-name-asian="OpenSymbol, 'Arial Unicode MS'" style:font-name-complex="OpenSymbol, 'Arial Unicode MS'" fo:font-size="22pt" style:font-size-asian="22pt" style:font-size-complex="22pt"/>
    </style:style>
    <style:style style:name="WW_CharLFO51LVL2" style:family="text">
      <style:text-properties style:font-name="Arial" style:font-name-asian="OpenSymbol, 'Arial Unicode MS'" style:font-name-complex="OpenSymbol, 'Arial Unicode MS'" fo:font-size="22pt" style:font-size-asian="22pt" style:font-size-complex="22pt"/>
    </style:style>
    <style:style style:name="WW_CharLFO51LVL3" style:family="text">
      <style:text-properties style:font-name="Arial" style:font-name-asian="OpenSymbol, 'Arial Unicode MS'" style:font-name-complex="OpenSymbol, 'Arial Unicode MS'" fo:font-size="22pt" style:font-size-asian="22pt" style:font-size-complex="22pt"/>
    </style:style>
    <style:style style:name="WW_CharLFO51LVL4" style:family="text">
      <style:text-properties style:font-name="Arial" style:font-name-asian="OpenSymbol, 'Arial Unicode MS'" style:font-name-complex="OpenSymbol, 'Arial Unicode MS'" fo:font-size="22pt" style:font-size-asian="22pt" style:font-size-complex="22pt"/>
    </style:style>
    <style:style style:name="WW_CharLFO51LVL5" style:family="text">
      <style:text-properties style:font-name="Arial" style:font-name-asian="OpenSymbol, 'Arial Unicode MS'" style:font-name-complex="OpenSymbol, 'Arial Unicode MS'" fo:font-size="22pt" style:font-size-asian="22pt" style:font-size-complex="22pt"/>
    </style:style>
    <style:style style:name="WW_CharLFO51LVL6" style:family="text">
      <style:text-properties style:font-name="Arial" style:font-name-asian="OpenSymbol, 'Arial Unicode MS'" style:font-name-complex="OpenSymbol, 'Arial Unicode MS'" fo:font-size="22pt" style:font-size-asian="22pt" style:font-size-complex="22pt"/>
    </style:style>
    <style:style style:name="WW_CharLFO51LVL7" style:family="text">
      <style:text-properties style:font-name="Arial" style:font-name-asian="OpenSymbol, 'Arial Unicode MS'" style:font-name-complex="OpenSymbol, 'Arial Unicode MS'" fo:font-size="22pt" style:font-size-asian="22pt" style:font-size-complex="22pt"/>
    </style:style>
    <style:style style:name="WW_CharLFO51LVL8" style:family="text">
      <style:text-properties style:font-name="Arial" style:font-name-asian="OpenSymbol, 'Arial Unicode MS'" style:font-name-complex="OpenSymbol, 'Arial Unicode MS'" fo:font-size="22pt" style:font-size-asian="22pt" style:font-size-complex="22pt"/>
    </style:style>
    <style:style style:name="WW_CharLFO51LVL9" style:family="text">
      <style:text-properties style:font-name="Arial" style:font-name-asian="OpenSymbol, 'Arial Unicode MS'" style:font-name-complex="OpenSymbol, 'Arial Unicode MS'" fo:font-size="22pt" style:font-size-asian="22pt" style:font-size-complex="22pt"/>
    </style:style>
    <text:list-style style:name="WW8Num50" style:display-name="WW8Num50">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list-style style:name="WW8Num51" style:display-name="WW8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Arial" style:font-name-asian="OpenSymbol, 'Arial Unicode MS'" style:font-name-complex="OpenSymbol, 'Arial Unicode MS'" fo:font-size="22pt" style:font-size-asian="22pt" style:font-size-complex="22pt"/>
    </style:style>
    <style:style style:name="WW_CharLFO53LVL2" style:family="text">
      <style:text-properties style:font-name="Symbol" style:font-name-complex="OpenSymbol, 'Arial Unicode MS'" fo:font-size="11pt" style:font-size-asian="11pt" fo:background-color="#FFFF00"/>
    </style:style>
    <style:style style:name="WW_CharLFO53LVL3" style:family="text">
      <style:text-properties style:font-name="Symbol" style:font-name-complex="OpenSymbol, 'Arial Unicode MS'" fo:font-size="11pt" style:font-size-asian="11pt" fo:background-color="#FFFF00"/>
    </style:style>
    <style:style style:name="WW_CharLFO53LVL4" style:family="text">
      <style:text-properties style:font-name="Symbol" style:font-name-complex="OpenSymbol, 'Arial Unicode MS'" fo:font-size="11pt" style:font-size-asian="11pt" fo:background-color="#FFFF00"/>
    </style:style>
    <style:style style:name="WW_CharLFO53LVL5" style:family="text">
      <style:text-properties style:font-name="Symbol" style:font-name-complex="OpenSymbol, 'Arial Unicode MS'" fo:font-size="11pt" style:font-size-asian="11pt" fo:background-color="#FFFF00"/>
    </style:style>
    <style:style style:name="WW_CharLFO53LVL6" style:family="text">
      <style:text-properties style:font-name="Symbol" style:font-name-complex="OpenSymbol, 'Arial Unicode MS'" fo:font-size="11pt" style:font-size-asian="11pt" fo:background-color="#FFFF00"/>
    </style:style>
    <style:style style:name="WW_CharLFO53LVL7" style:family="text">
      <style:text-properties style:font-name="Symbol" style:font-name-complex="OpenSymbol, 'Arial Unicode MS'" fo:font-size="11pt" style:font-size-asian="11pt" fo:background-color="#FFFF00"/>
    </style:style>
    <style:style style:name="WW_CharLFO53LVL8" style:family="text">
      <style:text-properties style:font-name="Symbol" style:font-name-complex="OpenSymbol, 'Arial Unicode MS'" fo:font-size="11pt" style:font-size-asian="11pt" fo:background-color="#FFFF00"/>
    </style:style>
    <style:style style:name="WW_CharLFO53LVL9" style:family="text">
      <style:text-properties style:font-name="Symbol" style:font-name-complex="OpenSymbol, 'Arial Unicode MS'" fo:font-size="11pt" style:font-size-asian="11pt" fo:background-color="#FFFF00"/>
    </style:style>
    <text:list-style style:name="WW8Num52" style:display-name="WW8Num52">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4LVL1" style:family="text">
      <style:text-properties style:font-name="Arial" style:font-name-asian="OpenSymbol, 'Arial Unicode MS'" style:font-name-complex="OpenSymbol, 'Arial Unicode MS'" fo:font-size="22pt" style:font-size-asian="22pt" style:font-size-complex="22pt"/>
    </style:style>
    <text:list-style style:name="WW8Num53" style:display-name="WW8Num53">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rial" style:font-name-complex="Arial" fo:font-weight="bold" style:font-weight-asian="bold" fo:font-style="normal" style:font-style-asian="normal" fo:font-size="11pt" style:font-size-asian="11pt"/>
    </style:style>
    <text:list-style style:name="WW8Num377" style:display-name="WW8Num377">
      <text:list-level-style-number text:level="1" text:style-name="WW_CharLFO55LVL1"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Symbol" style:font-name-complex="Symbol"/>
    </style:style>
    <text:list-style style:name="WW8Num82" style:display-name="WW8Num82">
      <text:list-level-style-number text:level="1" text:style-name="WW_CharLFO5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Liberation Serif" style:font-name-complex="Symbol" fo:font-size="11pt" style:font-size-asian="11pt"/>
    </style:style>
    <text:list-style style:name="WW8Num67" style:display-name="WW8Num6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Liberation Serif" style:font-name-complex="Wingdings" fo:font-size="11pt" style:font-size-asian="11pt"/>
    </style:style>
    <text:list-style style:name="WW8Num78" style:display-name="WW8Num7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Symbol" style:font-name-complex="Liberation Serif"/>
    </style:style>
    <text:list-style style:name="WW8Num60" style:display-name="WW8Num60">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Wingdings" fo:font-weight="normal" style:font-weight-asian="normal" fo:font-style="normal" style:font-style-asian="normal"/>
    </style:style>
    <text:list-style style:name="WW8Num621" style:display-name="WW8Num621">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Wingdings" style:font-name-complex="Times-Bold, 'Times New Roman'" fo:font-size="12pt" style:font-size-asian="12pt" style:font-size-complex="12pt"/>
    </style:style>
    <text:list-style style:name="WW8Num925" style:display-name="WW8Num925">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Symbol" style:font-name-complex="Symbol"/>
    </style:style>
    <text:list-style style:name="WW8Num70" style:display-name="WW8Num70">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Arial" style:font-name-complex="Arial" fo:font-size="11pt" style:font-size-asian="11pt"/>
    </style:style>
    <text:list-style style:name="WW8Num69" style:display-name="WW8Num69">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2" style:family="text">
      <style:text-properties fo:font-weight="normal" style:font-weight-asian="normal" fo:font-style="normal" style:font-style-asian="normal" style:text-line-through-type="none" fo:font-size="12pt" style:font-size-asian="12pt" style:font-size-complex="12pt"/>
    </style:style>
    <style:style style:name="WW_CharLFO64LVL3" style:family="text">
      <style:text-properties fo:font-weight="normal" style:font-weight-asian="normal" fo:font-style="normal" style:font-style-asian="normal" style:text-line-through-type="none" fo:font-size="12pt" style:font-size-asian="12pt" style:font-size-complex="12pt"/>
    </style:style>
    <style:style style:name="WW_CharLFO64LVL4" style:family="text">
      <style:text-properties style:font-name-asian="Times New Roman" style:font-name-complex="Arial" fo:font-weight="normal" style:font-weight-asian="normal" style:text-line-through-type="none" fo:color="#00000A" fo:font-size="12pt" style:font-size-asian="12pt" style:font-size-complex="12pt"/>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64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fo:font-weight="bold" style:font-weight-asian="bold" fo:font-style="normal" style:font-style-asian="normal"/>
    </style:style>
    <style:style style:name="WW_CharLFO65LVL2" style:family="text">
      <style:text-properties style:font-name-complex="Courier New"/>
    </style:style>
    <style:style style:name="WW_CharLFO65LVL3" style:family="text">
      <style:text-properties style:font-name-complex="Wingdings"/>
    </style:style>
    <style:style style:name="WW_CharLFO65LVL4" style:family="text">
      <style:text-properties style:font-name-complex="Symbol"/>
    </style:style>
    <style:style style:name="WW_CharLFO65LVL5" style:family="text">
      <style:text-properties style:font-name-complex="Courier New"/>
    </style:style>
    <style:style style:name="WW_CharLFO65LVL6" style:family="text">
      <style:text-properties style:font-name-complex="Wingdings"/>
    </style:style>
    <style:style style:name="WW_CharLFO65LVL7" style:family="text">
      <style:text-properties style:font-name-complex="Symbol"/>
    </style:style>
    <style:style style:name="WW_CharLFO65LVL8" style:family="text">
      <style:text-properties style:font-name-complex="Courier New"/>
    </style:style>
    <style:style style:name="WW_CharLFO65LVL9" style:family="text">
      <style:text-properties style:font-name-complex="Wingdings"/>
    </style:style>
    <text:list-style style:name="WWNum30" style:display-name="WWNum30">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66LVL2" style:family="text">
      <style:text-properties fo:font-weight="normal" style:font-weight-asian="normal" fo:font-style="normal" style:font-style-asian="normal" fo:font-size="12pt" style:font-size-asian="12pt" style:font-size-complex="12pt"/>
    </style:style>
    <style:style style:name="WW_CharLFO66LVL3" style:family="text">
      <style:text-properties fo:font-weight="normal" style:font-weight-asian="normal" fo:font-style="normal" style:font-style-asian="normal" style:text-line-through-type="none" fo:font-size="12pt" style:font-size-asian="12pt" style:font-size-complex="12pt"/>
    </style:style>
    <style:style style:name="WW_CharLFO66LVL4" style:family="text">
      <style:text-properties fo:font-weight="normal" style:font-weight-asian="normal" style:text-line-through-type="none" fo:color="#00000A" fo:font-size="12pt" style:font-size-asian="12pt" style:font-size-complex="12pt"/>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6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1" style:family="text">
      <style:text-properties fo:font-weight="bold" style:font-weight-asian="bold" fo:font-style="normal" style:font-style-asian="normal" fo:font-size="12pt" style:font-size-asian="12pt"/>
    </style:style>
    <text:list-style style:name="WWNum29" style:display-name="WWNum29">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WW_CharLFO68LVL1" style:family="text">
      <style:text-properties style:font-name-complex="Times New Roman" fo:font-weight="bold" style:font-weight-asian="bold" fo:font-style="normal" style:font-style-asian="normal"/>
    </style:style>
    <style:style style:name="WW_CharLFO68LVL2" style:family="text">
      <style:text-properties style:font-name-complex="Courier New"/>
    </style:style>
    <style:style style:name="WW_CharLFO68LVL3" style:family="text">
      <style:text-properties style:font-name-complex="Wingdings"/>
    </style:style>
    <style:style style:name="WW_CharLFO68LVL4" style:family="text">
      <style:text-properties style:font-name-complex="Symbol"/>
    </style:style>
    <style:style style:name="WW_CharLFO68LVL5" style:family="text">
      <style:text-properties style:font-name-complex="Courier New"/>
    </style:style>
    <style:style style:name="WW_CharLFO68LVL6" style:family="text">
      <style:text-properties style:font-name-complex="Wingdings"/>
    </style:style>
    <style:style style:name="WW_CharLFO68LVL7" style:family="text">
      <style:text-properties style:font-name-complex="Symbol"/>
    </style:style>
    <style:style style:name="WW_CharLFO68LVL8" style:family="text">
      <style:text-properties style:font-name-complex="Courier New"/>
    </style:style>
    <style:style style:name="WW_CharLFO68LVL9" style:family="text">
      <style:text-properties style:font-name-complex="Wingdings"/>
    </style:style>
    <text:list-style style:name="WWNum28" style:display-name="WWNum2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7" style:display-name="WWNum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70LVL1" style:family="text">
      <style:text-properties style:font-name-complex="Times New Roman" fo:font-weight="bold" style:font-weight-asian="bold" fo:font-style="normal" style:font-style-asian="normal"/>
    </style:style>
    <style:style style:name="WW_CharLFO70LVL2" style:family="text">
      <style:text-properties style:font-name-complex="Courier New"/>
    </style:style>
    <style:style style:name="WW_CharLFO70LVL3" style:family="text">
      <style:text-properties style:font-name-complex="Wingdings"/>
    </style:style>
    <style:style style:name="WW_CharLFO70LVL4" style:family="text">
      <style:text-properties style:font-name-complex="Symbol"/>
    </style:style>
    <style:style style:name="WW_CharLFO70LVL5" style:family="text">
      <style:text-properties style:font-name-complex="Courier New"/>
    </style:style>
    <style:style style:name="WW_CharLFO70LVL6" style:family="text">
      <style:text-properties style:font-name-complex="Wingdings"/>
    </style:style>
    <style:style style:name="WW_CharLFO70LVL7" style:family="text">
      <style:text-properties style:font-name-complex="Symbol"/>
    </style:style>
    <style:style style:name="WW_CharLFO70LVL8" style:family="text">
      <style:text-properties style:font-name-complex="Courier New"/>
    </style:style>
    <style:style style:name="WW_CharLFO70LVL9" style:family="text">
      <style:text-properties style:font-name-complex="Wingdings"/>
    </style:style>
    <text:list-style style:name="WWNum31" style:display-name="WWNum31">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1LVL2" style:family="text">
      <style:text-properties fo:font-weight="normal" style:font-weight-asian="normal" fo:font-style="normal" style:font-style-asian="normal" fo:font-size="12pt" style:font-size-asian="12pt" style:font-size-complex="12pt"/>
    </style:style>
    <style:style style:name="WW_CharLFO71LVL3" style:family="text">
      <style:text-properties fo:font-weight="normal" style:font-weight-asian="normal" fo:font-style="normal" style:font-style-asian="normal" style:text-line-through-type="none" fo:font-size="12pt" style:font-size-asian="12pt" style:font-size-complex="12pt"/>
    </style:style>
    <style:style style:name="WW_CharLFO71LVL4" style:family="text">
      <style:text-properties style:font-name="Garamond" fo:font-weight="normal" style:font-weight-asian="normal" style:text-line-through-type="none" fo:color="#00000A" fo:font-size="11pt" style:font-size-asian="11pt" style:font-size-complex="11pt"/>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7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rpotesto" style:display-name="Corpo testo" style:family="paragraph" style:parent-style-name="Normale">
      <style:paragraph-properties fo:margin-bottom="0.0833in"/>
      <style:text-properties style:font-size-complex="10.5pt" fo:hyphenate="false"/>
    </style:style>
    <style:style style:name="CorpotestoCarattere" style:display-name="Corpo testo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493in" fo:margin-bottom="0.7875in" fo:margin-right="1.312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meta:initial-creator>COMUNE DI PADOVA</meta:initial-creator>
    <dc:creator>Renata Munaro</dc:creator>
    <meta:creation-date>2016-02-10T11:12:00Z</meta:creation-date>
    <dc:date>2021-08-02T13:07:00Z</dc:date>
    <meta:print-date>2017-07-06T13:15:00Z</meta:print-date>
    <meta:template xlink:href="Normal.dotm" xlink:type="simple"/>
    <meta:editing-cycles>596</meta:editing-cycles>
    <meta:editing-duration>PT335280S</meta:editing-duration>
    <meta:document-statistic meta:page-count="5" meta:paragraph-count="17" meta:word-count="1272" meta:character-count="8508" meta:row-count="60" meta:non-whitespace-character-count="7253"/>
  </office:meta>
</office:document-meta>
</file>