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Bold, 'Times New Roman'" svg:font-family="Times-Bold, 'Times New Roman'" style:font-family-generic="roman"/>
    <style:font-face style:name="Albertus Medium" svg:font-family="Albertus Medium" style:font-family-generic="swiss" style:font-pitch="variable"/>
    <style:font-face style:name="Antique Olive" svg:font-family="Antique Olive" style:font-family-generic="swiss" style:font-pitch="variable"/>
    <style:font-face style:name="Monotype Sorts" style:font-charset="x-symbol" svg:font-family="Monotype Sorts" style:font-family-generic="system" style:font-pitch="variable"/>
    <style:font-face style:name="Courier BM" svg:font-family="Courier BM"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right="-1.1423in" fo:text-indent="0.0104in"/>
      <style:text-properties style:font-name="Arial" style:font-name-asian="Symbol" fo:font-weight="bold" style:font-weight-asian="bold" fo:font-size="12pt" style:font-size-asian="12pt"/>
    </style:style>
    <style:style style:name="P4" style:parent-style-name="Titolo4" style:family="paragraph">
      <style:paragraph-properties fo:margin-right="-1.1423in"/>
      <style:text-properties style:font-name="Arial" style:font-name-asian="Symbol"/>
    </style:style>
    <style:style style:name="P5" style:parent-style-name="Standard" style:family="paragraph">
      <style:paragraph-properties fo:margin-right="-1.1423in" fo:text-indent="0.0104in"/>
      <style:text-properties style:font-name="Arial" style:font-name-asian="Symbol"/>
    </style:style>
    <style:style style:name="P6" style:parent-style-name="Standard" style:family="paragraph">
      <style:paragraph-properties fo:margin-right="-1.1423in" fo:text-indent="0.0104in"/>
      <style:text-properties style:font-name="Arial" style:font-name-asian="Symbol"/>
    </style:style>
    <style:style style:name="P7" style:parent-style-name="Standard" style:family="paragraph">
      <style:paragraph-properties fo:text-align="end" fo:margin-right="-1.1423in" fo:text-indent="0.0104in"/>
      <style:text-properties style:font-name="Arial" style:font-name-asian="Symbol" fo:font-size="12pt" style:font-size-asian="12pt"/>
    </style:style>
    <style:style style:name="P8" style:parent-style-name="Corpotesto" style:family="paragraph">
      <style:paragraph-properties fo:text-align="justify" fo:margin-bottom="0in" fo:margin-left="0.8861in" fo:margin-right="-1.1416in" fo:text-indent="-0.8861in">
        <style:tab-stops/>
      </style:paragraph-properties>
    </style:style>
    <style:style style:name="T9" style:parent-style-name="Car.predefinitoparagrafo" style:family="text">
      <style:text-properties style:font-name="Arial" style:font-name-asian="Times New Roman" style:font-name-complex="Liberation Serif" fo:font-weight="bold" style:font-weight-asian="bold" style:font-size-complex="12pt"/>
    </style:style>
    <style:style style:name="T10" style:parent-style-name="Car.predefinitoparagrafo" style:family="text">
      <style:text-properties style:font-name="Arial" style:font-name-asian="Times New Roman" style:font-name-complex="Liberation Serif" fo:font-weight="bold" style:font-weight-asian="bold" style:font-size-complex="12pt"/>
    </style:style>
    <style:style style:name="T11" style:parent-style-name="Car.predefinitoparagrafo" style:family="text">
      <style:text-properties style:font-name="Arial" fo:font-weight="bold" style:font-weight-asian="bold" style:font-weight-complex="bold" style:font-size-complex="12pt" style:language-asian="it" style:country-asian="IT"/>
    </style:style>
    <style:style style:name="P12" style:parent-style-name="Corpotesto" style:family="paragraph">
      <style:paragraph-properties fo:text-align="justify" fo:margin-bottom="0in" fo:margin-left="0.8861in">
        <style:tab-stops/>
      </style:paragraph-properties>
    </style:style>
    <style:style style:name="T13" style:parent-style-name="Car.predefinitoparagrafo" style:family="text">
      <style:text-properties style:font-name="Arial" style:font-name-complex="Arial" fo:font-weight="bold" style:font-weight-asian="bold" style:font-weight-complex="bold"/>
    </style:style>
    <style:style style:name="P14" style:parent-style-name="Titolo5" style:family="paragraph">
      <style:paragraph-properties fo:text-align="justify" fo:margin-left="0.827in" fo:margin-right="-1.1416in" fo:text-indent="0.059in">
        <style:tab-stops/>
      </style:paragraph-properties>
    </style:style>
    <style:style style:name="T15" style:parent-style-name="Car.predefinitoparagrafo" style:family="text">
      <style:text-properties style:font-name="Arial" style:font-name-asian="Symbol" fo:font-weight="normal" style:font-weight-asian="normal"/>
    </style:style>
    <style:style style:name="P16" style:parent-style-name="sche_3" style:family="paragraph">
      <style:paragraph-properties fo:margin-right="-1.1423in"/>
      <style:text-properties style:font-name="Arial" style:font-name-asian="Symbol" fo:font-size="12pt" style:font-size-asian="12pt" fo:language="it" fo:country="IT"/>
    </style:style>
    <style:style style:name="P17" style:parent-style-name="sche_3" style:family="paragraph">
      <style:paragraph-properties fo:margin-right="-1.1423in"/>
      <style:text-properties style:font-name="Arial" style:font-name-asian="Symbol" fo:font-size="12pt" style:font-size-asian="12pt" fo:language="it" fo:country="IT"/>
    </style:style>
    <style:style style:name="P18" style:parent-style-name="sche_3" style:family="paragraph">
      <style:paragraph-properties fo:margin-right="-1.1423in"/>
      <style:text-properties style:font-name="Arial" style:font-name-asian="Symbol" fo:font-size="12pt" style:font-size-asian="12pt" fo:language="it" fo:country="IT"/>
    </style:style>
    <style:style style:name="P19" style:parent-style-name="sche_3" style:family="paragraph">
      <style:paragraph-properties fo:margin-right="-1.1423in"/>
      <style:text-properties style:font-name="Arial" style:font-name-asian="Symbol" fo:font-size="12pt" style:font-size-asian="12pt" fo:language="it" fo:country="IT"/>
    </style:style>
    <style:style style:name="P20" style:parent-style-name="sche_3" style:family="paragraph">
      <style:paragraph-properties fo:margin-right="-1.1423in"/>
      <style:text-properties style:font-name="Arial" style:font-name-asian="Symbol" fo:font-size="12pt" style:font-size-asian="12pt" fo:language="it" fo:country="IT"/>
    </style:style>
    <style:style style:name="P21" style:parent-style-name="sche_3" style:family="paragraph">
      <style:paragraph-properties fo:margin-right="-1.1423in"/>
      <style:text-properties style:font-name="Arial" style:font-name-asian="Symbol" fo:font-size="12pt" style:font-size-asian="12pt" fo:language="it" fo:country="IT"/>
    </style:style>
    <style:style style:name="P22" style:parent-style-name="sche_3" style:family="paragraph">
      <style:paragraph-properties fo:margin-right="-1.1423in"/>
      <style:text-properties style:font-name="Arial" style:font-name-asian="Symbol" fo:font-size="12pt" style:font-size-asian="12pt" fo:language="it" fo:country="IT"/>
    </style:style>
    <style:style style:name="P23" style:parent-style-name="sche_3" style:family="paragraph">
      <style:paragraph-properties fo:margin-right="-1.1423in"/>
      <style:text-properties style:font-name="Arial" style:font-name-asian="Symbol" fo:font-size="12pt" style:font-size-asian="12pt" fo:language="it" fo:country="IT"/>
    </style:style>
    <style:style style:name="P24" style:parent-style-name="sche_3" style:family="paragraph">
      <style:paragraph-properties fo:margin-right="-1.1423in"/>
      <style:text-properties style:font-name="Arial" style:font-name-asian="Symbol" fo:font-size="12pt" style:font-size-asian="12pt" fo:language="it" fo:country="IT"/>
    </style:style>
    <style:style style:name="P25" style:parent-style-name="sche_3" style:family="paragraph">
      <style:paragraph-properties fo:margin-left="0.25in" fo:margin-right="-1.1423in" fo:text-indent="-0.25in">
        <style:tab-stops/>
      </style:paragraph-properties>
      <style:text-properties style:font-name="Arial" style:font-name-asian="Symbol" fo:font-size="12pt" style:font-size-asian="12pt" fo:language="it" fo:country="IT"/>
    </style:style>
    <style:style style:name="P26" style:parent-style-name="sche_3" style:family="paragraph">
      <style:paragraph-properties fo:margin-right="-1.1423in"/>
      <style:text-properties style:font-name="Arial" style:font-name-asian="Symbol" fo:font-size="12pt" style:font-size-asian="12pt" fo:language="it" fo:country="IT"/>
    </style:style>
    <style:style style:name="P27" style:parent-style-name="sche_3" style:family="paragraph">
      <style:paragraph-properties fo:margin-right="-1.1423in"/>
      <style:text-properties style:font-name="Arial" style:font-name-asian="Symbol" fo:font-size="12pt" style:font-size-asian="12pt" fo:language="it" fo:country="IT"/>
    </style:style>
    <style:style style:name="P28" style:parent-style-name="sche_3" style:family="paragraph">
      <style:paragraph-properties fo:text-align="start" fo:margin-right="-1.1423in"/>
      <style:text-properties style:font-name="Arial" style:font-name-asian="Symbol" fo:font-size="12pt" style:font-size-asian="12pt" fo:language="it" fo:country="IT"/>
    </style:style>
    <style:style style:name="P29" style:parent-style-name="sche_3" style:family="paragraph">
      <style:paragraph-properties fo:text-align="start" fo:margin-right="-1.1423in"/>
      <style:text-properties style:font-name="Arial" style:font-name-asian="Symbol" fo:font-size="12pt" style:font-size-asian="12pt" fo:language="it" fo:country="IT"/>
    </style:style>
    <style:style style:name="P30" style:parent-style-name="sche_3" style:family="paragraph">
      <style:paragraph-properties fo:text-align="start" fo:margin-right="-1.1423in"/>
      <style:text-properties style:font-name="Arial" style:font-name-asian="Symbol" fo:font-size="12pt" style:font-size-asian="12pt" fo:language="it" fo:country="IT"/>
    </style:style>
    <style:style style:name="P31" style:parent-style-name="sche_3" style:family="paragraph">
      <style:paragraph-properties fo:text-align="start" fo:margin-right="-1.1423in"/>
      <style:text-properties style:font-name="Arial" style:font-name-asian="Symbol" fo:font-size="12pt" style:font-size-asian="12pt" fo:language="it" fo:country="IT"/>
    </style:style>
    <style:style style:name="P32" style:parent-style-name="sche_3" style:family="paragraph">
      <style:paragraph-properties fo:margin-right="-1.1423in"/>
    </style:style>
    <style:style style:name="T33" style:parent-style-name="Car.predefinitoparagrafo" style:family="text">
      <style:text-properties style:font-name="Arial" style:font-name-asian="Symbol" fo:font-style="italic" style:font-style-asian="italic" fo:font-size="12pt" style:font-size-asian="12pt" fo:language="it" fo:country="IT"/>
    </style:style>
    <style:style style:name="T34" style:parent-style-name="Car.predefinitoparagrafo" style:family="text">
      <style:text-properties style:font-name="Arial" style:font-name-asian="Symbol" fo:font-size="12pt" style:font-size-asian="12pt" fo:language="it" fo:country="IT"/>
    </style:style>
    <style:style style:name="T35" style:parent-style-name="Car.predefinitoparagrafo" style:family="text">
      <style:text-properties style:font-name="Arial" style:font-name-asian="Symbol" fo:font-size="12pt" style:font-size-asian="12pt" fo:language="it" fo:country="IT"/>
    </style:style>
    <style:style style:name="T36" style:parent-style-name="Car.predefinitoparagrafo" style:family="text">
      <style:text-properties style:font-name="Arial" style:font-name-asian="Symbol" fo:font-size="12pt" style:font-size-asian="12pt" fo:language="it" fo:country="IT"/>
    </style:style>
    <style:style style:name="P37" style:parent-style-name="sche_3" style:family="paragraph">
      <style:paragraph-properties fo:text-align="center" fo:margin-left="0.25in" fo:margin-right="-1.1423in" fo:text-indent="-0.25in">
        <style:tab-stops/>
      </style:paragraph-properties>
      <style:text-properties style:font-name="Arial" style:font-name-asian="Symbol" fo:font-size="12pt" style:font-size-asian="12pt" fo:language="it" fo:country="IT"/>
    </style:style>
    <style:style style:name="P38" style:parent-style-name="Standard" style:family="paragraph">
      <style:paragraph-properties fo:text-align="center"/>
      <style:text-properties style:font-name="Arial" style:font-name-asian="Symbol" fo:font-size="12pt" style:font-size-asian="12pt"/>
    </style:style>
    <style:style style:name="P39" style:parent-style-name="Corpodeltesto2" style:family="paragraph">
      <style:paragraph-properties fo:line-height="100%" fo:margin-left="0in" fo:margin-right="-1.1423in">
        <style:tab-stops/>
      </style:paragraph-properties>
      <style:text-properties style:font-name-asian="Symbol" style:font-name-complex="Times New Roman" fo:font-style="italic" style:font-style-asian="italic" fo:font-size="12pt" style:font-size-asian="12pt"/>
    </style:style>
    <style:style style:name="P40" style:parent-style-name="Corpodeltesto2" style:family="paragraph">
      <style:paragraph-properties fo:text-align="center" fo:line-height="100%" fo:margin-right="-1.1423in"/>
      <style:text-properties style:font-name-asian="Symbol" style:font-name-complex="Times New Roman" fo:font-weight="bold" style:font-weight-asian="bold" fo:font-style="italic" style:font-style-asian="italic" fo:font-size="12pt" style:font-size-asian="12pt"/>
    </style:style>
    <style:style style:name="P41" style:parent-style-name="Corpodeltesto2" style:family="paragraph">
      <style:paragraph-properties fo:text-align="center" fo:line-height="100%" fo:margin-right="-1.1423in"/>
      <style:text-properties style:font-name-asian="Symbol" style:font-name-complex="Times New Roman" fo:font-weight="bold" style:font-weight-asian="bold" fo:font-style="italic" style:font-style-asian="italic" fo:font-size="12pt" style:font-size-asian="12pt"/>
    </style:style>
    <style:style style:name="P42" style:parent-style-name="Corpodeltesto2" style:family="paragraph">
      <style:paragraph-properties fo:text-align="center" fo:line-height="100%" fo:margin-left="-0.0395in" fo:margin-right="-1.1416in">
        <style:tab-stops/>
      </style:paragraph-properties>
      <style:text-properties style:font-name-asian="Symbol" style:font-name-complex="Times New Roman" fo:font-weight="bold" style:font-weight-asian="bold" fo:font-style="italic" style:font-style-asian="italic" fo:font-size="12pt" style:font-size-asian="12pt"/>
    </style:style>
    <style:style style:name="P43" style:parent-style-name="sche_3" style:list-style-name="WW8Num3" style:family="paragraph">
      <style:paragraph-properties fo:margin-left="0.2756in" fo:text-indent="-0.2361in">
        <style:tab-stops>
          <style:tab-stop style:type="left" style:position="0.275in"/>
        </style:tab-stops>
      </style:paragraph-properties>
      <style:text-properties style:font-name="Arial" style:font-name-asian="Symbol" fo:font-size="12pt" style:font-size-asian="12pt" fo:language="it" fo:country="IT"/>
    </style:style>
    <style:style style:name="P44" style:parent-style-name="sche_3" style:family="paragraph">
      <style:paragraph-properties fo:margin-left="0.5118in" fo:text-indent="-0.4333in">
        <style:tab-stops/>
      </style:paragraph-properties>
      <style:text-properties style:font-name="Arial" style:font-name-asian="Symbol" fo:font-size="12pt" style:font-size-asian="12pt" fo:language="it" fo:country="IT"/>
    </style:style>
    <style:style style:name="P45" style:parent-style-name="sche_3" style:list-style-name="WW8Num2" style:family="paragraph">
      <style:paragraph-properties fo:margin-left="0.2756in" fo:margin-right="-1.102in" fo:text-indent="-0.2361in">
        <style:tab-stops>
          <style:tab-stop style:type="left" style:position="0.2777in"/>
        </style:tab-stops>
      </style:paragraph-properties>
      <style:text-properties style:font-name="Arial" style:font-name-asian="Symbol" fo:font-size="12pt" style:font-size-asian="12pt" fo:language="it" fo:country="IT"/>
    </style:style>
    <style:style style:name="P46" style:parent-style-name="sche_3" style:family="paragraph">
      <style:paragraph-properties fo:margin-left="0.2756in" fo:margin-right="-1.102in" fo:text-indent="-0.2361in">
        <style:tab-stops>
          <style:tab-stop style:type="left" style:position="0.2777in"/>
        </style:tab-stops>
      </style:paragraph-properties>
      <style:text-properties style:font-name="Arial" style:font-name-asian="Symbol" fo:font-size="12pt" style:font-size-asian="12pt" fo:language="it" fo:country="IT"/>
    </style:style>
    <style:style style:name="P47" style:parent-style-name="sche_3" style:list-style-name="WW8Num2" style:family="paragraph">
      <style:paragraph-properties fo:margin-left="0.2756in" fo:margin-right="-1.102in" fo:text-indent="-0.2361in">
        <style:tab-stops>
          <style:tab-stop style:type="left" style:position="0.2777in"/>
        </style:tab-stops>
      </style:paragraph-properties>
    </style:style>
    <style:style style:name="T48" style:parent-style-name="Car.predefinitoparagrafo" style:family="text">
      <style:text-properties style:font-name="Arial" style:font-name-asian="Symbol" fo:font-size="12pt" style:font-size-asian="12pt" fo:language="it" fo:country="IT"/>
    </style:style>
    <style:style style:name="T49" style:parent-style-name="Car.predefinitoparagrafo" style:family="text">
      <style:text-properties style:font-name="Arial" style:font-name-asian="Symbol" fo:font-size="12pt" style:font-size-asian="12pt"/>
    </style:style>
    <style:style style:name="T50" style:parent-style-name="Car.predefinitoparagrafo" style:family="text">
      <style:text-properties style:font-name="Arial" style:font-name-asian="Symbol" fo:font-size="12pt" style:font-size-asian="12pt" fo:language="it" fo:country="IT"/>
    </style:style>
    <style:style style:name="T51" style:parent-style-name="Car.predefinitoparagrafo" style:family="text">
      <style:text-properties style:font-name="Arial" style:font-name-asian="Symbol" fo:font-size="12pt" style:font-size-asian="12pt" fo:language="it" fo:country="IT"/>
    </style:style>
    <style:style style:name="T52" style:parent-style-name="Car.predefinitoparagrafo" style:family="text">
      <style:text-properties style:font-name="Arial" style:font-name-asian="Symbol" fo:font-size="12pt" style:font-size-asian="12pt" fo:language="it" fo:country="IT"/>
    </style:style>
    <style:style style:name="T53" style:parent-style-name="Car.predefinitoparagrafo" style:family="text">
      <style:text-properties style:font-name="Arial" style:font-name-asian="Symbol" fo:font-size="12pt" style:font-size-asian="12pt" fo:language="it" fo:country="IT"/>
    </style:style>
    <style:style style:name="T54" style:parent-style-name="Car.predefinitoparagrafo" style:family="text">
      <style:text-properties style:font-name="Arial" style:font-name-asian="Symbol" fo:font-size="12pt" style:font-size-asian="12pt" fo:language="it" fo:country="IT"/>
    </style:style>
    <style:style style:name="T55" style:parent-style-name="Car.predefinitoparagrafo" style:family="text">
      <style:text-properties style:font-name="Arial" style:font-name-asian="Symbol" fo:font-size="12pt" style:font-size-asian="12pt" fo:language="it" fo:country="IT"/>
    </style:style>
    <style:style style:name="T56" style:parent-style-name="Car.predefinitoparagrafo" style:family="text">
      <style:text-properties style:font-name="Arial" style:font-name-asian="Symbol" fo:font-size="12pt" style:font-size-asian="12pt" fo:language="it" fo:country="IT"/>
    </style:style>
    <style:style style:name="P57" style:parent-style-name="sche_3" style:family="paragraph">
      <style:paragraph-properties fo:margin-left="0.2756in" fo:margin-right="-1.102in" fo:text-indent="-0.2361in">
        <style:tab-stops>
          <style:tab-stop style:type="left" style:position="0.2777in"/>
        </style:tab-stops>
      </style:paragraph-properties>
      <style:text-properties style:font-name="Arial" style:font-name-asian="Symbol" fo:font-size="12pt" style:font-size-asian="12pt" fo:language="it" fo:country="IT"/>
    </style:style>
    <style:style style:name="P58" style:parent-style-name="sche_3" style:list-style-name="WW8Num2" style:family="paragraph">
      <style:paragraph-properties fo:margin-left="0.2756in" fo:margin-right="-1.102in" fo:text-indent="-0.2361in">
        <style:tab-stops>
          <style:tab-stop style:type="left" style:position="0.2777in"/>
        </style:tab-stops>
      </style:paragraph-properties>
    </style:style>
    <style:style style:name="T59" style:parent-style-name="Car.predefinitoparagrafo" style:family="text">
      <style:text-properties style:font-name="Arial" style:font-name-asian="Symbol" fo:letter-spacing="-0.0013in" fo:font-size="12pt" style:font-size-asian="12pt" fo:language="it" fo:country="IT"/>
    </style:style>
    <style:style style:name="T60" style:parent-style-name="Car.predefinitoparagrafo" style:family="text">
      <style:text-properties style:font-name="Arial" style:font-name-asian="Symbol" fo:letter-spacing="-0.0013in" fo:font-size="12pt" style:font-size-asian="12pt" fo:language="it" fo:country="IT"/>
    </style:style>
    <style:style style:name="T61" style:parent-style-name="Car.predefinitoparagrafo" style:family="text">
      <style:text-properties style:font-name="Arial" style:font-name-asian="Symbol" fo:letter-spacing="-0.0013in" fo:font-size="12pt" style:font-size-asian="12pt" fo:language="it" fo:country="IT"/>
    </style:style>
    <style:style style:name="T62" style:parent-style-name="Car.predefinitoparagrafo" style:family="text">
      <style:text-properties style:font-name="Arial" style:font-name-asian="Symbol" fo:letter-spacing="-0.0013in" fo:font-size="12pt" style:font-size-asian="12pt" fo:language="it" fo:country="IT"/>
    </style:style>
    <style:style style:name="T63" style:parent-style-name="Car.predefinitoparagrafo" style:family="text">
      <style:text-properties style:font-name="Arial" style:font-name-asian="Symbol" fo:letter-spacing="-0.0013in" fo:font-size="12pt" style:font-size-asian="12pt" fo:language="it" fo:country="IT"/>
    </style:style>
    <style:style style:name="T64" style:parent-style-name="Car.predefinitoparagrafo" style:family="text">
      <style:text-properties style:font-name="Arial" style:font-name-asian="Symbol" fo:letter-spacing="-0.0013in" fo:font-size="12pt" style:font-size-asian="12pt" fo:language="it" fo:country="IT"/>
    </style:style>
    <style:style style:name="T65" style:parent-style-name="Car.predefinitoparagrafo" style:family="text">
      <style:text-properties style:font-name="Arial" style:font-name-asian="Symbol" fo:letter-spacing="-0.0013in" fo:font-size="12pt" style:font-size-asian="12pt" fo:language="it" fo:country="IT"/>
    </style:style>
    <style:style style:name="T66" style:parent-style-name="Car.predefinitoparagrafo" style:family="text">
      <style:text-properties style:font-name="Arial" style:font-name-asian="Symbol" fo:letter-spacing="-0.0013in" fo:font-size="12pt" style:font-size-asian="12pt" fo:language="it" fo:country="IT"/>
    </style:style>
    <style:style style:name="T67" style:parent-style-name="Car.predefinitoparagrafo" style:family="text">
      <style:text-properties style:font-name="Arial" style:font-name-asian="Symbol" fo:letter-spacing="-0.0013in" fo:font-size="12pt" style:font-size-asian="12pt" style:font-size-complex="12pt" fo:language="it" fo:country="IT"/>
    </style:style>
    <style:style style:name="T68" style:parent-style-name="Car.predefinitoparagrafo" style:family="text">
      <style:text-properties style:font-name="Arial" style:font-name-asian="Symbol" fo:letter-spacing="-0.0013in" fo:font-size="12pt" style:font-size-asian="12pt" style:font-size-complex="12pt" fo:language="it" fo:country="IT"/>
    </style:style>
    <style:style style:name="T69" style:parent-style-name="Car.predefinitoparagrafo" style:family="text">
      <style:text-properties style:font-name="Arial" style:font-name-asian="Symbol" fo:letter-spacing="-0.0013in" fo:font-size="12pt" style:font-size-asian="12pt" style:font-size-complex="12pt" fo:language="it" fo:country="IT"/>
    </style:style>
    <style:style style:name="T70" style:parent-style-name="Car.predefinitoparagrafo" style:family="text">
      <style:text-properties style:font-name="Arial" style:font-name-asian="Symbol" fo:letter-spacing="-0.0013in" fo:font-size="12pt" style:font-size-asian="12pt" style:font-size-complex="12pt" fo:language="it" fo:country="IT"/>
    </style:style>
    <style:style style:name="P71" style:parent-style-name="sche_3" style:family="paragraph">
      <style:paragraph-properties fo:margin-left="0.2756in" fo:margin-right="-1.102in" fo:text-indent="-0.2361in">
        <style:tab-stops>
          <style:tab-stop style:type="left" style:position="0.2777in"/>
        </style:tab-stops>
      </style:paragraph-properties>
      <style:text-properties style:font-name="Arial" style:font-name-asian="Symbol" fo:letter-spacing="-0.0013in" fo:font-size="12pt" style:font-size-asian="12pt" style:font-size-complex="12pt" fo:language="it" fo:country="IT"/>
    </style:style>
    <style:style style:name="P72" style:parent-style-name="sche_3" style:list-style-name="WW8Num2" style:family="paragraph">
      <style:paragraph-properties fo:margin-left="0.2756in" fo:margin-right="-1.102in" fo:text-indent="-0.2361in">
        <style:tab-stops>
          <style:tab-stop style:type="left" style:position="0.2777in"/>
        </style:tab-stops>
      </style:paragraph-properties>
    </style:style>
    <style:style style:name="T73" style:parent-style-name="Car.predefinitoparagrafo" style:family="text">
      <style:text-properties style:font-name="Arial" style:font-name-asian="Symbol" fo:letter-spacing="-0.0013in" fo:font-size="12pt" style:font-size-asian="12pt" fo:language="it" fo:country="IT"/>
    </style:style>
    <style:style style:name="P74" style:parent-style-name="sche_3" style:family="paragraph">
      <style:paragraph-properties fo:margin-left="0.2756in" fo:margin-right="-1.102in" fo:text-indent="-0.2361in">
        <style:tab-stops>
          <style:tab-stop style:type="left" style:position="0.2777in"/>
        </style:tab-stops>
      </style:paragraph-properties>
      <style:text-properties style:font-name="Arial" style:font-name-asian="Symbol" fo:letter-spacing="-0.0013in" fo:font-size="12pt" style:font-size-asian="12pt" fo:language="it" fo:country="IT"/>
    </style:style>
    <style:style style:name="P75" style:parent-style-name="sche_3" style:list-style-name="WW8Num2" style:family="paragraph">
      <style:paragraph-properties fo:margin-left="0.2756in" fo:margin-right="-1.102in" fo:text-indent="-0.2361in">
        <style:tab-stops>
          <style:tab-stop style:type="left" style:position="0.2777in"/>
        </style:tab-stops>
      </style:paragraph-properties>
    </style:style>
    <style:style style:name="T76" style:parent-style-name="Car.predefinitoparagrafo" style:family="text">
      <style:text-properties style:font-name="Arial" style:font-name-asian="Symbol" fo:letter-spacing="-0.0013in" fo:font-size="12pt" style:font-size-asian="12pt" fo:language="it" fo:country="IT"/>
    </style:style>
    <style:style style:name="T77" style:parent-style-name="Car.predefinitoparagrafo" style:family="text">
      <style:text-properties style:font-name="Arial" style:font-name-asian="Symbol" fo:letter-spacing="-0.0013in" fo:font-size="12pt" style:font-size-asian="12pt" fo:language="it" fo:country="IT"/>
    </style:style>
    <style:style style:name="T78" style:parent-style-name="Car.predefinitoparagrafo" style:family="text">
      <style:text-properties style:font-name="Arial" style:font-name-asian="Symbol" fo:letter-spacing="-0.0013in" fo:font-size="12pt" style:font-size-asian="12pt" fo:language="it" fo:country="IT"/>
    </style:style>
    <style:style style:name="T79" style:parent-style-name="Car.predefinitoparagrafo" style:family="text">
      <style:text-properties style:font-name="Arial" style:font-name-asian="Symbol" fo:letter-spacing="-0.0013in" fo:font-size="12pt" style:font-size-asian="12pt" fo:language="it" fo:country="IT"/>
    </style:style>
    <style:style style:name="P80" style:parent-style-name="sche_3" style:family="paragraph">
      <style:paragraph-properties fo:margin-left="0.2756in" fo:margin-right="-1.102in" fo:text-indent="-0.2361in">
        <style:tab-stops>
          <style:tab-stop style:type="left" style:position="0.2777in"/>
        </style:tab-stops>
      </style:paragraph-properties>
      <style:text-properties style:font-name="Arial" style:font-name-asian="Symbol" fo:letter-spacing="-0.0013in" fo:font-size="12pt" style:font-size-asian="12pt" fo:language="it" fo:country="IT"/>
    </style:style>
    <style:style style:name="P81" style:parent-style-name="sche_3" style:list-style-name="WW8Num2" style:family="paragraph">
      <style:paragraph-properties fo:margin-left="0.2756in" fo:margin-right="-1.102in" fo:text-indent="-0.2361in">
        <style:tab-stops>
          <style:tab-stop style:type="left" style:position="0.2777in"/>
        </style:tab-stops>
      </style:paragraph-properties>
    </style:style>
    <style:style style:name="T82" style:parent-style-name="Car.predefinitoparagrafo" style:family="text">
      <style:text-properties style:font-name="Arial" style:font-name-asian="Symbol" fo:letter-spacing="-0.0013in" fo:font-size="12pt" style:font-size-asian="12pt" fo:language="it" fo:country="IT"/>
    </style:style>
    <style:style style:name="T83" style:parent-style-name="Car.predefinitoparagrafo" style:family="text">
      <style:text-properties style:font-name="Arial" style:font-name-asian="Symbol" fo:font-style="italic" style:font-style-asian="italic" style:font-style-complex="italic" fo:letter-spacing="-0.0013in" fo:font-size="12pt" style:font-size-asian="12pt" fo:language="it" fo:country="IT"/>
    </style:style>
    <style:style style:name="T84" style:parent-style-name="Car.predefinitoparagrafo" style:family="text">
      <style:text-properties style:font-name="Arial" style:font-name-asian="Symbol" fo:letter-spacing="-0.0013in" fo:font-size="12pt" style:font-size-asian="12pt" fo:language="it" fo:country="IT"/>
    </style:style>
    <style:style style:name="P85" style:parent-style-name="Standard" style:family="paragraph">
      <style:paragraph-properties fo:text-align="justify" fo:margin-left="0.2756in" fo:margin-right="-1.2597in" fo:text-indent="-0.2361in">
        <style:tab-stops>
          <style:tab-stop style:type="left" style:position="0.3166in"/>
          <style:tab-stop style:type="left" style:position="1.2416in"/>
          <style:tab-stop style:type="left" style:position="5.9in"/>
        </style:tab-stops>
      </style:paragraph-properties>
      <style:text-properties style:font-name="Arial" style:font-name-asian="Symbol" fo:letter-spacing="-0.0013in" fo:font-size="12pt" style:font-size-asian="12pt"/>
    </style:style>
    <style:style style:name="P86" style:parent-style-name="Standard" style:family="paragraph">
      <style:paragraph-properties fo:text-align="center" fo:margin-left="0.0395in" fo:margin-right="-1.2597in">
        <style:tab-stops>
          <style:tab-stop style:type="left" style:position="0.3166in"/>
          <style:tab-stop style:type="left" style:position="1.2416in"/>
          <style:tab-stop style:type="left" style:position="5.9in"/>
        </style:tab-stops>
      </style:paragraph-properties>
      <style:text-properties style:font-name="Arial" style:font-name-asian="Symbol" fo:letter-spacing="-0.0013in" fo:font-size="12pt" style:font-size-asian="12pt"/>
    </style:style>
    <style:style style:name="P87" style:parent-style-name="Standard" style:family="paragraph">
      <style:paragraph-properties fo:text-align="justify" fo:margin-left="0.2756in" fo:margin-right="-1.2597in" fo:text-indent="-0.2361in">
        <style:tab-stops>
          <style:tab-stop style:type="left" style:position="0.3166in"/>
          <style:tab-stop style:type="left" style:position="1.2416in"/>
          <style:tab-stop style:type="left" style:position="5.9in"/>
        </style:tab-stops>
      </style:paragraph-properties>
      <style:text-properties style:font-name="Arial" style:font-name-asian="Symbol" fo:letter-spacing="-0.0013in" fo:font-size="12pt" style:font-size-asian="12pt"/>
    </style:style>
    <style:style style:name="P88" style:parent-style-name="Standard" style:family="paragraph">
      <style:paragraph-properties fo:text-align="justify" fo:margin-right="-1.2597in">
        <style:tab-stops>
          <style:tab-stop style:type="left" style:position="0.3166in"/>
          <style:tab-stop style:type="left" style:position="1.2416in"/>
          <style:tab-stop style:type="left" style:position="5.9in"/>
        </style:tab-stops>
      </style:paragraph-properties>
      <style:text-properties style:font-name="Arial" style:font-name-asian="Symbol" fo:letter-spacing="-0.0013in" fo:font-size="12pt" style:font-size-asian="12pt"/>
    </style:style>
    <style:style style:name="P89" style:parent-style-name="Textbody" style:family="paragraph">
      <style:paragraph-properties fo:margin-left="0.0395in">
        <style:tab-stops>
          <style:tab-stop style:type="left" style:position="0.3166in"/>
          <style:tab-stop style:type="left" style:position="0.4333in"/>
        </style:tab-stops>
      </style:paragraph-properties>
      <style:text-properties style:font-name="Arial" style:font-name-asian="Symbol" fo:letter-spacing="-0.0013in" fo:font-size="12pt" style:font-size-asian="12pt"/>
    </style:style>
    <style:style style:name="P90" style:parent-style-name="sche_4" style:family="paragraph">
      <style:paragraph-properties fo:text-align="start" fo:margin-right="-1.1423in">
        <style:tab-stops>
          <style:tab-stop style:type="left" style:leader-style="dotted" style:leader-text="." style:position="6.1277in"/>
        </style:tab-stops>
      </style:paragraph-properties>
      <style:text-properties style:font-name="Arial" style:font-name-asian="Symbol" fo:font-style="italic" style:font-style-asian="italic" fo:font-size="12pt" style:font-size-asian="12pt" fo:language="it" fo:country="IT"/>
    </style:style>
    <style:style style:name="P91" style:parent-style-name="sche_4" style:family="paragraph">
      <style:paragraph-properties fo:margin-right="-1.1423in" fo:text-indent="4.3312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fo:font-size="12pt" style:font-size-asian="12pt" fo:language="de" fo:country="DE"/>
    </style:style>
    <style:style style:name="P92" style:parent-style-name="sche_4" style:family="paragraph">
      <style:paragraph-properties fo:margin-right="-1.1423in" fo:text-indent="4.3312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fo:font-size="12pt" style:font-size-asian="12pt" fo:language="de" fo:country="DE"/>
    </style:style>
    <style:style style:name="P93" style:parent-style-name="sche_4" style:family="paragraph">
      <style:paragraph-properties fo:text-align="end" fo:margin-right="-1.1423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fo:font-size="12pt" style:font-size-asian="12pt" fo:language="de" fo:country="DE"/>
    </style:style>
    <style:style style:name="P94" style:parent-style-name="sche_4" style:family="paragraph">
      <style:paragraph-properties fo:margin-right="-1.1423in"/>
      <style:text-properties style:font-name="Arial" fo:font-style="italic" style:font-style-asian="italic" style:font-style-complex="italic" fo:font-size="11pt" style:font-size-asian="11pt" style:font-size-complex="11pt" fo:language="it" fo:country="IT"/>
    </style:style>
    <style:style style:name="P95"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size="11pt" style:font-size-asian="11pt" style:font-size-complex="11pt" fo:language="it" fo:country="IT"/>
    </style:style>
    <style:style style:name="P96"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97"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98"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99"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100"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101"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102"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style="italic" style:font-style-asian="italic" style:font-style-complex="italic" fo:font-size="11pt" style:font-size-asian="11pt" style:font-size-complex="11pt"/>
    </style:style>
    <style:style style:name="P103"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style:style>
    <style:style style:name="P104" style:parent-style-name="Standard" style:family="paragraph">
      <style:paragraph-properties fo:text-align="justify" fo:margin-right="-1.1423in">
        <style:tab-stops>
          <style:tab-stop style:type="left" style:leader-style="dotted" style:leader-text="." style:position="6.1277in"/>
        </style:tab-stops>
      </style:paragraph-properties>
      <style:text-properties style:font-name="Arial" fo:font-weight="bold" style:font-weight-asian="bold" style:font-weight-complex="bold" fo:font-style="italic" style:font-style-asian="italic" style:font-style-complex="italic" fo:font-size="11pt" style:font-size-asian="11pt" style:font-size-complex="11pt"/>
    </style:style>
    <style:style style:name="P105"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06"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07"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08"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09"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10"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11"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12"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language="it" fo:country="IT"/>
    </style:style>
    <style:style style:name="P113"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style:font-style-complex="italic" fo:language="it" fo:country="IT"/>
    </style:style>
    <style:style style:name="P114"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style:font-style-complex="italic" fo:language="it" fo:country="IT"/>
    </style:style>
    <style:style style:name="P115"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style:font-style-complex="italic" fo:language="it" fo:country="IT"/>
    </style:style>
    <style:style style:name="P116" style:parent-style-name="sche_4" style:family="paragraph">
      <style:paragraph-properties fo:margin-right="-1.1423in">
        <style:tab-stops>
          <style:tab-stop style:type="left" style:leader-style="dotted" style:leader-text="." style:position="6.1277in"/>
        </style:tab-stops>
      </style:paragraph-properties>
      <style:text-properties style:font-name="Arial" style:font-name-asian="Symbol" fo:font-weight="bold" style:font-weight-asian="bold" fo:font-style="italic" style:font-style-asian="italic" style:font-style-complex="italic" fo:language="it" fo:country="IT"/>
    </style:style>
    <style:style style:name="P117" style:parent-style-name="Standard" style:family="paragraph">
      <style:paragraph-properties fo:widows="0" fo:orphans="0" fo:text-align="justify" fo:line-height="0.1798in" fo:margin-right="-1.1423in">
        <style:tab-stops>
          <style:tab-stop style:type="left" style:leader-style="dotted" style:leader-text="." style:position="6.1277in"/>
        </style:tab-stops>
      </style:paragraph-properties>
      <style:text-properties style:font-name="Arial" style:font-name-asian="Symbol" fo:font-style="italic" style:font-style-asian="italic" style:font-style-complex="italic" fo:letter-spacing="-0.0013in" style:text-underline-type="single" style:text-underline-style="solid" style:text-underline-width="auto" style:text-underline-mode="continuous"/>
    </style:style>
    <style:style style:name="P118" style:parent-style-name="Standard" style:family="paragraph">
      <style:paragraph-properties fo:text-align="justify" fo:line-height="0.1798in" fo:margin-right="-1.1423in"/>
      <style:text-properties style:font-name="Arial" style:font-name-asian="Symbol" fo:font-style="italic" style:font-style-asian="italic" fo:letter-spacing="-0.0013in" fo:language="en" fo:country="US"/>
    </style:style>
  </office:automatic-styles>
  <office:body>
    <office:text text:use-soft-page-breaks="true">
      <text:p text:style-name="P1">modello</text:p>
      <text:h text:style-name="P4" text:outline-level="4">ALLEGATO N. 2<text:s/>(dichiarazione integrativa al D.G.U.E)</text:h>
      <text:p text:style-name="P5"/>
      <text:p text:style-name="P6"/>
      <text:p text:style-name="P7"/>
      <text:p text:style-name="P8"><text:span text:style-name="T9">Oggetto:<text:s/></text:span><text:span text:style-name="T10"><text:tab/></text:span><text:span text:style-name="T11">Procedura aperta per appalto integrato per l'affidamento della progettazione esecutiva ed esecuzione di lavori sulla base del progetto definitivo per la <text:s/>realizzazione della nuova linea tranviaria di Padova SIR 3.<text:s/></text:span></text:p>
      <text:p text:style-name="P12"><text:span text:style-name="T13">CIG 88315032D4 <text:s/>CUP H91F18000260005</text:span></text:p>
      <text:h text:style-name="P14" text:outline-level="5"><text:span text:style-name="T15">Dichiarazione integrativa al D.G.U.E.</text:span></text:h>
      <text:p text:style-name="P16"/>
      <text:p text:style-name="P17">Il sottoscritto ………………………………………………………………………………</text:p>
      <text:p text:style-name="P18">nato il………………………..a…………………………………………………………….</text:p>
      <text:p text:style-name="P19">in qualità di…………………………………………………………………………………</text:p>
      <text:p text:style-name="P20">dell’impresa………………………………………………………………………………...</text:p>
      <text:p text:style-name="P21">con sede legale in………..……………………</text:p>
      <text:p text:style-name="P22">con sede operativa in ………………………..</text:p>
      <text:p text:style-name="P23">con codice fiscale n…………………………………………………………………..…….</text:p>
      <text:p text:style-name="P24">con partita IVA n…………………………………………………………...………………</text:p>
      <text:p text:style-name="P25">telefono n……………………………… pec …………………………………………...</text:p>
      <text:p text:style-name="P26">n. di iscrizione all’INPS sede di ……………………….....................................................(matricola) ..............................</text:p>
      <text:p text:style-name="P27">n. di iscrizione all’INAIL (codice cliente e posizione assicurativa territoriale) ................. ...........................................................................................................</text:p>
      <text:p text:style-name="P28">n. di iscrizione alla/e Cassa/e Edile/i o ad altro ente paritetico, se diverso per categoria, con specificazione della sede di riferimento <text:s text:c="2"/>........................................… ................................… ........ ..................... .............................................................................................................…</text:p>
      <text:p text:style-name="P29">n. di iscrizione all’Inarcassa e/o ad<text:s/>altre Casse di competenza con specificazione della sede di riferimento …………………………………………………………………………………….</text:p>
      <text:p text:style-name="P30"/>
      <text:p text:style-name="P31"/>
      <text:p text:style-name="P32"><text:span text:style-name="T33">in caso di mancata iscrizione agli Enti o Casse di cui sopra indicare i motivi<text:s/></text:span><text:span text:style-name="T34">......................................................................</text:span><text:span text:style-name="T35">................................................................................................................................................................................................................................................................</text:span><text:span text:style-name="T36">................................................................................................................</text:span></text:p>
      <text:p text:style-name="P37"/>
      <text:p text:style-name="P38"/>
      <text:p text:style-name="P39">Ai sensi degli articoli 46 e 47 del D.P.R.445/2000, consapevole delle sanzioni penali previste dall’art.76 e delle conseguenze previste dall’art. 75 del medesimo D.P.R., per le ipotesi di falsità in atti e dichiarazioni mendaci,</text:p>
      <text:p text:style-name="P40"/>
      <text:p text:style-name="P41">DICHIARA</text:p>
      <text:p text:style-name="P42"/>
      <text:soft-page-break/>
      <text:list text:style-name="WW8Num3">
        <text:list-item text:start-value="1">
          <text:p text:style-name="P43">di essere abilitato ad impegnare l’impresa;</text:p>
        </text:list-item>
      </text:list>
      <text:p text:style-name="P44"/>
      <text:list text:style-name="WW8Num2">
        <text:list-item text:start-value="2">
          <text:p text:style-name="P45">ad integrazione di quanto dichiarato nel DGUE, di non incorrere nelle cause di esclusione di cui<text:s/>all’art. 80, comma 5, lettere c-bis), c-ter), f-bis) e f-ter) del Codice;</text:p>
        </text:list-item>
      </text:list>
      <text:p text:style-name="P46"/>
      <text:list text:style-name="WW8Num2" text:continue-numbering="true">
        <text:list-item>
          <text:p text:style-name="P47"><text:span text:style-name="T48">di avere esaminato tutti gli elaborati progettuali, compreso<text:s/></text:span><text:span text:style-name="T49">il computo metrico estimativo</text:span><text:span text:style-name="T50">,</text:span><text:span text:style-name="T51"><text:s/>di avere preso conoscenza delle condizioni locali, della viabilità di accesso, di aver ve</text:span><text:span text:style-name="T52">rificato le capacità e le disponibilità, compatibili con i tempi di esecuzione previsti, delle cave eventualmente necessarie e delle discariche autorizzate, nonché di tutte le circostanze generali e particolari suscettibili di influire sulla determinazione</text:span><text:span text:style-name="T53"><text:s/>dei prezzi, sulle condizioni contrattuali e sull’esecuzione dei lavori e di aver giudicato i lavori stessi realizzabili, gli elaborati progettuali adeguati e i prezzi nel loro complesso remunerativi e tali da consentire il ribasso offerto. Di avere, altre</text:span><text:span text:style-name="T54">sì, effettuato una verifica della disponibilità della mano d’opera necessaria per l’esecuzione dei lavori nonché della disponibilità di attrezzature adeguate all’entità e alla tipologia e categoria dei lavori in appalto; dichiara, inoltre, di esattamente c</text:span><text:span text:style-name="T55">onoscere i contenuti del Progetto Definitivo, ritenendo gli stessi rispettosi della normativa vigente e sotto ogni profilo adeguati a consentire l’esecuzione dell’appalto in oggetto nel pieno rispetto di<text:s/></text:span><text:span text:style-name="T56"><text:tab/>detta normativa;</text:span></text:p>
        </text:list-item>
      </text:list>
      <text:p text:style-name="P57"/>
      <text:list text:style-name="WW8Num2" text:continue-numbering="true">
        <text:list-item>
          <text:p text:style-name="P58"><text:span text:style-name="T59">di accettare, senza condizione o<text:s/></text:span><text:span text:style-name="T60">riserva alcuna, tutte le norme e disposizioni contenute nel bando, nel disciplinare di gara, in tutti gli elaborati progettuali del progetto definitivo (comprensivi di schema di contratto, capitolato speciale d’appalto e di computo metrico estimativo) e, c</text:span><text:span text:style-name="T61">omunque, di accettare il rapporto di verifica, il Capitolato Informativo BIM, gli schemi di parcella, il documento D00007420-W (denominato “specifica delle interfacce infrastruttura materiale rotabile e installazioni fisse di guida”), la determinazione dir</text:span><text:span text:style-name="T62">igenziale del Settore Mobilità del Comune di Padova n. 18 del 12.4.2021, il verbale della conferenza di servizi decisoria del 25.2.2021 alla stessa allegato e tutti gli ulteriori pareri nella medesima determinazione richiamati, il protocollo di legalità pe</text:span><text:span text:style-name="T63">r il SIR 3 tra Prefettura di Padova, Comune di Padova e APS Holding spa in data 30.6.2021, il Codice Etico nonché il Disciplinare telematico (comprensivo del Timing di Gara) per l’utilizzo della piattaforma Net4market e di impegnarsi a conformarsi in sede<text:s/></text:span><text:span text:style-name="T64">di progettazione esecutiva nonché in sede di esecuzione dei lavori, a tutte le prescrizioni, raccomandazioni e ogni altro tipo di indicazione, comunque formulate, dei soggetti che hanno partecipato alla Conferenza di servizi “decisoria” per l’approvazione<text:s/></text:span><text:span text:style-name="T65">definitiva della nuova linea tramviaria SIR3 nonché,</text:span><text:span text:style-name="T66"><text:s/></text:span><text:span text:style-name="T67">in modo particolare, dichiara di accettare che è</text:span><text:span text:style-name="T68"><text:s/>a carico dell’Appaltatore l’obbligo, con tutti i correlativi oneri, di assicurare e garantire il perfetto funzionamento dell’intero sistema (materiale rotabile su infrastruttura), avendo acquisito piena e perfetta conoscenza del documento D00007420/W (den</text:span><text:span text:style-name="T69">ominato “specifica delle interfacce infrastruttura materiale rotabile e installazioni fisse di guida”), nonché che è obbligo dell’Appaltatore l’acquisizione di tutte le certificazioni, permessi, nulla-osta ecc. necessari alla sua messa in esercizio (es. nu</text:span><text:span text:style-name="T70">lla-osta USTIF)</text:span></text:p>
        </text:list-item>
      </text:list>
      <text:p text:style-name="P71"/>
      <text:list text:style-name="WW8Num2" text:continue-numbering="true">
        <text:list-item>
          <text:p text:style-name="P72"><text:span text:style-name="T73">di accettare l’eventuale consegna delle prestazioni oggetto dell’appalto in via d’urgenza nelle more della stipulazione del contratto</text:span></text:p>
        </text:list-item>
      </text:list>
      <text:p text:style-name="P74"/>
      <text:list text:style-name="WW8Num2" text:continue-numbering="true">
        <text:list-item>
          <text:p text:style-name="P75"><text:span text:style-name="T76">dichiara di essere edotto degli obblighi derivanti dal Codice etico impegnandosi, in caso di aggiudicaz</text:span><text:span text:style-name="T77">ione, ad osservare e a far osservare ai propri dipendenti e collaboratori, per quanto applicabile, il suddetto codice, pena la risoluzione del contratto; dichiara, altresì, di aver preso visione e di accettare il protocollo di legalità per la linea tramvia</text:span><text:span text:style-name="T78">ria SIR 3 tra Prefettura di Padova, Comune di Padova e APS Holding spa in data 30.6.2021 ed in modo particolare dichiara di aver preso visione e di accettare quanto previsto all’art. 4 del citato protocollo, anche con riferimento alle conseguenze ivi previ</text:span><text:span text:style-name="T79">ste in caso di inottemperanza <text:s/></text:span></text:p>
        </text:list-item>
      </text:list>
      <text:p text:style-name="P80"/>
      <text:list text:style-name="WW8Num2" text:continue-numbering="true">
        <text:list-item>
          <text:p text:style-name="P81"><text:span text:style-name="T82">qualora un partecipante alla gara eserciti la facoltà di “accesso agli atti” (</text:span><text:span text:style-name="T83">il dichiarante dovrà opzionare una delle dichiarazioni alternative apponendo un segno sull'ipotesi che interessa</text:span><text:span text:style-name="T84">)</text:span></text:p>
        </text:list-item>
      </text:list>
      <text:p text:style-name="P85">□ autorizza la stazione<text:s/>appaltante a rilasciare copia di tutta la documentazione presentata per la partecipazione alla gara</text:p>
      <text:p text:style-name="P86">oppure</text:p>
      <text:p text:style-name="P87"><text:s/>□ non autorizza, qualora un partecipante alla gara eserciti la facoltà di “accesso agli atti”, la stazione appaltante a rilasciare copia dell’offerta tecnica e delle spiegazioni che saranno<text:s/><text:tab/>eventualmente richieste in sede di verifica delle offerte anomale, in quanto coperte da segreto tecnico/commerciale*, per i seguenti motivi: …………………………………………………………………………………………………………………………………………………………………………………………………...</text:p>
      <text:p text:style-name="P88"/>
      <text:p text:style-name="P89"/>
      <text:p text:style-name="P90">Data</text:p>
      <text:p text:style-name="P91">FIRMA</text:p>
      <text:p text:style-name="P92"/>
      <text:p text:style-name="P93"/>
      <text:p text:style-name="P94">La dichiarazione integrativa di cui al presente modello dovrà essere prodotta dall’operatore economico concorrente nonché dal progettista indicato <text:s/>(o dai progettisti indicati) e dall’eventuale ausiliario.</text:p>
      <text:p text:style-name="P95"/>
      <text:p text:style-name="P96">In caso di consorzi di<text:s/>cui all’art. 45, c. 2, lett. b), c), D.lgs. 50/2016 o di cui all’art. 46, c. 1, lett. f), D.lgs. 50/16 la dichiarazione integrativa al D.G.U.E. dovrà essere rese sia dal consorzio sia dalla consorziata per la quale il consorziato abbia dichiarato di concorrere. L’eventuale mancata indicazione di alcuna consorziata per la quale il consorzio concorre, sarà intesa come manifestazione di volontà del consorzio di eseguire direttamente il contratto con la propria organizzazione di impresa.</text:p>
      <text:p text:style-name="P97">In caso di raggruppamenti, consorzi ordinari, GEIE, la dichiarazione integrativa dovrà essere prodotta da ciascun componente (in caso di raggruppamenti, consorzi ordinari o GEIE, già costituiti, le attestazioni di cui alle lettere c, d, e, sono <text:s/>obbligatorie solo per la mandataria del raggruppamento, per il consorzio già costituito e per il GEIE già costituito).</text:p>
      <text:p text:style-name="P98">Per le aggregazioni di imprese aderenti al contratto di rete, in caso di “cd rete- soggetto” e di “cd rete contratto”, la dichiarazione integrativa dovrà<text:s/>essere prodotta dall’organo comune e dalle imprese per le quali la rete concorre; in caso di rete dotata di organo comune privo di potere di rappresentanza ovvero sprovvista di organo comune, oppure se l’organo comune è privo dei requisiti di qualificazione, si applica quanto sopra stabilito per il caso di raggruppamenti.</text:p>
      <text:p text:style-name="P99"/>
      <text:soft-page-break/>
      <text:p text:style-name="P100">La dichiarazione dovrà essere sottoscritta digitalmente secondo le modalità descritte al punto G – Sottoscrizioni del disciplinare di gara; relativamente alle dichiarazioni alternative,<text:s/>il dichiarante dovrà opzionare chiaramente apponendo un segno sull'ipotesi che interessa.</text:p>
      <text:p text:style-name="P101"/>
      <text:p text:style-name="P102"/>
      <text:p text:style-name="P103"/>
      <text:p text:style-name="P104">N. B.</text:p>
      <text:p text:style-name="P105">- in relazione ai motivi di esclusione di cui all’art. 80, c. 5, D.Lgs. 50/2016, dovranno essere dichiarati<text:s/>tutti gli eventuali provvedimenti esecutivi di natura civile, penale o amministrativa irrogati nei confronti dell’impresa concorrente e/o nei confronti <text:s/>dei soggetti di cui al comma 3 del citato art. 80 dell’impresa concorrente, in modo da consentire alla<text:s/>stazione ogni prudente apprezzamento in merito alla sussistenza della causa ostativa prevista dal sopracitato art. 80, c. 5, D.Lgs. 50/2016 (si invita alla lettura della Linea Guida Anac n. 6 sull’argomento);</text:p>
      <text:p text:style-name="P106">- in relazione al motivo di esclusione di cui<text:s/>all’art. 80, c. 4, D.lgs. 50/16 (nel testo modificato dal DL 76/20 convertito in L. 120/20), premesso che non è consentita la partecipazione alla gara dell’operatore economico che abbia commesso violazioni fiscali e/o contributive gravi definitivamente accertate, al fine di consentire alla stazione appaltante ogni valutazione in merito, dovrà essere dichiarare le eventuali irregolarità fiscali e/o contributive gravi non definitivamente accertate</text:p>
      <text:p text:style-name="P107"/>
      <text:p text:style-name="P108">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p text:style-name="P109"/>
      <text:p text:style-name="P110">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denuncia all'Autorità giudiziaria per falso, denuncia all'A.N.A.C..</text:p>
      <text:p text:style-name="P111">Oltre a quanto sopra, sarà applicata anche la sanzione dell’escussione della garanzia provvisoria (Consiglio di Stato, Adunanza plenaria – sentenza 10 dicembre 2014 n. 34).</text:p>
      <text:p text:style-name="P112"/>
      <text:p text:style-name="P113"/>
      <text:p text:style-name="P114">* Costituiscono oggetto di tutela le informazioni aziendali e le esperienze tecnico-industriali, comprese quelle commerciali, quelle relative all'organizzazione, quelle finanziarie, ossia il know-how aziendale, soggette al legittimo controllo del detentore, ove tali informazioni siano segrete, nel senso che non siano, nel loro insieme o nella precisa configurazione e combinazione dei loro elementi, generalmente note o facilmente accessibili agli esperti ed agli operatori del settore; abbiano valore economico in quanto segrete; siano sottoposte, da parte delle persone al cui legittimo controllo sono soggette, a misure da ritenersi ragionevolmente adeguate a mantenerle segrete (Delibera ANAC n. 1309 del 28 dicembre 2016 e art. 98 del Codice della proprietà industriale - Dlgs 30/2005). Pertanto, la dichiarazione con cui non si autorizza il rilascio, dovrà essere adeguatamente motivata e comprovata ai sensi dell’art. 53, comma 5, lett. a), del Codice, alla luce dei principi sopra esposti (in caso di motivazione generica o insufficiente, si procederà a rilasciare i documenti eventualmente richiesti con l’istanza di accesso).</text:p>
      <text:p text:style-name="P115">Alla<text:s/>luce dei recenti orientamenti giurisprudenziali in materia (CONSIGLIO DI STATO, SEZ. V – sentenza 16 gennaio 2020 n. 399; CONSIGLIO DI STATO, SEZ. V – sentenza 7 gennaio 2020 n. 64), l’operatore che presentasse istanza di accesso agli atti di gara, dovrà fornire “la dimostrazione della specifica e concreta indispensabilità a fini di giustizia” della documentazione richiesta, poiché, secondo la sopra citata giurisprudenza, nel caso di sussistenza di segreti tecnici e/o commerciali, “la mera intenzione di verificare e sondare l’eventuale opportunità di proporre ricorso giurisdizionale (anche da parte di chi vi abbia, come l’impresa seconda graduata, concreto ed obiettivo interesse) non legittima un accesso meramente esplorativo a informazioni riservate”.</text:p>
      <text:p text:style-name="P116"/>
      <text:p text:style-name="P117">Per<text:s/>quanto riguarda l’informativa sui dati personali in base al Regolamento 2016/679/UE si rinvia alle<text:s/><text:soft-page-break/>precisazioni indicate sulle “Altre Informazioni” contenute nel disciplinare di gara.</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imes-Bold, 'Times New Roman'" svg:font-family="Times-Bold, 'Times New Roman'" style:font-family-generic="roman"/>
    <style:font-face style:name="Albertus Medium" svg:font-family="Albertus Medium" style:font-family-generic="swiss" style:font-pitch="variable"/>
    <style:font-face style:name="Antique Olive" svg:font-family="Antique Olive" style:font-family-generic="swiss" style:font-pitch="variable"/>
    <style:font-face style:name="Monotype Sorts" style:font-charset="x-symbol" svg:font-family="Monotype Sorts" style:font-family-generic="system" style:font-pitch="variable"/>
    <style:font-face style:name="Courier BM" svg:font-family="Courier BM"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fo:margin-right="-1.1423in"/>
      <style:text-properties fo:font-weight="bold" style:font-weight-asian="bold" fo:letter-spacing="-0.0013in" fo:font-size="12pt" style:font-size-asian="12pt" fo:hyphenate="false"/>
    </style:style>
    <style:style style:name="Titolo2" style:display-name="Titolo 2" style:family="paragraph" style:parent-style-name="Standard" style:next-style-name="Standard" style:default-outline-level="2">
      <style:paragraph-properties fo:keep-with-next="always" fo:widows="0" fo:orphans="0" style:line-height-at-least="0.3326in" fo:margin-right="-1.1423in">
        <style:tab-stops>
          <style:tab-stop style:type="left" style:position="5.1041in"/>
        </style:tab-stops>
      </style:paragraph-properties>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margin-left="0.6895in">
        <style:tab-stops/>
      </style:paragraph-properties>
      <style:text-properties fo:font-weight="bold" style:font-weight-asian="bold" fo:font-style="italic" style:font-style-asian="italic"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justify" fo:text-indent="0.0104in"/>
      <style:text-properties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margin-left="0.677in">
        <style:tab-stops/>
      </style:paragraph-properties>
      <style:text-properties fo:font-weight="bold" style:font-weight-asian="bold" fo:font-size="12pt" style:font-size-asian="12pt" fo:hyphenate="false"/>
    </style:style>
    <style:style style:name="Titolo6" style:display-name="Titolo 6" style:family="paragraph" style:parent-style-name="Standard" style:next-style-name="Standard" style:default-outline-level="6">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fo:text-align="justify" style:line-height-at-least="0.3326in" fo:margin-left="0.2951in" fo:margin-right="-0.7486in" fo:text-indent="-0.2951in">
        <style:tab-stops>
          <style:tab-stop style:type="left" style:position="0.25in"/>
        </style:tab-stops>
      </style:paragraph-properties>
      <style:text-properties fo:font-weight="bold" style:font-weight-asian="bold" fo:font-size="14pt" style:font-size-asian="14pt" fo:hyphenate="false"/>
    </style:style>
    <style:style style:name="Titolo8" style:display-name="Titolo 8" style:family="paragraph" style:parent-style-name="Standard" style:next-style-name="Standard" style:default-outline-level="8">
      <style:paragraph-properties fo:keep-with-next="always" fo:text-align="center" fo:margin-right="-1.1423in">
        <style:tab-stops>
          <style:tab-stop style:type="left" style:position="5.9in"/>
        </style:tab-stops>
      </style:paragraph-properties>
      <style:text-properties fo:font-weight="bold" style:font-weight-asian="bold" fo:letter-spacing="-0.0013in"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justify" fo:margin-right="-1.1423in">
        <style:tab-stops>
          <style:tab-stop style:type="left" style:position="0in"/>
          <style:tab-stop style:type="left" style:position="5.9in"/>
        </style:tab-stops>
      </style:paragraph-properties>
      <style:text-properties fo:font-weight="bold" style:font-weight-asian="bold" fo:letter-spacing="-0.0013in"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WW_CharLFO1LVL1" style:family="text">
      <style:text-properties style:font-name="Times New Roman" style:font-name-complex="Times New Roman" fo:font-weight="bold" style:font-weight-asian="bold" style:font-weight-complex="bold"/>
    </style:style>
    <text:list-style style:name="Outline" style:display-name="Outline">
      <text:list-level-style-number text:level="1" text:style-name="WW_CharLFO1LVL1" style:num-suffix=" - "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0.1798in"/>
      <style:text-properties fo:font-size="13pt" style:font-size-asian="13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line-height="150%" fo:margin-left="0.2958in" fo:text-indent="0.0166in">
        <style:tab-stops/>
      </style:paragraph-properties>
      <style:text-properties fo:font-weight="bold" style:font-weight-asian="bold" fo:font-size="12pt" style:font-size-asian="12pt" fo:hyphenate="false"/>
    </style:style>
    <style:style style:name="Rientrocorpodeltesto2" style:display-name="Rientro corpo del testo 2" style:family="paragraph" style:parent-style-name="Standard">
      <style:paragraph-properties fo:text-align="justify" fo:margin-left="0.5in">
        <style:tab-stops>
          <style:tab-stop style:type="left" style:position="0.7416in"/>
        </style:tab-stops>
      </style:paragraph-properties>
      <style:text-properties fo:font-size="12pt" style:font-size-asian="12pt" fo:hyphenate="false"/>
    </style:style>
    <style:style style:name="Corpodeltesto3" style:display-name="Corpo del testo 3" style:family="paragraph" style:parent-style-name="Standard">
      <style:paragraph-properties fo:text-align="justify" fo:line-height="0.1798in"/>
      <style:text-properties fo:font-weight="bold" style:font-weight-asian="bold" fo:font-size="12pt" style:font-size-asian="12pt" fo:hyphenate="false"/>
    </style:style>
    <style:style style:name="Corpodeltesto2" style:display-name="Corpo del testo 2" style:family="paragraph" style:parent-style-name="Standard">
      <style:paragraph-properties style:punctuation-wrap="simple" style:text-autospace="none" fo:text-align="justify" fo:line-height="150%" fo:margin-left="0.2951in">
        <style:tab-stops/>
      </style:paragraph-properties>
      <style:text-properties style:font-name="Arial" style:font-name-asian="Arial" style:font-name-complex="Arial" fo:hyphenate="false"/>
    </style:style>
    <style:style style:name="Rientrocorpodeltesto3" style:display-name="Rientro corpo del testo 3" style:family="paragraph" style:parent-style-name="Standard">
      <style:paragraph-properties fo:text-align="justify" fo:margin-left="0.75in">
        <style:tab-stops/>
      </style:paragraph-properties>
      <style:text-properties fo:font-size="12pt" style:font-size-asian="12pt" fo:hyphenate="false"/>
    </style:style>
    <style:style style:name="sche2_2" style:display-name="sche2_2"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fo:hyphenate="false"/>
    </style:style>
    <style:style style:name="sche2_3" style:display-name="sche2_3" style:family="paragraph">
      <style:paragraph-properties style:punctuation-wrap="simple" style:text-autospace="none" fo:text-align="end"/>
      <style:text-properties style:font-name="Times New Roman" style:font-name-asian="Times New Roman" style:font-name-complex="Times New Roman" fo:font-size="10pt" style:font-size-asian="10pt" style:font-size-complex="10pt" fo:language="en" fo:country="US" fo:hyphenate="false"/>
    </style:style>
    <style:style style:name="sche_3" style:display-name="sche_3"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fo:language="en" fo:country="US" fo:hyphenate="false"/>
    </style:style>
    <style:style style:name="sche_4" style:display-name="sche_4" style:family="paragraph">
      <style:paragraph-properties fo:text-align="justify"/>
      <style:text-properties style:font-name="Times New Roman" style:font-name-asian="Times New Roman" style:font-name-complex="Times New Roman" fo:font-size="10pt" style:font-size-asian="10pt" style:font-size-complex="10pt" fo:language="en" fo:country="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Standard">
      <style:paragraph-properties fo:text-align="justify" fo:margin-left="0.25in" fo:margin-right="-1.1423in">
        <style:tab-stops/>
      </style:paragraph-properties>
      <style:text-properties fo:font-size="12pt" style:font-size-asian="12pt"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Standard">
      <style:text-properties style:font-name="Tahoma" style:font-name-asian="Tahoma" style:font-name-complex="Tahoma" fo:hyphenate="false"/>
    </style:style>
    <style:style style:name="Rientrocorpodeltesto" style:display-name="Rientro corpo del testo" style:family="paragraph" style:parent-style-name="Standard">
      <style:paragraph-properties fo:text-align="justify"/>
      <style:text-properties fo:font-size="12pt" style:font-size-asian="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PreformattedText" style:display-name="Preformatted Text" style:family="paragraph" style:parent-style-name="Standard">
      <style:text-properties style:font-name="Liberation Mono" style:font-name-asian="NSimSun" style:font-name-complex="Liberation Mono" fo:hyphenate="false"/>
    </style:style>
    <style:style style:name="Default" style:display-name="Default" style:family="paragraph">
      <style:text-properties style:font-name="Garamond" fo:color="#000000"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Nessunaspaziatura" style:display-name="Nessuna spaziatura" style:family="paragraph">
      <style:paragraph-properties fo:widows="2" fo:orphans="2"/>
      <style:text-properties style:font-name="Calibri" style:font-name-asian="Times New Roman" style:font-name-complex="Times New Roman" fo:color="#00000A" style:font-size-complex="11pt" fo:language="en" fo:country="US" style:language-asian="en" style:country-asian="US" style:language-complex="en" style:country-complex="US" fo:hyphenate="false"/>
    </style:style>
    <style:style style:name="Paragrafoelenco" style:display-name="Paragrafo elenco" style:family="paragraph" style:parent-style-name="Standard">
      <style:paragraph-properties fo:margin-bottom="0.1388in" fo:margin-left="0.5in">
        <style:tab-stops/>
      </style:paragraph-properties>
      <style:text-properties fo:hyphenate="false"/>
    </style:style>
    <style:style style:name="Livello1" style:display-name="Livello 1" style:family="paragraph" style:parent-style-name="Paragrafoelenco">
      <style:paragraph-properties fo:margin-bottom="0in" fo:margin-left="0.2951in" fo:text-indent="-0.2951in">
        <style:tab-stops/>
      </style:paragraph-properties>
      <style:text-properties fo:font-weight="bold" style:font-weight-asian="bold" fo:font-size="14pt" style:font-size-asian="14pt" style:font-size-complex="24pt" fo:hyphenate="false"/>
    </style:style>
    <style:style style:name="Heading10" style:display-name="Heading 10" style:family="paragraph" style:parent-style-name="Heading" style:next-style-name="Textbody">
      <style:paragraph-properties fo:margin-top="0.0416in" fo:margin-bottom="0.0416in"/>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fo:font-weight="bold" style:font-weight-asian="bold" style:font-weight-complex="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Symbol" style:font-name-complex="Times New Roman" fo:font-weight="normal" style:font-weight-asian="normal" fo:letter-spacing="-0.0013in" fo:font-size="12pt" style:font-size-asian="12pt" style:font-size-complex="10pt" fo:language="it" fo:country="IT" style:language-asian="zh" style:country-asian="CN" style:language-complex="hi" style:country-complex="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Symbol" fo:font-weight="bold" style:font-weight-asian="bold" style:font-weight-complex="bold" fo:font-style="italic" style:font-style-asian="italic"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Symbol" style:font-name-complex="Times New Roman" fo:font-weight="bold" style:font-weight-asian="bold" style:font-weight-complex="normal" fo:font-style="normal" style:font-style-asian="normal" style:font-style-complex="normal" fo:letter-spacing="-0.0013in" fo:font-size="12pt" style:font-size-asian="12pt" style:font-size-complex="12pt" fo:language="it" fo:country="I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Symbol" fo:font-size="10pt" style:font-size-asian="10pt" style:font-size-complex="10pt" fo:language="it" fo:country="IT" style:language-asian="zh" style:country-asian="CN" style:language-complex="hi" style:country-complex="IN"/>
    </style:style>
    <style:style style:name="WW8Num6z1" style:display-name="WW8Num6z1" style:family="text">
      <style:text-properties style:font-name="OpenSymbol, 'Arial Unicode MS'" style:font-name-asian="OpenSymbol, 'Arial Unicode MS'" style:font-name-complex="OpenSymbol, 'Arial Unicode MS'"/>
    </style:style>
    <style:style style:name="WW8Num6z3" style:display-name="WW8Num6z3" style:family="text">
      <style:text-properties style:font-name="Symbol" style:font-name-asian="Symbol" style:font-name-complex="OpenSymbol, 'Arial Unicode MS'"/>
    </style:style>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Arial" style:font-name-complex="Wingdings" style:use-window-font-color="true" fo:letter-spacing="-0.0013in" fo:font-size="12pt" style:font-size-asian="12pt" style:font-size-complex="12pt" fo:language="it" fo:country="IT" style:language-asian="zh" style:country-asian="CN" style:language-complex="hi" style:country-complex="IN"/>
    </style:style>
    <style:style style:name="WW8Num7z1" style:display-name="WW8Num7z1" style:family="text">
      <style:text-properties style:font-name="OpenSymbol, 'Arial Unicode MS'" style:font-name-asian="OpenSymbol, 'Arial Unicode MS'" style:font-name-complex="OpenSymbol, 'Arial Unicode MS'"/>
    </style:style>
    <style:style style:name="WW8Num7z3" style:display-name="WW8Num7z3" style:family="text">
      <style:text-properties style:font-name="Symbol" style:font-name-asian="Symbol" style:font-name-complex="OpenSymbol, 'Arial Unicode MS'" style:use-window-font-color="true" fo:letter-spacing="-0.0013in" fo:font-size="12pt" style:font-size-asian="12pt" style:font-size-complex="10pt" fo:language="it" fo:country="IT" style:language-asian="zh" style:country-asian="CN" style:language-complex="hi" style:country-complex="IN"/>
    </style:style>
    <style:style style:name="WW8Num8z0" style:display-name="WW8Num8z0" style:family="text">
      <style:text-properties style:font-name-asian="Symbol" style:font-name-complex="Times New Roman" fo:font-weight="normal" style:font-weight-asian="normal" fo:letter-spacing="-0.0013in" fo:font-size="12pt" style:font-size-asian="12pt" style:font-size-complex="10pt" fo:language="it" fo:country="IT" style:language-asian="zh" style:country-asian="CN" style:language-complex="hi" style:country-complex="I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egoe UI" style:font-name-asian="Segoe UI" style:font-name-complex="Segoe UI" style:use-window-font-color="true" fo:font-size="12pt" style:font-size-asian="12pt" style:font-size-complex="12pt" fo:language="it" fo:country="IT" style:language-asian="zh" style:country-asian="CN" style:language-complex="hi" style:country-complex="IN"/>
    </style:style>
    <style:style style:name="WW8Num9z1" style:display-name="WW8Num9z1" style:family="text">
      <style:text-properties style:font-name="OpenSymbol, 'Arial Unicode MS'" style:font-name-asian="OpenSymbol, 'Arial Unicode MS'" style:font-name-complex="OpenSymbol, 'Arial Unicode MS'"/>
    </style:style>
    <style:style style:name="WW8Num9z3" style:display-name="WW8Num9z3" style:family="text">
      <style:text-properties style:font-name="Symbol" style:font-name-asian="Symbol" style:font-name-complex="OpenSymbol, 'Arial Unicode MS'" style:use-window-font-color="true" fo:font-size="12pt" style:font-size-asian="12pt" style:font-size-complex="10pt" fo:language="it" fo:country="IT" style:language-asian="zh" style:country-asian="CN" style:language-complex="hi" style:country-complex="I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Symbol" fo:font-weight="bold" style:font-weight-asian="bold" style:font-weight-complex="bold" fo:font-style="italic" style:font-style-asian="italic"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Symbol" style:font-name-complex="Times New Roman" fo:font-weight="bold" style:font-weight-asian="bold" style:font-weight-complex="normal" fo:font-style="normal" style:font-style-asian="normal" style:font-style-complex="normal" fo:letter-spacing="-0.0013in" fo:font-size="12pt" style:font-size-asian="12pt" style:font-size-complex="12pt" fo:language="it" fo:country="I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Symbol" style:font-name-complex="Wingdings" fo:letter-spacing="-0.0013in" fo:font-size="11pt" style:font-size-asian="11pt"/>
    </style:style>
    <style:style style:name="WW8Num14z0" style:display-name="WW8Num14z0" style:family="text">
      <style:text-properties style:font-name="Wingdings" style:font-name-asian="Symbol" style:font-name-complex="Wingdings" style:use-window-font-color="true" fo:letter-spacing="-0.0013in" fo:font-size="12pt" style:font-size-asian="12pt" style:font-size-complex="10pt" fo:background-color="#FFFF00" fo:language="it" fo:country="IT" style:language-asian="zh" style:country-asian="CN" style:language-complex="hi" style:country-complex="IN"/>
    </style:style>
    <style:style style:name="WW8Num15z0" style:display-name="WW8Num15z0"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2pt" style:font-size-asian="12pt" style:font-size-complex="10pt" fo:language="it" fo:country="IT" style:language-asian="zh" style:country-asian="CN" style:language-complex="hi" style:country-complex="IN"/>
    </style:style>
    <style:style style:name="WW8Num16z0" style:display-name="WW8Num16z0" style:family="text">
      <style:text-properties style:font-name="Liberation Serif" style:font-name-asian="Liberation Serif" style:font-name-complex="Liberation Serif" style:use-window-font-color="true" fo:letter-spacing="-0.0013in" fo:font-size="8pt" style:font-size-asian="8pt" style:font-size-complex="10pt" fo:language="en" fo:country="US" style:language-asian="zh" style:country-asian="CN" style:language-complex="hi" style:country-complex="IN"/>
    </style:style>
    <style:style style:name="WW8Num17z0" style:display-name="WW8Num17z0" style:family="text">
      <style:text-properties style:font-name="Symbol" style:font-name-asian="Symbol" style:font-name-complex="Symbol" fo:font-size="12pt" style:font-size-asian="12pt"/>
    </style:style>
    <style:style style:name="WW8Num18z0" style:display-name="WW8Num18z0" style:family="text">
      <style:text-properties style:font-name="Wingdings" style:font-name-asian="Arial" style:font-name-complex="Wingdings" style:use-window-font-color="true" fo:letter-spacing="-0.0013in" fo:font-size="12pt" style:font-size-asian="12pt" style:font-size-complex="12pt" fo:language="it" fo:country="IT" style:language-asian="zh" style:country-asian="CN" style:language-complex="hi" style:country-complex="IN"/>
    </style:style>
    <style:style style:name="WW8Num18z1" style:display-name="WW8Num18z1" style:family="text">
      <style:text-properties style:font-name="OpenSymbol, 'Arial Unicode MS'" style:font-name-asian="OpenSymbol, 'Arial Unicode MS'" style:font-name-complex="OpenSymbol, 'Arial Unicode MS'"/>
    </style:style>
    <style:style style:name="WW8Num18z3" style:display-name="WW8Num18z3" style:family="text">
      <style:text-properties style:font-name="Symbol" style:font-name-asian="Symbol" style:font-name-complex="OpenSymbol, 'Arial Unicode MS'" style:use-window-font-color="true" fo:letter-spacing="-0.0013in" fo:font-size="12pt" style:font-size-asian="12pt" style:font-size-complex="10pt" fo:language="it" fo:country="IT" style:language-asian="zh" style:country-asian="CN" style:language-complex="hi" style:country-complex="IN"/>
    </style:style>
    <style:style style:name="WW8Num19z0" style:display-name="WW8Num19z0" style:family="text">
      <style:text-properties fo:font-weight="normal" style:font-weight-asian="normal" fo:font-style="normal" style:font-style-asian="normal" style:font-style-complex="normal"/>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sian="Symbol" style:font-name-complex="Times New Roman" fo:font-weight="normal" style:font-weight-asian="normal" fo:letter-spacing="-0.0013in" fo:font-size="12pt" style:font-size-asian="12pt" style:font-size-complex="10pt" fo:language="it" fo:country="IT" style:language-asian="zh" style:country-asian="CN" style:language-complex="hi" style:country-complex="IN"/>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egoe UI" style:font-name-asian="Times New Roman" style:font-name-complex="Segoe UI" style:use-window-font-color="true" fo:font-size="12pt" style:font-size-asian="12pt" style:font-size-complex="12pt" fo:language="it" fo:country="IT" style:language-asian="zh" style:country-asian="CN" style:language-complex="hi" style:country-complex="IN"/>
    </style:style>
    <style:style style:name="WW8Num21z1" style:display-name="WW8Num21z1" style:family="text">
      <style:text-properties style:font-name="OpenSymbol, 'Arial Unicode MS'" style:font-name-asian="OpenSymbol, 'Arial Unicode MS'" style:font-name-complex="OpenSymbol, 'Arial Unicode MS'"/>
    </style:style>
    <style:style style:name="WW8Num21z3" style:display-name="WW8Num21z3" style:family="text">
      <style:text-properties style:font-name="Symbol" style:font-name-asian="Symbol" style:font-name-complex="OpenSymbol, 'Arial Unicode MS'" style:use-window-font-color="true" fo:font-size="12pt" style:font-size-asian="12pt" style:font-size-complex="10pt" fo:language="it" fo:country="IT" style:language-asian="zh" style:country-asian="CN" style:language-complex="hi" style:country-complex="IN"/>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Symbol" fo:font-weight="bold" style:font-weight-asian="bold" style:font-weight-complex="bold" fo:font-style="italic" style:font-style-asian="italic" fo:font-size="12pt" style:font-size-asian="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Symbol" style:font-name-complex="Times New Roman" fo:font-weight="bold" style:font-weight-asian="bold" style:font-weight-complex="normal" fo:font-style="normal" style:font-style-asian="normal" style:font-style-complex="normal" fo:letter-spacing="-0.0013in" fo:font-size="12pt" style:font-size-asian="12pt" style:font-size-complex="12pt" fo:language="it" fo:country="I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Wingdings" style:font-name-asian="Symbol" style:font-name-complex="Wingdings" fo:letter-spacing="-0.0013in" fo:font-size="11pt" style:font-size-asian="11pt"/>
    </style:style>
    <style:style style:name="WW8Num26z0" style:display-name="WW8Num26z0" style:family="text">
      <style:text-properties style:font-name="Symbol" style:font-name-asian="Symbol" style:font-name-complex="OpenSymbol, 'Arial Unicode MS'" fo:font-size="12pt" style:font-size-asian="12pt"/>
    </style:style>
    <style:style style:name="WW8Num26z1" style:display-name="WW8Num26z1" style:family="text">
      <style:text-properties style:font-name="OpenSymbol, 'Arial Unicode MS'" style:font-name-asian="OpenSymbol, 'Arial Unicode MS'" style:font-name-complex="OpenSymbol, 'Arial Unicode MS'"/>
    </style:style>
    <style:style style:name="WW8Num27z0" style:display-name="WW8Num27z0" style:family="text">
      <style:text-properties style:font-name="Symbol" style:font-name-asian="Symbol" style:font-name-complex="OpenSymbol, 'Arial Unicode MS'" style:use-window-font-color="true" fo:font-size="12pt" style:font-size-asian="12pt" style:font-size-complex="12pt" fo:language="it" fo:country="IT" style:language-asian="zh" style:country-asian="CN" style:language-complex="hi" style:country-complex="IN"/>
    </style:style>
    <style:style style:name="WW8Num27z1" style:display-name="WW8Num27z1" style:family="text">
      <style:text-properties style:font-name="OpenSymbol, 'Arial Unicode MS'" style:font-name-asian="OpenSymbol, 'Arial Unicode MS'" style:font-name-complex="OpenSymbol, 'Arial Unicode MS'"/>
    </style:style>
    <style:style style:name="WW8Num28z0" style:display-name="WW8Num28z0"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it" fo:country="IT" style:language-asian="zh" style:country-asian="CN" style:language-complex="hi" style:country-complex="IN"/>
    </style:style>
    <style:style style:name="WW8Num29z0" style:display-name="WW8Num29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31z0" style:display-name="WW8Num31z0" style:family="text">
      <style:text-properties style:font-name="Symbol" style:font-name-asian="Times New Roman" style:font-name-complex="OpenSymbol, 'Arial Unicode MS'" style:use-window-font-color="true" fo:letter-spacing="-0.0013in" fo:font-size="12pt" style:font-size-asian="12pt" style:font-size-complex="10pt" fo:background-color="#FFFF00" fo:language="it" fo:country="IT" style:language-asian="zh" style:country-asian="CN" style:language-complex="hi" style:country-complex="IN"/>
    </style:style>
    <style:style style:name="WW8Num31z1" style:display-name="WW8Num31z1" style:family="text">
      <style:text-properties style:font-name="OpenSymbol, 'Arial Unicode MS'" style:font-name-asian="OpenSymbol, 'Arial Unicode MS'" style:font-name-complex="OpenSymbol, 'Arial Unicode MS'"/>
    </style:style>
    <style:style style:name="WW8Num32z0" style:display-name="WW8Num32z0" style:family="text">
      <style:text-properties style:font-name="Symbol" style:font-name-asian="Symbol" style:font-name-complex="OpenSymbol, 'Arial Unicode MS'" style:use-window-font-color="true" fo:font-size="12pt" style:font-size-asian="12pt" style:font-size-complex="12pt" fo:language="it" fo:country="IT" style:language-asian="zh" style:country-asian="CN" style:language-complex="hi" style:country-complex="IN"/>
    </style:style>
    <style:style style:name="WW8Num32z1" style:display-name="WW8Num32z1" style:family="text">
      <style:text-properties style:font-name="OpenSymbol, 'Arial Unicode MS'" style:font-name-asian="OpenSymbol, 'Arial Unicode MS'" style:font-name-complex="OpenSymbol, 'Arial Unicode MS'"/>
    </style:style>
    <style:style style:name="WW8Num33z0" style:display-name="WW8Num33z0" style:family="text">
      <style:text-properties style:font-name="Symbol" style:font-name-asian="Symbol" style:font-name-complex="Symbol" fo:font-size="12pt" style:font-size-asian="12pt" style:font-size-complex="12pt" fo:background-color="#FFFF00"/>
    </style:style>
    <style:style style:name="WW8Num33z1" style:display-name="WW8Num33z1" style:family="text">
      <style:text-properties style:font-name="OpenSymbol, 'Arial Unicode MS'" style:font-name-asian="OpenSymbol, 'Arial Unicode MS'" style:font-name-complex="OpenSymbol, 'Arial Unicode MS'"/>
    </style:style>
    <style:style style:name="WW8Num33z3" style:display-name="WW8Num33z3" style:family="text">
      <style:text-properties style:font-name="Wingdings" style:font-name-asian="Wingdings" style:font-name-complex="OpenSymbol, 'Arial Unicode MS'"/>
    </style:style>
    <style:style style:name="WW8Num34z0" style:display-name="WW8Num34z0" style:family="text">
      <style:text-properties style:font-name="Wingdings" style:font-name-asian="Symbol" style:font-name-complex="Wingdings" style:use-window-font-color="true" fo:letter-spacing="-0.0013in" fo:font-size="12pt" style:font-size-asian="12pt" style:font-size-complex="10pt" fo:background-color="#FFFF00" fo:language="it" fo:country="IT" style:language-asian="zh" style:country-asian="CN" style:language-complex="hi" style:country-complex="IN"/>
    </style:style>
    <style:style style:name="WW8Num35z0" style:display-name="WW8Num35z0" style:family="text">
      <style:text-properties style:font-name="Wingdings" style:font-name-asian="Wingdings" style:font-name-complex="Wingdings" fo:font-size="12pt" style:font-size-asian="12pt" fo:language="it" fo:country="IT"/>
    </style:style>
    <style:style style:name="WW8Num36z0" style:display-name="WW8Num36z0" style:family="text">
      <style:text-properties style:font-name="Symbol" style:font-name-asian="Symbol" style:font-name-complex="OpenSymbol, 'Arial Unicode MS'" fo:letter-spacing="-0.0013in" fo:font-size="12pt" style:font-size-asian="12pt" fo:language="it" fo:country="IT"/>
    </style:style>
    <style:style style:name="WW8Num36z1" style:display-name="WW8Num36z1" style:family="text">
      <style:text-properties style:font-name="OpenSymbol, 'Arial Unicode MS'" style:font-name-asian="OpenSymbol, 'Arial Unicode MS'" style:font-name-complex="OpenSymbol, 'Arial Unicode MS'"/>
    </style:style>
    <style:style style:name="WW8Num37z0" style:display-name="WW8Num37z0"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2pt" style:font-size-asian="12pt" style:font-size-complex="12pt" fo:language="it" fo:country="IT" style:language-asian="zh" style:country-asian="CN" style:language-complex="hi" style:country-complex="IN"/>
    </style:style>
    <style:style style:name="WW8Num38z0" style:display-name="WW8Num38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39z0" style:display-name="WW8Num39z0" style:family="text">
      <style:text-properties style:font-name="Symbol" style:font-name-asian="Symbol" style:font-name-complex="Symbol" fo:color="#000000" fo:letter-spacing="-0.0013in" fo:font-size="12pt" style:font-size-asian="12pt" fo:language="it" fo:country="IT" style:language-asian="zh" style:country-asian="CN" style:language-complex="hi" style:country-complex="IN"/>
    </style:style>
    <style:style style:name="WW8Num40z0" style:display-name="WW8Num40z0" style:family="text">
      <style:text-properties style:font-name="Symbol" style:font-name-asian="Times New Roman" style:font-name-complex="Symbol" fo:color="#00000A" fo:font-size="12pt" style:font-size-asian="12pt" style:font-size-complex="11pt" fo:language="it" fo:country="IT" style:language-asian="en" style:country-asian="US" style:language-complex="en" style:country-complex="US"/>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style style:name="WW8Num41z1" style:display-name="WW8Num41z1" style:family="text">
      <style:text-properties style:font-name-complex="Arial" fo:font-weight="normal" style:font-weight-asian="normal" style:font-weight-complex="normal" fo:letter-spacing="-0.0013in" fo:font-size="12pt" style:font-size-asian="12pt" style:font-size-complex="12pt" fo:language="it" fo:country="I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fo:font-size="12pt" style:font-size-asian="12pt" style:font-size-complex="12pt" style:language-asian="it" style:country-asian="IT"/>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style style:name="WW8Num43z1" style:display-name="WW8Num43z1" style:family="text">
      <style:text-properties fo:font-weight="bold" style:font-weight-asian="bold" style:font-weight-complex="normal" fo:font-style="normal" style:font-style-asian="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WW8Num43z2" style:display-name="WW8Num43z2" style:family="text">
      <style:text-properties fo:font-weight="bold" style:font-weight-asian="bold" fo:font-size="14pt" style:font-size-asian="14pt"/>
    </style:style>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25z1" style:display-name="WW8Num25z1" style:family="text">
      <style:text-properties style:font-name="OpenSymbol, 'Arial Unicode MS'" style:font-name-asian="OpenSymbol, 'Arial Unicode MS'" style:font-name-complex="OpenSymbol, 'Arial Unicode MS'"/>
    </style:style>
    <style:style style:name="WW8Num25z3" style:display-name="WW8Num25z3" style:family="text">
      <style:text-properties style:font-name="Symbol" style:font-name-asian="Symbol" style:font-name-complex="OpenSymbol, 'Arial Unicode MS'" style:use-window-font-color="true" fo:font-size="12pt" style:font-size-asian="12pt" style:font-size-complex="10pt" fo:language="it" fo:country="IT" style:language-asian="zh" style:country-asian="CN" style:language-complex="hi" style:country-complex="IN"/>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7z1" style:display-name="WW8Num37z1" style:family="text">
      <style:text-properties style:font-name="OpenSymbol, 'Arial Unicode MS'" style:font-name-asian="OpenSymbol, 'Arial Unicode MS'" style:font-name-complex="OpenSymbol, 'Arial Unicode MS'"/>
    </style:style>
    <style:style style:name="WW8Num38z1" style:display-name="WW8Num38z1" style:family="text">
      <style:text-properties style:font-name="OpenSymbol, 'Arial Unicode MS'" style:font-name-asian="OpenSymbol, 'Arial Unicode MS'" style:font-name-complex="OpenSymbol, 'Arial Unicode MS'"/>
    </style:style>
    <style:style style:name="WW8Num38z3" style:display-name="WW8Num38z3" style:family="text">
      <style:text-properties style:font-name="Wingdings" style:font-name-asian="Wingdings" style:font-name-complex="OpenSymbol, 'Arial Unicode MS'"/>
    </style:style>
    <style:style style:name="WW8Num44z0" style:display-name="WW8Num44z0" style:family="text">
      <style:text-properties style:font-name="Symbol" style:font-name-asian="Symbol" style:font-name-complex="Symbol" fo:color="#000000" fo:letter-spacing="-0.0013in" fo:font-size="12pt" style:font-size-asian="12pt" fo:language="it" fo:country="IT" style:language-asian="zh" style:country-asian="CN" style:language-complex="hi" style:country-complex="IN"/>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5z1" style:display-name="WW8Num35z1" style:family="text">
      <style:text-properties style:font-name="OpenSymbol, 'Arial Unicode MS'" style:font-name-asian="OpenSymbol, 'Arial Unicode MS'" style:font-name-complex="OpenSymbol, 'Arial Unicode MS'"/>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1" style:display-name="WW8Num39z1" style:family="text">
      <style:text-properties style:font-name="OpenSymbol, 'Arial Unicode MS'" style:font-name-asian="OpenSymbol, 'Arial Unicode MS'" style:font-name-complex="OpenSymbol, 'Arial Unicode MS'"/>
    </style:style>
    <style:style style:name="WW8Num44z1" style:display-name="WW8Num44z1" style:family="text">
      <style:text-properties style:font-name="OpenSymbol, 'Arial Unicode MS'" style:font-name-asian="OpenSymbol, 'Arial Unicode MS'" style:font-name-complex="OpenSymbol, 'Arial Unicode MS'"/>
    </style:style>
    <style:style style:name="WW8Num45z0" style:display-name="WW8Num45z0" style:family="text">
      <style:text-properties style:font-name="Symbol" style:font-name-asian="Symbol" style:font-name-complex="OpenSymbol, 'Arial Unicode MS'" fo:letter-spacing="-0.0013in" fo:font-size="12pt" style:font-size-asian="12pt" fo:language="it" fo:country="IT"/>
    </style:style>
    <style:style style:name="WW8Num45z1" style:display-name="WW8Num45z1" style:family="text">
      <style:text-properties style:font-name="OpenSymbol, 'Arial Unicode MS'" style:font-name-asian="OpenSymbol, 'Arial Unicode MS'" style:font-name-complex="OpenSymbol, 'Arial Unicode MS'"/>
    </style:style>
    <style:style style:name="WW8Num46z0" style:display-name="WW8Num46z0"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2pt" style:font-size-asian="12pt" style:font-size-complex="12pt" fo:language="it" fo:country="IT" style:language-asian="zh" style:country-asian="CN" style:language-complex="hi" style:country-complex="IN"/>
    </style:style>
    <style:style style:name="WW8Num47z0" style:display-name="WW8Num47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48z0" style:display-name="WW8Num48z0" style:family="text">
      <style:text-properties style:font-name="Symbol" style:font-name-asian="Symbol" style:font-name-complex="Symbol" fo:color="#000000" fo:letter-spacing="-0.0013in" fo:font-size="12pt" style:font-size-asian="12pt" fo:language="it" fo:country="IT" style:language-asian="zh" style:country-asian="CN" style:language-complex="hi" style:country-complex="IN"/>
    </style:style>
    <style:style style:name="WW8Num33z2" style:display-name="WW8Num33z2"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46z1" style:display-name="WW8Num46z1" style:family="text">
      <style:text-properties style:font-name="OpenSymbol, 'Arial Unicode MS'" style:font-name-asian="OpenSymbol, 'Arial Unicode MS'" style:font-name-complex="OpenSymbol, 'Arial Unicode MS'"/>
    </style:style>
    <style:style style:name="WW8Num46z3" style:display-name="WW8Num46z3" style:family="text">
      <style:text-properties style:font-name="Wingdings" style:font-name-asian="Wingdings" style:font-name-complex="OpenSymbol, 'Arial Unicode MS'"/>
    </style:style>
    <style:style style:name="WW8Num49z0" style:display-name="WW8Num49z0" style:family="text">
      <style:text-properties style:font-name="Symbol" style:font-name-asian="Symbol" style:font-name-complex="OpenSymbol, 'Arial Unicode MS'" fo:background-color="#FFFF00"/>
    </style:style>
    <style:style style:name="WW8Num49z1" style:display-name="WW8Num49z1" style:family="text">
      <style:text-properties style:font-name="OpenSymbol, 'Arial Unicode MS'" style:font-name-asian="OpenSymbol, 'Arial Unicode MS'" style:font-name-complex="OpenSymbol, 'Arial Unicode MS'"/>
    </style:style>
    <style:style style:name="WW8Num50z0" style:display-name="WW8Num50z0" style:family="text">
      <style:text-properties style:font-name="Symbol" style:font-name-asian="Symbol" style:font-name-complex="OpenSymbol, 'Arial Unicode MS'" fo:font-size="12pt" style:font-size-asian="12pt"/>
    </style:style>
    <style:style style:name="WW8Num50z1" style:display-name="WW8Num50z1" style:family="text">
      <style:text-properties style:font-name="OpenSymbol, 'Arial Unicode MS'" style:font-name-asian="OpenSymbol, 'Arial Unicode MS'" style:font-name-complex="OpenSymbol, 'Arial Unicode MS'"/>
    </style:style>
    <style:style style:name="WW8Num51z0" style:display-name="WW8Num51z0" style:family="text">
      <style:text-properties style:font-name="Symbol" style:font-name-asian="Symbol" style:font-name-complex="OpenSymbol, 'Arial Unicode MS'" fo:letter-spacing="-0.0013in" fo:font-size="12pt" style:font-size-asian="12pt" fo:language="it" fo:country="IT"/>
    </style:style>
    <style:style style:name="WW8Num51z1" style:display-name="WW8Num51z1" style:family="text">
      <style:text-properties style:font-name="OpenSymbol, 'Arial Unicode MS'" style:font-name-asian="OpenSymbol, 'Arial Unicode MS'" style:font-name-complex="OpenSymbol, 'Arial Unicode MS'"/>
    </style:style>
    <style:style style:name="WW8Num52z0" style:display-name="WW8Num52z0"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size="12pt" style:font-size-asian="12pt" style:font-size-complex="12pt" fo:language="it" fo:country="IT" style:language-asian="zh" style:country-asian="CN" style:language-complex="hi" style:country-complex="IN"/>
    </style:style>
    <style:style style:name="WW8Num53z0" style:display-name="WW8Num53z0"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54z0" style:display-name="WW8Num54z0"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7z1" style:display-name="WW8Num47z1" style:family="text">
      <style:text-properties style:font-name="OpenSymbol, 'Arial Unicode MS'" style:font-name-asian="OpenSymbol, 'Arial Unicode MS'" style:font-name-complex="OpenSymbol, 'Arial Unicode MS'"/>
    </style:style>
    <style:style style:name="WW8Num47z3" style:display-name="WW8Num47z3" style:family="text">
      <style:text-properties style:font-name="Wingdings" style:font-name-asian="Wingdings" style:font-name-complex="OpenSymbol, 'Arial Unicode MS'"/>
    </style:style>
    <style:style style:name="WW8Num52z1" style:display-name="WW8Num52z1" style:family="text">
      <style:text-properties style:font-name="OpenSymbol, 'Arial Unicode MS'" style:font-name-asian="OpenSymbol, 'Arial Unicode MS'" style:font-name-complex="OpenSymbol, 'Arial Unicode MS'"/>
    </style:style>
    <style:style style:name="WW8Num55z0" style:display-name="WW8Num55z0"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48z1" style:display-name="WW8Num48z1" style:family="text">
      <style:text-properties style:font-name="OpenSymbol, 'Arial Unicode MS'" style:font-name-asian="OpenSymbol, 'Arial Unicode MS'" style:font-name-complex="OpenSymbol, 'Arial Unicode MS'"/>
    </style:style>
    <style:style style:name="WW8Num49z3" style:display-name="WW8Num49z3" style:family="text">
      <style:text-properties style:font-name="Wingdings" style:font-name-asian="Wingdings" style:font-name-complex="OpenSymbol, 'Arial Unicode MS'"/>
    </style:style>
    <style:style style:name="WW8Num53z1" style:display-name="WW8Num53z1" style:family="text">
      <style:text-properties style:font-name="OpenSymbol, 'Arial Unicode MS'" style:font-name-asian="OpenSymbol, 'Arial Unicode MS'" style:font-name-complex="OpenSymbol, 'Arial Unicode MS'"/>
    </style:style>
    <style:style style:name="WW8Num54z1" style:display-name="WW8Num54z1" style:family="text">
      <style:text-properties style:font-name="OpenSymbol, 'Arial Unicode MS'" style:font-name-asian="OpenSymbol, 'Arial Unicode MS'" style:font-name-complex="OpenSymbol, 'Arial Unicode MS'"/>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2" style:display-name="WW8Num46z2"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52z3" style:display-name="WW8Num52z3" style:family="text">
      <style:text-properties style:font-name="Wingdings" style:font-name-asian="Wingdings" style:font-name-complex="OpenSymbol, 'Arial Unicode MS'"/>
    </style:style>
    <style:style style:name="WW8Num55z1" style:display-name="WW8Num55z1" style:family="text">
      <style:text-properties style:font-name="OpenSymbol, 'Arial Unicode MS'" style:font-name-asian="OpenSymbol, 'Arial Unicode MS'" style:font-name-complex="OpenSymbol, 'Arial Unicode MS'"/>
    </style:style>
    <style:style style:name="WW8Num56z0" style:display-name="WW8Num56z0" style:family="text">
      <style:text-properties style:font-name="Symbol" style:font-name-asian="Symbol" style:font-name-complex="OpenSymbol, 'Arial Unicode MS'" fo:font-size="12pt" style:font-size-asian="12pt"/>
    </style:style>
    <style:style style:name="WW8Num56z1" style:display-name="WW8Num56z1" style:family="text">
      <style:text-properties style:font-name="OpenSymbol, 'Arial Unicode MS'" style:font-name-asian="OpenSymbol, 'Arial Unicode MS'" style:font-name-complex="OpenSymbol, 'Arial Unicode MS'"/>
    </style:style>
    <style:style style:name="WW8Num57z0" style:display-name="WW8Num57z0" style:family="text">
      <style:text-properties style:font-name="Symbol" style:font-name-asian="Symbol" style:font-name-complex="OpenSymbol, 'Arial Unicode MS'" fo:letter-spacing="-0.0013in" fo:font-size="12pt" style:font-size-asian="12pt" fo:language="it" fo:country="IT"/>
    </style:style>
    <style:style style:name="WW8Num57z1" style:display-name="WW8Num57z1" style:family="text">
      <style:text-properties style:font-name="OpenSymbol, 'Arial Unicode MS'" style:font-name-asian="OpenSymbol, 'Arial Unicode MS'" style:font-name-complex="OpenSymbol, 'Arial Unicode MS'"/>
    </style:style>
    <style:style style:name="WW8Num38z2" style:display-name="WW8Num38z2"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7z2" style:display-name="WW8Num47z2"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9z2" style:display-name="WW8Num49z2"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8z0" style:display-name="WW8Num58z0" style:family="text">
      <style:text-properties style:font-name="Wingdings" style:font-name-asian="Wingdings" style:font-name-complex="Wingdings" fo:font-size="12pt" style:font-size-asian="12pt"/>
    </style:style>
    <style:style style:name="WW8Num59z0" style:display-name="WW8Num59z0" style:family="text">
      <style:text-properties style:font-name="Symbol" style:font-name-asian="Symbol" style:font-name-complex="Symbol" fo:font-size="12pt" style:font-size-asian="12pt"/>
    </style:style>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7z2" style:display-name="WW8Num57z2" style:family="text">
      <style:text-properties style:font-name="Wingdings" style:font-name-asian="Wingdings" style:font-name-complex="Wingdings"/>
    </style:style>
    <style:style style:name="WW8Num57z4" style:display-name="WW8Num57z4" style:family="text">
      <style:text-properties style:font-name="Courier New" style:font-name-asian="Courier New" style:font-name-complex="Courier New"/>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style>
    <style:style style:name="WW8Num61z0" style:display-name="WW8Num61z0" style:family="text">
      <style:text-properties fo:font-weight="bold" style:font-weight-asian="bold"/>
    </style:style>
    <style:style style:name="WW8Num62z0" style:display-name="WW8Num62z0" style:family="text">
      <style:text-properties fo:font-weight="normal" style:font-weight-asian="normal" fo:font-style="normal" style:font-style-asian="normal"/>
    </style:style>
    <style:style style:name="WW8Num63z0" style:display-name="WW8Num63z0" style:family="text">
      <style:text-properties style:font-name="Times New Roman" style:font-name-asian="Times New Roman" style:font-name-complex="Times New Roman"/>
    </style:style>
    <style:style style:name="WW8Num63z1" style:display-name="WW8Num63z1" style:family="text">
      <style:text-properties fo:font-weight="normal" style:font-weight-asian="normal" fo:font-style="normal" style:font-style-asian="normal"/>
    </style:style>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style:font-name="Wingdings" style:font-name-asian="Wingdings" style:font-name-complex="Wingdings" fo:font-size="11pt" style:font-size-asian="11pt"/>
    </style:style>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fo:font-weight="normal" style:font-weight-asian="normal" fo:font-style="normal" style:font-style-asian="normal"/>
    </style:style>
    <style:style style:name="WW8Num67z0" style:display-name="WW8Num67z0" style:family="text">
      <style:text-properties fo:font-weight="normal" style:font-weight-asian="normal" fo:font-style="normal" style:font-style-asian="normal"/>
    </style:style>
    <style:style style:name="WW8Num67z1" style:display-name="WW8Num67z1" style:family="text"/>
    <style:style style:name="WW8Num68z0" style:display-name="WW8Num68z0" style:family="text"/>
    <style:style style:name="WW8Num69z0" style:display-name="WW8Num69z0" style:family="text">
      <style:text-properties style:font-name="Times New Roman" style:font-name-asian="Times New Roman" style:font-name-complex="Times New Roman" fo:font-weight="normal" style:font-weight-asian="normal"/>
    </style:style>
    <style:style style:name="WW8Num70z0" style:display-name="WW8Num70z0" style:family="text">
      <style:text-properties style:font-name="Wingdings" style:font-name-asian="Wingdings" style:font-name-complex="Wingdings" fo:font-size="11pt" style:font-size-asian="11pt"/>
    </style:style>
    <style:style style:name="WW8Num71z0" style:display-name="WW8Num71z0" style:family="text"/>
    <style:style style:name="WW8Num71z1" style:display-name="WW8Num71z1" style:family="text">
      <style:text-properties style:font-name="Symbol" style:font-name-asian="Symbol" style:font-name-complex="Symbol"/>
    </style:style>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fo:font-weight="normal" style:font-weight-asian="normal" fo:font-style="normal" style:font-style-asian="normal"/>
    </style:style>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style style:name="WW8Num75z0" style:display-name="WW8Num75z0" style:family="text">
      <style:text-properties fo:font-weight="normal" style:font-weight-asian="normal" fo:font-style="normal" style:font-style-asian="normal"/>
    </style:style>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Wingdings" style:font-name-asian="Wingdings" style:font-name-complex="Wingdings"/>
    </style:style>
    <style:style style:name="WW8Num77z0" style:display-name="WW8Num77z0" style:family="text">
      <style:text-properties style:font-name="Symbol" style:font-name-asian="Symbol" style:font-name-complex="Symbol" style:use-window-font-color="true"/>
    </style:style>
    <style:style style:name="WW8Num78z0" style:display-name="WW8Num78z0" style:family="text"/>
    <style:style style:name="WW8Num79z0" style:display-name="WW8Num79z0" style:family="text">
      <style:text-properties style:font-name="Symbol" style:font-name-asian="Symbol" style:font-name-complex="Symbol"/>
    </style:style>
    <style:style style:name="WW8Num80z0" style:display-name="WW8Num80z0" style:family="text"/>
    <style:style style:name="WW8Num81z0" style:display-name="WW8Num81z0" style:family="text"/>
    <style:style style:name="WW8Num82z0" style:display-name="WW8Num82z0" style:family="text">
      <style:text-properties style:font-name="Times New Roman" style:font-name-asian="Times New Roman" style:font-name-complex="Times New Roman" fo:font-weight="normal" style:font-weight-asian="normal"/>
    </style:style>
    <style:style style:name="WW8Num83z0" style:display-name="WW8Num83z0" style:family="text"/>
    <style:style style:name="WW8Num83z1" style:display-name="WW8Num83z1" style:family="text">
      <style:text-properties fo:font-weight="normal" style:font-weight-asian="normal" fo:font-style="normal" style:font-style-asian="normal"/>
    </style:style>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text-properties style:font-name="Symbol" style:font-name-asian="Symbol" style:font-name-complex="Symbol"/>
    </style:style>
    <style:style style:name="WW8Num85z0" style:display-name="WW8Num85z0" style:family="text">
      <style:text-properties style:font-name="Wingdings" style:font-name-asian="Wingdings" style:font-name-complex="Wingdings" fo:font-size="11pt" style:font-size-asian="11pt"/>
    </style:style>
    <style:style style:name="WW8Num86z0" style:display-name="WW8Num86z0" style:family="text">
      <style:text-properties style:font-name="Symbol" style:font-name-asian="Symbol" style:font-name-complex="Symbol" style:use-window-font-color="true"/>
    </style:style>
    <style:style style:name="WW8Num87z0" style:display-name="WW8Num87z0" style:family="text">
      <style:text-properties fo:font-weight="normal" style:font-weight-asian="normal" fo:font-style="normal" style:font-style-asian="normal"/>
    </style:style>
    <style:style style:name="WW8Num87z1" style:display-name="WW8Num87z1" style:family="text"/>
    <style:style style:name="WW8Num88z0" style:display-name="WW8Num88z0" style:family="text">
      <style:text-properties style:font-name="Wingdings" style:font-name-asian="Wingdings" style:font-name-complex="Wingdings" fo:font-size="11pt" style:font-size-asian="11pt"/>
    </style:style>
    <style:style style:name="WW8Num89z0" style:display-name="WW8Num89z0" style:family="text"/>
    <style:style style:name="WW8Num90z0" style:display-name="WW8Num90z0" style:family="text"/>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style style:name="WW8Num93z0" style:display-name="WW8Num93z0" style:family="text"/>
    <style:style style:name="WW8Num94z0" style:display-name="WW8Num94z0" style:family="text"/>
    <style:style style:name="WW8Num95z0" style:display-name="WW8Num95z0" style:family="text">
      <style:text-properties style:font-name="Times New Roman" style:font-name-asian="Times New Roman" style:font-name-complex="Times New Roman" fo:font-weight="normal" style:font-weight-asian="normal"/>
    </style:style>
    <style:style style:name="WW8Num96z0" style:display-name="WW8Num96z0" style:family="text">
      <style:text-properties fo:font-weight="normal" style:font-weight-asian="normal" fo:font-style="normal" style:font-style-asian="normal"/>
    </style:style>
    <style:style style:name="WW8Num96z1" style:display-name="WW8Num96z1" style:family="text"/>
    <style:style style:name="WW8Num97z0" style:display-name="WW8Num97z0" style:family="text">
      <style:text-properties style:font-name="Symbol" style:font-name-asian="Symbol" style:font-name-complex="Symbol"/>
    </style:style>
    <style:style style:name="WW8Num98z0" style:display-name="WW8Num98z0" style:family="text">
      <style:text-properties style:font-name="Times New Roman" style:font-name-asian="Times New Roman" style:font-name-complex="Times New Roman" fo:background-color="#FFFF00"/>
    </style:style>
    <style:style style:name="WW8Num99z0" style:display-name="WW8Num99z0" style:family="text"/>
    <style:style style:name="WW8Num100z0" style:display-name="WW8Num100z0" style:family="text">
      <style:text-properties style:font-name="Symbol" style:font-name-asian="Symbol" style:font-name-complex="Symbol"/>
    </style:style>
    <style:style style:name="WW8Num101z0" style:display-name="WW8Num101z0" style:family="text">
      <style:text-properties style:font-name="Wingdings" style:font-name-asian="Wingdings" style:font-name-complex="Wingdings" fo:font-size="11pt" style:font-size-asian="11pt"/>
    </style:style>
    <style:style style:name="WW8Num102z0" style:display-name="WW8Num102z0" style:family="text">
      <style:text-properties style:font-name="Symbol" style:font-name-asian="Symbol" style:font-name-complex="Symbol"/>
    </style:style>
    <style:style style:name="WW8Num102z1" style:display-name="WW8Num102z1" style:family="text">
      <style:text-properties style:font-name="Courier New" style:font-name-asian="Courier New" style:font-name-complex="Courier New"/>
    </style:style>
    <style:style style:name="WW8Num102z2" style:display-name="WW8Num102z2" style:family="text">
      <style:text-properties style:font-name="Wingdings" style:font-name-asian="Wingdings" style:font-name-complex="Wingdings"/>
    </style:style>
    <style:style style:name="WW8Num103z0" style:display-name="WW8Num103z0" style:family="text"/>
    <style:style style:name="WW8Num104z0" style:display-name="WW8Num104z0" style:family="text"/>
    <style:style style:name="WW8Num105z0" style:display-name="WW8Num105z0" style:family="text">
      <style:text-properties fo:font-weight="normal" style:font-weight-asian="normal" fo:font-style="normal" style:font-style-asian="normal" fo:font-size="12pt" style:font-size-asian="12pt"/>
    </style:style>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Symbol" style:font-name-asian="Symbol" style:font-name-complex="Symbol"/>
    </style:style>
    <style:style style:name="WW8Num107z0" style:display-name="WW8Num107z0" style:family="text">
      <style:text-properties fo:font-size="12pt" style:font-size-asian="12pt" fo:language="de" fo:country="DE"/>
    </style:style>
    <style:style style:name="WW8Num108z0" style:display-name="WW8Num108z0" style:family="text">
      <style:text-properties style:font-name="Symbol" style:font-name-asian="Symbol" style:font-name-complex="Symbol"/>
    </style:style>
    <style:style style:name="WW8Num109z0" style:display-name="WW8Num109z0" style:family="text">
      <style:text-properties fo:font-weight="normal" style:font-weight-asian="normal" fo:font-style="normal" style:font-style-asian="normal"/>
    </style:style>
    <style:style style:name="WW8Num110z0" style:display-name="WW8Num110z0" style:family="text">
      <style:text-properties fo:font-weight="bold" style:font-weight-asian="bold"/>
    </style:style>
    <style:style style:name="WW8Num111z0" style:display-name="WW8Num111z0" style:family="text"/>
    <style:style style:name="WW8Num112z0" style:display-name="WW8Num112z0" style:family="text">
      <style:text-properties style:font-name="Wingdings" style:font-name-asian="Wingdings" style:font-name-complex="Wingdings"/>
    </style:style>
    <style:style style:name="WW8Num112z1" style:display-name="WW8Num112z1" style:family="text">
      <style:text-properties style:font-name="Courier New" style:font-name-asian="Courier New" style:font-name-complex="Courier New"/>
    </style:style>
    <style:style style:name="WW8Num112z3" style:display-name="WW8Num112z3" style:family="text">
      <style:text-properties style:font-name="Symbol" style:font-name-asian="Symbol" style:font-name-complex="Symbol"/>
    </style:style>
    <style:style style:name="WW8Num113z0" style:display-name="WW8Num113z0" style:family="text">
      <style:text-properties style:font-name="Symbol" style:font-name-asian="Symbol" style:font-name-complex="Symbol"/>
    </style:style>
    <style:style style:name="WW8Num114z0" style:display-name="WW8Num114z0" style:family="text"/>
    <style:style style:name="WW8Num115z0" style:display-name="WW8Num115z0" style:family="text"/>
    <style:style style:name="WW8Num116z0" style:display-name="WW8Num116z0" style:family="text"/>
    <style:style style:name="WW8Num117z0" style:display-name="WW8Num117z0" style:family="text">
      <style:text-properties fo:font-weight="normal" style:font-weight-asian="normal" fo:font-style="normal" style:font-style-asian="normal"/>
    </style:style>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9z0" style:display-name="WW8Num119z0" style:family="text">
      <style:text-properties fo:font-weight="normal" style:font-weight-asian="normal" fo:font-style="normal" style:font-style-asian="normal"/>
    </style:style>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style style:name="WW8Num121z0" style:display-name="WW8Num121z0" style:family="text"/>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style style:name="WW8Num123z0" style:display-name="WW8Num123z0" style:family="text"/>
    <style:style style:name="WW8Num124z0" style:display-name="WW8Num124z0" style:family="text">
      <style:text-properties style:font-name="Symbol" style:font-name-asian="Symbol" style:font-name-complex="Symbol"/>
    </style:style>
    <style:style style:name="WW8Num125z0" style:display-name="WW8Num125z0" style:family="text">
      <style:text-properties style:font-name="Times New Roman" style:font-name-asian="Times New Roman" style:font-name-complex="Times New Roman"/>
    </style:style>
    <style:style style:name="WW8Num126z0" style:display-name="WW8Num126z0" style:family="text"/>
    <style:style style:name="WW8Num127z0" style:display-name="WW8Num127z0" style:family="text">
      <style:text-properties style:font-name="Times New Roman" style:font-name-asian="Times New Roman" style:font-name-complex="Times New Roman"/>
    </style:style>
    <style:style style:name="WW8Num128z0" style:display-name="WW8Num128z0" style:family="text">
      <style:text-properties style:font-name="Wingdings" style:font-name-asian="Wingdings" style:font-name-complex="Wingdings" fo:font-size="11pt" style:font-size-asian="11pt"/>
    </style:style>
    <style:style style:name="WW8Num129z0" style:display-name="WW8Num129z0" style:family="text"/>
    <style:style style:name="WW8Num130z0" style:display-name="WW8Num130z0" style:family="text">
      <style:text-properties fo:font-weight="bold" style:font-weight-asian="bold" fo:font-size="12pt" style:font-size-asian="12pt"/>
    </style:style>
    <style:style style:name="WW8Num131z0" style:display-name="WW8Num131z0" style:family="text">
      <style:text-properties fo:font-weight="normal" style:font-weight-asian="normal" fo:font-style="normal" style:font-style-asian="normal"/>
    </style:style>
    <style:style style:name="WW8Num131z1" style:display-name="WW8Num131z1" style:family="text"/>
    <style:style style:name="WW8Num132z0" style:display-name="WW8Num132z0" style:family="text"/>
    <style:style style:name="WW8Num133z0" style:display-name="WW8Num133z0" style:family="text">
      <style:text-properties fo:font-weight="normal" style:font-weight-asian="normal" fo:font-style="normal" style:font-style-asian="normal"/>
    </style:style>
    <style:style style:name="WW8Num134z0" style:display-name="WW8Num134z0" style:family="text">
      <style:text-properties fo:font-weight="normal" style:font-weight-asian="normal" fo:font-style="normal" style:font-style-asian="normal"/>
    </style:style>
    <style:style style:name="WW8Num134z1" style:display-name="WW8Num134z1" style:family="text">
      <style:text-properties style:font-name="Symbol" style:font-name-asian="Symbol" style:font-name-complex="Symbo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Times New Roman" style:font-name-asian="Times New Roman" style:font-name-complex="Times New Roman" fo:background-color="#C0C0C0"/>
    </style:style>
    <style:style style:name="WW8Num136z0" style:display-name="WW8Num136z0" style:family="text"/>
    <style:style style:name="WW8Num137z0" style:display-name="WW8Num137z0" style:family="text">
      <style:text-properties fo:font-weight="normal" style:font-weight-asian="normal" fo:font-style="normal" style:font-style-asian="normal"/>
    </style:style>
    <style:style style:name="WW8Num137z1" style:display-name="WW8Num137z1" style:family="text"/>
    <style:style style:name="WW8Num138z0" style:display-name="WW8Num138z0" style:family="text">
      <style:text-properties style:font-name="Times New Roman" style:font-name-asian="Times New Roman" style:font-name-complex="Times New Roman"/>
    </style:style>
    <style:style style:name="WW8Num139z0" style:display-name="WW8Num139z0" style:family="text">
      <style:text-properties style:font-name="Wingdings" style:font-name-asian="Wingdings" style:font-name-complex="Wingdings" fo:font-size="11pt" style:font-size-asian="11pt"/>
    </style:style>
    <style:style style:name="WW8Num140z0" style:display-name="WW8Num140z0" style:family="text">
      <style:text-properties fo:font-weight="bold" style:font-weight-asian="bold"/>
    </style:style>
    <style:style style:name="WW8Num141z0" style:display-name="WW8Num141z0" style:family="text">
      <style:text-properties style:font-name="Wingdings" style:font-name-asian="Wingdings" style:font-name-complex="Wingdings" fo:font-size="11pt" style:font-size-asian="11pt"/>
    </style:style>
    <style:style style:name="WW8Num142z0" style:display-name="WW8Num142z0" style:family="text"/>
    <style:style style:name="WW8Num143z0" style:display-name="WW8Num143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143z1" style:display-name="WW8Num143z1" style:family="text"/>
    <style:style style:name="WW8Num143z2" style:display-name="WW8Num143z2" style:family="text"/>
    <style:style style:name="WW8Num143z3" style:display-name="WW8Num143z3" style:family="text">
      <style:text-properties fo:font-weight="normal" style:font-weight-asian="normal" fo:font-style="normal" style:font-style-asian="normal" style:text-underline-type="none" style:text-underline-color="font-color"/>
    </style:style>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Symbol" style:font-name-asian="Symbol" style:font-name-complex="Symbol"/>
    </style:style>
    <style:style style:name="WW8Num145z0" style:display-name="WW8Num145z0" style:family="text">
      <style:text-properties fo:font-weight="normal" style:font-weight-asian="normal" fo:font-style="normal" style:font-style-asian="normal"/>
    </style:style>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style style:name="WW8Num147z0" style:display-name="WW8Num147z0" style:family="text">
      <style:text-properties style:font-name="Symbol" style:font-name-asian="Symbol" style:font-name-complex="Symbol"/>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style style:name="WW8Num149z0" style:display-name="WW8Num149z0" style:family="text">
      <style:text-properties style:font-name="Symbol" style:font-name-asian="Symbol" style:font-name-complex="Symbol"/>
    </style:style>
    <style:style style:name="WW8Num150z0" style:display-name="WW8Num150z0" style:family="text">
      <style:text-properties style:font-name="Times-Bold, 'Times New Roman'" style:font-name-asian="Times-Bold, 'Times New Roman'" style:font-name-complex="Albertus Medium" fo:font-weight="bold" style:font-weight-asian="bold"/>
    </style:style>
    <style:style style:name="WW8Num151z0" style:display-name="WW8Num151z0" style:family="text"/>
    <style:style style:name="WW8Num152z0" style:display-name="WW8Num152z0" style:family="text">
      <style:text-properties style:font-name="Wingdings" style:font-name-asian="Wingdings" style:font-name-complex="Wingdings"/>
    </style:style>
    <style:style style:name="WW8Num153z0" style:display-name="WW8Num153z0" style:family="text">
      <style:text-properties style:font-name="Symbol" style:font-name-asian="Symbol" style:font-name-complex="Symbol" style:use-window-font-color="true"/>
    </style:style>
    <style:style style:name="WW8Num154z0" style:display-name="WW8Num154z0" style:family="text">
      <style:text-properties fo:font-weight="normal" style:font-weight-asian="normal" fo:font-style="normal" style:font-style-asian="normal"/>
    </style:style>
    <style:style style:name="WW8Num154z1" style:display-name="WW8Num154z1" style:family="text"/>
    <style:style style:name="WW8Num154z2" style:display-name="WW8Num154z2" style:family="text"/>
    <style:style style:name="WW8Num154z3" style:display-name="WW8Num154z3" style:family="text"/>
    <style:style style:name="WW8Num154z4" style:display-name="WW8Num154z4" style:family="text"/>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font-style="normal" style:font-style-asian="normal"/>
    </style:style>
    <style:style style:name="WW8Num155z1" style:display-name="WW8Num155z1" style:family="text"/>
    <style:style style:name="WW8Num155z2" style:display-name="WW8Num155z2" style:family="text"/>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style style:name="WW8Num156z1" style:display-name="WW8Num156z1" style:family="text">
      <style:text-properties fo:font-weight="normal" style:font-weight-asian="normal" fo:font-style="normal" style:font-style-asian="normal"/>
    </style:style>
    <style:style style:name="WW8Num156z2" style:display-name="WW8Num156z2" style:family="text"/>
    <style:style style:name="WW8Num156z3" style:display-name="WW8Num156z3" style:family="text"/>
    <style:style style:name="WW8Num156z4" style:display-name="WW8Num156z4" style:family="text"/>
    <style:style style:name="WW8Num156z5" style:display-name="WW8Num156z5" style:family="text"/>
    <style:style style:name="WW8Num156z6" style:display-name="WW8Num156z6" style:family="text"/>
    <style:style style:name="WW8Num156z7" style:display-name="WW8Num156z7" style:family="text"/>
    <style:style style:name="WW8Num156z8" style:display-name="WW8Num156z8" style:family="text"/>
    <style:style style:name="WW8Num157z0" style:display-name="WW8Num157z0" style:family="text"/>
    <style:style style:name="WW8Num157z1" style:display-name="WW8Num157z1" style:family="text"/>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Symbol" style:font-name-asian="Symbol" style:font-name-complex="Symbol"/>
    </style:style>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text-properties style:font-name="Wingdings" style:font-name-asian="Wingdings" style:font-name-complex="Wingdings" fo:font-size="11pt" style:font-size-asian="11pt"/>
    </style:style>
    <style:style style:name="WW8Num160z0" style:display-name="WW8Num160z0" style:family="text"/>
    <style:style style:name="WW8Num161z0" style:display-name="WW8Num161z0" style:family="text">
      <style:text-properties style:font-name="Wingdings" style:font-name-asian="Wingdings" style:font-name-complex="Wingdings" fo:letter-spacing="-0.0013in" fo:font-size="11pt" style:font-size-asian="11pt"/>
    </style:style>
    <style:style style:name="WW8Num162z0" style:display-name="WW8Num162z0" style:family="text"/>
    <style:style style:name="WW8Num163z0" style:display-name="WW8Num163z0" style:family="text">
      <style:text-properties fo:font-weight="normal" style:font-weight-asian="normal" fo:font-style="normal" style:font-style-asian="normal"/>
    </style:style>
    <style:style style:name="WW8Num163z1" style:display-name="WW8Num163z1" style:family="text"/>
    <style:style style:name="WW8Num164z0" style:display-name="WW8Num164z0" style:family="text">
      <style:text-properties fo:font-weight="normal" style:font-weight-asian="normal" fo:font-style="normal" style:font-style-asian="normal"/>
    </style:style>
    <style:style style:name="WW8Num164z3" style:display-name="WW8Num164z3" style:family="text"/>
    <style:style style:name="WW8Num164z4" style:display-name="WW8Num164z4" style:family="text"/>
    <style:style style:name="WW8Num164z5" style:display-name="WW8Num164z5" style:family="text"/>
    <style:style style:name="WW8Num164z6" style:display-name="WW8Num164z6" style:family="text"/>
    <style:style style:name="WW8Num164z7" style:display-name="WW8Num164z7" style:family="text"/>
    <style:style style:name="WW8Num164z8" style:display-name="WW8Num164z8" style:family="text"/>
    <style:style style:name="WW8Num165z0" style:display-name="WW8Num165z0" style:family="text">
      <style:text-properties fo:font-weight="normal" style:font-weight-asian="normal" fo:font-style="normal" style:font-style-asian="normal"/>
    </style:style>
    <style:style style:name="WW8Num165z1" style:display-name="WW8Num165z1" style:family="text"/>
    <style:style style:name="WW8Num166z0" style:display-name="WW8Num166z0" style:family="text"/>
    <style:style style:name="WW8Num167z0" style:display-name="WW8Num167z0" style:family="text">
      <style:text-properties style:font-name="Symbol" style:font-name-asian="Symbol" style:font-name-complex="Symbol" style:use-window-font-color="true"/>
    </style:style>
    <style:style style:name="WW8Num168z0" style:display-name="WW8Num168z0" style:family="text">
      <style:text-properties style:font-name="Symbol" style:font-name-asian="Symbol" style:font-name-complex="Symbol"/>
    </style:style>
    <style:style style:name="WW8Num169z0" style:display-name="WW8Num169z0" style:family="text">
      <style:text-properties fo:font-weight="normal" style:font-weight-asian="normal" fo:font-style="italic" style:font-style-asian="italic"/>
    </style:style>
    <style:style style:name="WW8Num170z0" style:display-name="WW8Num170z0" style:family="text"/>
    <style:style style:name="WW8Num170z1" style:display-name="WW8Num170z1" style:family="text"/>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text-properties fo:font-weight="normal" style:font-weight-asian="normal" fo:font-style="normal" style:font-style-asian="normal"/>
    </style:style>
    <style:style style:name="WW8Num171z1" style:display-name="WW8Num171z1" style:family="text"/>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Wingdings" style:font-name-asian="Wingdings" style:font-name-complex="Wingdings" fo:font-size="11pt" style:font-size-asian="11pt"/>
    </style:style>
    <style:style style:name="WW8Num173z0" style:display-name="WW8Num173z0" style:family="text">
      <style:text-properties style:font-name="Times New Roman" style:font-name-asian="Times New Roman" style:font-name-complex="Times New Roman"/>
    </style:style>
    <style:style style:name="WW8Num174z0" style:display-name="WW8Num174z0" style:family="text"/>
    <style:style style:name="WW8Num175z0" style:display-name="WW8Num175z0" style:family="text"/>
    <style:style style:name="WW8Num176z0" style:display-name="WW8Num176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text-properties fo:font-weight="normal" style:font-weight-asian="normal" fo:font-style="normal" style:font-style-asian="normal"/>
    </style:style>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style style:name="WW8Num179z0" style:display-name="WW8Num179z0" style:family="text"/>
    <style:style style:name="WW8Num180z0" style:display-name="WW8Num180z0" style:family="text">
      <style:text-properties fo:font-weight="normal" style:font-weight-asian="normal" fo:font-style="normal" style:font-style-asian="normal"/>
    </style:style>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text-properties fo:font-weight="normal" style:font-weight-asian="normal" fo:font-style="normal" style:font-style-asian="normal"/>
    </style:style>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fo:font-weight="normal" style:font-weight-asian="normal" fo:font-style="normal" style:font-style-asian="normal"/>
    </style:style>
    <style:style style:name="WW8Num182z1" style:display-name="WW8Num182z1" style:family="text">
      <style:text-properties style:font-name="Symbol" style:font-name-asian="Symbol" style:font-name-complex="Symbol"/>
    </style:style>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asian="Wingdings" style:font-name-complex="Wingdings" fo:font-size="11pt" style:font-size-asian="11pt"/>
    </style:style>
    <style:style style:name="WW8Num184z0" style:display-name="WW8Num184z0" style:family="text">
      <style:text-properties fo:font-weight="normal" style:font-weight-asian="normal" fo:font-style="normal" style:font-style-asian="normal"/>
    </style:style>
    <style:style style:name="WW8Num184z1" style:display-name="WW8Num184z1" style:family="text"/>
    <style:style style:name="WW8Num185z0" style:display-name="WW8Num185z0" style:family="text">
      <style:text-properties fo:font-weight="normal" style:font-weight-asian="normal" fo:font-style="normal" style:font-style-asian="normal"/>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fo:font-weight="normal" style:font-weight-asian="normal" fo:font-style="normal" style:font-style-asian="normal"/>
    </style:style>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text-properties fo:font-weight="normal" style:font-weight-asian="normal" fo:font-style="normal" style:font-style-asian="normal" fo:font-size="12pt" style:font-size-asian="12pt"/>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9z0" style:display-name="WW8Num189z0" style:family="text"/>
    <style:style style:name="WW8Num190z0" style:display-name="WW8Num190z0" style:family="text">
      <style:text-properties style:font-name="Symbol" style:font-name-asian="Symbol" style:font-name-complex="Symbol"/>
    </style:style>
    <style:style style:name="WW8Num191z0" style:display-name="WW8Num191z0" style:family="text"/>
    <style:style style:name="WW8Num192z0" style:display-name="WW8Num192z0" style:family="text">
      <style:text-properties fo:font-weight="normal" style:font-weight-asian="normal" fo:font-style="normal" style:font-style-asian="normal" fo:font-size="12pt" style:font-size-asian="12pt"/>
    </style:style>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normal" style:font-weight-asian="normal" fo:font-style="normal" style:font-style-asian="normal"/>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fo:font-weight="normal" style:font-weight-asian="normal" fo:font-style="normal" style:font-style-asian="normal"/>
    </style:style>
    <style:style style:name="WW8Num195z0" style:display-name="WW8Num195z0" style:family="text"/>
    <style:style style:name="WW8Num196z0" style:display-name="WW8Num196z0" style:family="text">
      <style:text-properties style:font-name="Times New Roman" style:font-name-asian="Times New Roman" style:font-name-complex="Times New Roman"/>
    </style:style>
    <style:style style:name="WW8Num197z0" style:display-name="WW8Num197z0" style:family="text">
      <style:text-properties style:font-name="Wingdings" style:font-name-asian="Wingdings" style:font-name-complex="Wingdings" fo:font-size="11pt" style:font-size-asian="11pt"/>
    </style:style>
    <style:style style:name="WW8Num198z0" style:display-name="WW8Num198z0" style:family="text">
      <style:text-properties style:font-name="Times-Bold, 'Times New Roman'" style:font-name-asian="Times-Bold, 'Times New Roman'" style:font-name-complex="Albertus Medium" fo:font-weight="bold" style:font-weight-asian="bold"/>
    </style:style>
    <style:style style:name="WW8Num199z0" style:display-name="WW8Num199z0" style:family="text"/>
    <style:style style:name="WW8Num200z0" style:display-name="WW8Num200z0" style:family="text"/>
    <style:style style:name="WW8Num201z0" style:display-name="WW8Num201z0" style:family="text"/>
    <style:style style:name="WW8Num202z0" style:display-name="WW8Num202z0" style:family="text"/>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Wingdings" style:font-name-complex="Wingdings" fo:font-weight="normal" style:font-weight-asian="normal" fo:font-style="normal" style:font-style-asian="normal" fo:font-size="11pt" style:font-size-asian="11pt" fo:language="it" fo:country="IT"/>
    </style:style>
    <style:style style:name="WW8Num205z0" style:display-name="WW8Num205z0" style:family="text">
      <style:text-properties style:font-name="Symbol" style:font-name-asian="Symbol" style:font-name-complex="Symbol" style:use-window-font-color="true"/>
    </style:style>
    <style:style style:name="WW8Num206z0" style:display-name="WW8Num206z0" style:family="text">
      <style:text-properties fo:font-weight="bold" style:font-weight-asian="bold"/>
    </style:style>
    <style:style style:name="WW8Num207z0" style:display-name="WW8Num207z0" style:family="text"/>
    <style:style style:name="WW8Num208z0" style:display-name="WW8Num208z0" style:family="text"/>
    <style:style style:name="WW8Num208z1" style:display-name="WW8Num208z1" style:family="text">
      <style:text-properties fo:font-weight="normal" style:font-weight-asian="normal" fo:font-style="normal" style:font-style-asian="normal"/>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text-properties fo:font-weight="normal" style:font-weight-asian="normal" fo:font-style="normal" style:font-style-asian="normal"/>
    </style:style>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style style:name="WW8Num211z0" style:display-name="WW8Num211z0" style:family="text">
      <style:text-properties style:font-name="Symbol" style:font-name-asian="Symbol" style:font-name-complex="Symbol" style:use-window-font-color="true"/>
    </style:style>
    <style:style style:name="WW8Num212z0" style:display-name="WW8Num212z0" style:family="text">
      <style:text-properties style:font-name="Wingdings" style:font-name-asian="Wingdings" style:font-name-complex="Wingdings" fo:font-size="11pt" style:font-size-asian="11pt"/>
    </style:style>
    <style:style style:name="WW8Num213z0" style:display-name="WW8Num213z0" style:family="text">
      <style:text-properties style:font-name="Times New Roman" style:font-name-asian="Times New Roman" style:font-name-complex="Times New Roman"/>
    </style:style>
    <style:style style:name="WW8Num214z0" style:display-name="WW8Num214z0" style:family="text">
      <style:text-properties fo:font-weight="normal" style:font-weight-asian="normal" fo:font-style="normal" style:font-style-asian="normal"/>
    </style:style>
    <style:style style:name="WW8Num215z0" style:display-name="WW8Num215z0" style:family="text">
      <style:text-properties style:font-name="Wingdings" style:font-name-asian="Wingdings" style:font-name-complex="Wingdings" fo:font-size="11pt" style:font-size-asian="11pt"/>
    </style:style>
    <style:style style:name="WW8Num216z0" style:display-name="WW8Num216z0" style:family="text">
      <style:text-properties style:font-name="Wingdings" style:font-name-asian="Wingdings" style:font-name-complex="Wingdings" fo:font-size="11pt" style:font-size-asian="11pt"/>
    </style:style>
    <style:style style:name="WW8Num217z0" style:display-name="WW8Num217z0" style:family="text">
      <style:text-properties style:font-name="Times New Roman" style:font-name-asian="Times New Roman" style:font-name-complex="Times New Roman"/>
    </style:style>
    <style:style style:name="WW8Num218z0" style:display-name="WW8Num218z0" style:family="text">
      <style:text-properties style:font-name="Wingdings" style:font-name-asian="Wingdings" style:font-name-complex="Wingdings" fo:font-weight="normal" style:font-weight-asian="normal" fo:font-style="normal" style:font-style-asian="normal" fo:font-size="11pt" style:font-size-asian="11pt"/>
    </style:style>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asian="Times New Roman" style:font-name-complex="Times New Roman"/>
    </style:style>
    <style:style style:name="WW8Num221z0" style:display-name="WW8Num221z0" style:family="text">
      <style:text-properties style:font-name="Times New Roman" style:font-name-asian="Times New Roman" style:font-name-complex="Times New Roman" fo:font-weight="normal" style:font-weight-asian="normal" fo:font-style="normal" style:font-style-asian="normal" fo:font-size="14pt" style:font-size-asian="14pt"/>
    </style:style>
    <style:style style:name="WW8Num221z1" style:display-name="WW8Num221z1" style:family="text"/>
    <style:style style:name="WW8Num221z2" style:display-name="WW8Num221z2" style:family="text"/>
    <style:style style:name="WW8Num221z3" style:display-name="WW8Num221z3" style:family="text"/>
    <style:style style:name="WW8Num221z4" style:display-name="WW8Num221z4" style:family="text"/>
    <style:style style:name="WW8Num221z5" style:display-name="WW8Num221z5" style:family="text"/>
    <style:style style:name="WW8Num221z6" style:display-name="WW8Num221z6" style:family="text"/>
    <style:style style:name="WW8Num221z7" style:display-name="WW8Num221z7" style:family="text"/>
    <style:style style:name="WW8Num221z8" style:display-name="WW8Num221z8" style:family="text"/>
    <style:style style:name="WW8Num222z0" style:display-name="WW8Num222z0" style:family="text">
      <style:text-properties style:font-name="Wingdings" style:font-name-asian="Wingdings" style:font-name-complex="Wingdings" fo:font-size="11pt" style:font-size-asian="11pt"/>
    </style:style>
    <style:style style:name="WW8Num223z0" style:display-name="WW8Num223z0" style:family="text"/>
    <style:style style:name="WW8Num224z0" style:display-name="WW8Num224z0" style:family="text">
      <style:text-properties style:font-name="Symbol" style:font-name-asian="Symbol" style:font-name-complex="Symbol" style:use-window-font-color="true"/>
    </style:style>
    <style:style style:name="WW8Num225z0" style:display-name="WW8Num225z0" style:family="text">
      <style:text-properties style:font-name="Symbol" style:font-name-asian="Symbol" style:font-name-complex="Symbol" style:use-window-font-color="true"/>
    </style:style>
    <style:style style:name="WW8Num226z0" style:display-name="WW8Num226z0" style:family="text">
      <style:text-properties style:font-name="Symbol" style:font-name-asian="Symbol" style:font-name-complex="Symbol"/>
    </style:style>
    <style:style style:name="WW8Num227z0" style:display-name="WW8Num227z0" style:family="text">
      <style:text-properties style:font-name="Symbol" style:font-name-asian="Symbol" style:font-name-complex="Symbol"/>
    </style:style>
    <style:style style:name="WW8Num228z0" style:display-name="WW8Num228z0" style:family="text">
      <style:text-properties style:font-name="Symbol" style:font-name-asian="Symbol" style:font-name-complex="Symbol" style:use-window-font-color="true"/>
    </style:style>
    <style:style style:name="WW8Num229z0" style:display-name="WW8Num229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230z1" style:display-name="WW8Num230z1" style:family="text"/>
    <style:style style:name="WW8Num230z2" style:display-name="WW8Num230z2" style:family="text"/>
    <style:style style:name="WW8Num230z3" style:display-name="WW8Num230z3" style:family="text"/>
    <style:style style:name="WW8Num230z4" style:display-name="WW8Num230z4" style:family="text"/>
    <style:style style:name="WW8Num230z5" style:display-name="WW8Num230z5" style:family="text"/>
    <style:style style:name="WW8Num230z6" style:display-name="WW8Num230z6" style:family="text"/>
    <style:style style:name="WW8Num230z7" style:display-name="WW8Num230z7" style:family="text"/>
    <style:style style:name="WW8Num230z8" style:display-name="WW8Num230z8" style:family="text"/>
    <style:style style:name="WW8Num231z0" style:display-name="WW8Num231z0" style:family="text">
      <style:text-properties style:font-name="Symbol" style:font-name-asian="Symbol" style:font-name-complex="Symbol" fo:font-size="12pt" style:font-size-asian="12pt"/>
    </style:style>
    <style:style style:name="WW8Num232z0" style:display-name="WW8Num232z0" style:family="text">
      <style:text-properties style:font-name="Symbol" style:font-name-asian="Symbol" style:font-name-complex="Symbol"/>
    </style:style>
    <style:style style:name="WW8Num232z1" style:display-name="WW8Num232z1" style:family="text"/>
    <style:style style:name="WW8Num232z2" style:display-name="WW8Num232z2" style:family="text">
      <style:text-properties style:font-name="Wingdings" style:font-name-asian="Wingdings" style:font-name-complex="Wingdings"/>
    </style:style>
    <style:style style:name="WW8Num232z4" style:display-name="WW8Num232z4" style:family="text">
      <style:text-properties style:font-name="Courier New" style:font-name-asian="Courier New" style:font-name-complex="Courier New"/>
    </style:style>
    <style:style style:name="WW8Num233z0" style:display-name="WW8Num233z0" style:family="text"/>
    <style:style style:name="WW8Num234z0" style:display-name="WW8Num234z0" style:family="text">
      <style:text-properties fo:font-weight="bold" style:font-weight-asian="bold"/>
    </style:style>
    <style:style style:name="WW8Num235z0" style:display-name="WW8Num235z0" style:family="text">
      <style:text-properties fo:font-weight="normal" style:font-weight-asian="normal" fo:font-style="normal" style:font-style-asian="normal"/>
    </style:style>
    <style:style style:name="WW8Num235z1" style:display-name="WW8Num235z1" style:family="text">
      <style:text-properties style:font-name="Symbol" style:font-name-asian="Symbol" style:font-name-complex="Symbol"/>
    </style:style>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text-properties fo:font-weight="normal" style:font-weight-asian="normal" fo:font-style="normal" style:font-style-asian="normal"/>
    </style:style>
    <style:style style:name="WW8Num236z1" style:display-name="WW8Num236z1" style:family="text">
      <style:text-properties style:font-name="Symbol" style:font-name-asian="Symbol" style:font-name-complex="Symbol"/>
    </style:style>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fo:font-weight="normal" style:font-weight-asian="normal" fo:font-style="normal" style:font-style-asian="normal"/>
    </style:style>
    <style:style style:name="WW8Num237z1" style:display-name="WW8Num237z1" style:family="text"/>
    <style:style style:name="WW8Num238z0" style:display-name="WW8Num238z0" style:family="text">
      <style:text-properties style:font-name="Times New Roman" style:font-name-asian="Times New Roman" style:font-name-complex="Times New Roman"/>
    </style:style>
    <style:style style:name="WW8Num239z0" style:display-name="WW8Num239z0" style:family="text">
      <style:text-properties style:font-name="Times New Roman" style:font-name-asian="Times New Roman" style:font-name-complex="Times New Roman"/>
    </style:style>
    <style:style style:name="WW8Num240z0" style:display-name="WW8Num240z0" style:family="text">
      <style:text-properties fo:font-weight="normal" style:font-weight-asian="normal" fo:font-style="normal" style:font-style-asian="normal"/>
    </style:style>
    <style:style style:name="WW8Num240z1" style:display-name="WW8Num240z1" style:family="text"/>
    <style:style style:name="WW8Num240z2" style:display-name="WW8Num240z2" style:family="text"/>
    <style:style style:name="WW8Num240z3" style:display-name="WW8Num240z3" style:family="text"/>
    <style:style style:name="WW8Num240z4" style:display-name="WW8Num240z4" style:family="text"/>
    <style:style style:name="WW8Num240z5" style:display-name="WW8Num240z5" style:family="text"/>
    <style:style style:name="WW8Num240z6" style:display-name="WW8Num240z6" style:family="text"/>
    <style:style style:name="WW8Num240z7" style:display-name="WW8Num240z7" style:family="text"/>
    <style:style style:name="WW8Num240z8" style:display-name="WW8Num240z8" style:family="text"/>
    <style:style style:name="WW8Num241z0" style:display-name="WW8Num241z0" style:family="text">
      <style:text-properties style:font-name="Symbol" style:font-name-asian="Symbol" style:font-name-complex="Symbol"/>
    </style:style>
    <style:style style:name="WW8Num241z1" style:display-name="WW8Num241z1" style:family="text">
      <style:text-properties style:font-name="Courier New" style:font-name-asian="Courier New" style:font-name-complex="Courier New"/>
    </style:style>
    <style:style style:name="WW8Num241z2" style:display-name="WW8Num241z2" style:family="text">
      <style:text-properties style:font-name="Wingdings" style:font-name-asian="Wingdings" style:font-name-complex="Wingdings"/>
    </style:style>
    <style:style style:name="WW8Num242z0" style:display-name="WW8Num242z0" style:family="text">
      <style:text-properties style:font-name="Times New Roman" style:font-name-asian="Times New Roman" style:font-name-complex="Times New Roman"/>
    </style:style>
    <style:style style:name="WW8Num243z0" style:display-name="WW8Num243z0" style:family="text"/>
    <style:style style:name="WW8Num244z0" style:display-name="WW8Num244z0" style:family="text">
      <style:text-properties fo:font-weight="normal" style:font-weight-asian="normal" fo:font-style="normal" style:font-style-asian="normal"/>
    </style:style>
    <style:style style:name="WW8Num245z0" style:display-name="WW8Num245z0" style:family="text"/>
    <style:style style:name="WW8Num245z1" style:display-name="WW8Num245z1" style:family="text"/>
    <style:style style:name="WW8Num245z2" style:display-name="WW8Num245z2" style:family="text"/>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text-properties fo:font-weight="bold" style:font-weight-asian="bold"/>
    </style:style>
    <style:style style:name="WW8Num247z0" style:display-name="WW8Num247z0" style:family="text"/>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text-properties fo:font-weight="bold" style:font-weight-asian="bold"/>
    </style:style>
    <style:style style:name="WW8Num249z0" style:display-name="WW8Num249z0" style:family="text">
      <style:text-properties style:font-name="Symbol" style:font-name-asian="Symbol" style:font-name-complex="Symbol"/>
    </style:style>
    <style:style style:name="WW8Num250z0" style:display-name="WW8Num250z0" style:family="text">
      <style:text-properties style:font-name="Times New Roman" style:font-name-asian="Times New Roman" style:font-name-complex="Times New Roman"/>
    </style:style>
    <style:style style:name="WW8Num251z0" style:display-name="WW8Num251z0" style:family="text">
      <style:text-properties style:font-name="Arial" style:font-name-asian="Arial" style:font-name-complex="Arial" fo:font-weight="bold" style:font-weight-asian="bold" fo:font-style="normal" style:font-style-asian="normal" fo:text-transform="uppercase" fo:font-size="11pt" style:font-size-asian="11pt" fo:background-color="#FFFF00"/>
    </style:style>
    <style:style style:name="WW8Num252z0" style:display-name="WW8Num252z0" style:family="text">
      <style:text-properties style:font-name="Wingdings" style:font-name-asian="Wingdings" style:font-name-complex="Wingdings" fo:font-size="11pt" style:font-size-asian="11pt"/>
    </style:style>
    <style:style style:name="WW8Num253z0" style:display-name="WW8Num253z0" style:family="text">
      <style:text-properties style:font-name="Symbol" style:font-name-asian="Symbol" style:font-name-complex="Symbol" style:use-window-font-color="true"/>
    </style:style>
    <style:style style:name="WW8Num254z0" style:display-name="WW8Num254z0" style:family="text">
      <style:text-properties fo:font-weight="normal" style:font-weight-asian="normal" fo:font-style="normal" style:font-style-asian="normal"/>
    </style:style>
    <style:style style:name="WW8Num254z1" style:display-name="WW8Num254z1" style:family="text"/>
    <style:style style:name="WW8Num255z0" style:display-name="WW8Num255z0" style:family="text"/>
    <style:style style:name="WW8Num256z0" style:display-name="WW8Num256z0" style:family="text"/>
    <style:style style:name="WW8Num256z1" style:display-name="WW8Num256z1" style:family="text"/>
    <style:style style:name="WW8Num256z2" style:display-name="WW8Num256z2" style:family="text"/>
    <style:style style:name="WW8Num256z3" style:display-name="WW8Num256z3" style:family="text"/>
    <style:style style:name="WW8Num256z4" style:display-name="WW8Num256z4" style:family="text"/>
    <style:style style:name="WW8Num256z5" style:display-name="WW8Num256z5" style:family="text"/>
    <style:style style:name="WW8Num256z6" style:display-name="WW8Num256z6" style:family="text"/>
    <style:style style:name="WW8Num256z7" style:display-name="WW8Num256z7" style:family="text"/>
    <style:style style:name="WW8Num256z8" style:display-name="WW8Num256z8" style:family="text"/>
    <style:style style:name="WW8Num257z0" style:display-name="WW8Num257z0" style:family="text"/>
    <style:style style:name="WW8Num258z0" style:display-name="WW8Num258z0" style:family="text">
      <style:text-properties fo:font-weight="bold" style:font-weight-asian="bold" fo:font-style="italic" style:font-style-asian="italic" fo:font-size="12pt" style:font-size-asian="12pt" fo:background-color="#FFFF00"/>
    </style:style>
    <style:style style:name="WW8Num259z0" style:display-name="WW8Num259z0" style:family="text">
      <style:text-properties fo:letter-spacing="-0.0013in" fo:font-size="12pt" style:font-size-asian="12pt"/>
    </style:style>
    <style:style style:name="WW8Num260z0" style:display-name="WW8Num260z0" style:family="text">
      <style:text-properties fo:language="en" fo:country="US"/>
    </style:style>
    <style:style style:name="WW8Num261z0" style:display-name="WW8Num261z0" style:family="text"/>
    <style:style style:name="WW8Num262z0" style:display-name="WW8Num262z0" style:family="text">
      <style:text-properties style:font-name="Times New Roman" style:font-name-asian="Times New Roman" style:font-name-complex="Times New Roman" fo:font-weight="normal" style:font-weight-asian="normal"/>
    </style:style>
    <style:style style:name="WW8Num263z0" style:display-name="WW8Num263z0" style:family="text">
      <style:text-properties style:font-name="Wingdings" style:font-name-asian="Wingdings" style:font-name-complex="Wingdings"/>
    </style:style>
    <style:style style:name="WW8Num264z0" style:display-name="WW8Num264z0" style:family="text">
      <style:text-properties style:font-name="Symbol" style:font-name-asian="Symbol" style:font-name-complex="Symbol" style:use-window-font-color="true"/>
    </style:style>
    <style:style style:name="WW8Num265z0" style:display-name="WW8Num265z0" style:family="text">
      <style:text-properties style:font-name="Wingdings" style:font-name-asian="Wingdings" style:font-name-complex="Wingdings" fo:font-size="11pt" style:font-size-asian="11pt"/>
    </style:style>
    <style:style style:name="WW8Num266z0" style:display-name="WW8Num266z0" style:family="text">
      <style:text-properties style:font-name="Times New Roman" style:font-name-asian="Times New Roman" style:font-name-complex="Times New Roman"/>
    </style:style>
    <style:style style:name="WW8Num267z0" style:display-name="WW8Num267z0" style:family="text"/>
    <style:style style:name="WW8Num267z1" style:display-name="WW8Num267z1" style:family="text">
      <style:text-properties fo:font-weight="normal" style:font-weight-asian="normal" fo:font-style="normal" style:font-style-asian="normal"/>
    </style:style>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style style:name="WW8Num269z0" style:display-name="WW8Num269z0" style:family="text">
      <style:text-properties fo:font-weight="normal" style:font-weight-asian="normal" fo:font-style="normal" style:font-style-asian="normal" fo:font-size="12pt" style:font-size-asian="12pt"/>
    </style:style>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1z0" style:display-name="WW8Num271z0" style:family="text">
      <style:text-properties fo:font-size="12pt" style:font-size-asian="12pt" fo:language="it" fo:country="IT"/>
    </style:style>
    <style:style style:name="WW8Num272z0" style:display-name="WW8Num272z0" style:family="text">
      <style:text-properties style:font-name="Symbol" style:font-name-asian="Symbol" style:font-name-complex="Symbol" style:use-window-font-color="true" fo:font-size="20pt" style:font-size-asian="20pt"/>
    </style:style>
    <style:style style:name="WW8Num273z0" style:display-name="WW8Num273z0" style:family="text"/>
    <style:style style:name="WW8Num273z1" style:display-name="WW8Num273z1" style:family="text"/>
    <style:style style:name="WW8Num273z2" style:display-name="WW8Num273z2" style:family="text"/>
    <style:style style:name="WW8Num273z3" style:display-name="WW8Num273z3" style:family="text"/>
    <style:style style:name="WW8Num273z4" style:display-name="WW8Num273z4" style:family="text"/>
    <style:style style:name="WW8Num273z5" style:display-name="WW8Num273z5" style:family="text"/>
    <style:style style:name="WW8Num273z6" style:display-name="WW8Num273z6" style:family="text"/>
    <style:style style:name="WW8Num273z7" style:display-name="WW8Num273z7" style:family="text"/>
    <style:style style:name="WW8Num273z8" style:display-name="WW8Num273z8" style:family="text"/>
    <style:style style:name="WW8Num274z0" style:display-name="WW8Num274z0" style:family="text"/>
    <style:style style:name="WW8Num275z0" style:display-name="WW8Num275z0" style:family="text">
      <style:text-properties style:font-name="Symbol" style:font-name-asian="Symbol" style:font-name-complex="Symbol"/>
    </style:style>
    <style:style style:name="WW8Num276z0" style:display-name="WW8Num276z0" style:family="text"/>
    <style:style style:name="WW8Num277z0" style:display-name="WW8Num277z0" style:family="text">
      <style:text-properties fo:font-weight="normal" style:font-weight-asian="normal" fo:font-style="normal" style:font-style-asian="normal"/>
    </style:style>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text-properties style:font-name="Wingdings" style:font-name-asian="Wingdings" style:font-name-complex="Wingdings" fo:font-size="11pt" style:font-size-asian="11pt"/>
    </style:style>
    <style:style style:name="WW8Num279z0" style:display-name="WW8Num279z0" style:family="text">
      <style:text-properties fo:font-weight="normal" style:font-weight-asian="normal" fo:font-style="normal" style:font-style-asian="normal"/>
    </style:style>
    <style:style style:name="WW8Num279z1" style:display-name="WW8Num279z1" style:family="text">
      <style:text-properties style:font-name="Symbol" style:font-name-asian="Symbol" style:font-name-complex="Symbol"/>
    </style:style>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style style:name="WW8Num281z0" style:display-name="WW8Num281z0" style:family="text">
      <style:text-properties style:font-name="Wingdings" style:font-name-asian="Wingdings" style:font-name-complex="Wingdings" fo:font-size="11pt" style:font-size-asian="11pt"/>
    </style:style>
    <style:style style:name="WW8Num282z0" style:display-name="WW8Num282z0" style:family="text">
      <style:text-properties style:font-name="Times New Roman" style:font-name-asian="Times New Roman" style:font-name-complex="Times New Roman"/>
    </style:style>
    <style:style style:name="WW8Num283z0" style:display-name="WW8Num283z0" style:family="text"/>
    <style:style style:name="WW8Num284z0" style:display-name="WW8Num284z0" style:family="text"/>
    <style:style style:name="WW8Num285z0" style:display-name="WW8Num285z0" style:family="text"/>
    <style:style style:name="WW8Num285z1" style:display-name="WW8Num285z1" style:family="text"/>
    <style:style style:name="WW8Num285z2" style:display-name="WW8Num285z2" style:family="text"/>
    <style:style style:name="WW8Num285z3" style:display-name="WW8Num285z3" style:family="text"/>
    <style:style style:name="WW8Num285z4" style:display-name="WW8Num285z4" style:family="text"/>
    <style:style style:name="WW8Num285z5" style:display-name="WW8Num285z5" style:family="text"/>
    <style:style style:name="WW8Num285z6" style:display-name="WW8Num285z6" style:family="text"/>
    <style:style style:name="WW8Num285z7" style:display-name="WW8Num285z7" style:family="text"/>
    <style:style style:name="WW8Num285z8" style:display-name="WW8Num285z8" style:family="text"/>
    <style:style style:name="WW8Num286z0" style:display-name="WW8Num286z0" style:family="text">
      <style:text-properties fo:font-weight="normal" style:font-weight-asian="normal" fo:font-style="normal" style:font-style-asian="normal"/>
    </style:style>
    <style:style style:name="WW8Num286z1" style:display-name="WW8Num286z1" style:family="text"/>
    <style:style style:name="WW8Num287z0" style:display-name="WW8Num287z0" style:family="text">
      <style:text-properties style:font-name="Symbol" style:font-name-asian="Symbol" style:font-name-complex="Symbol"/>
    </style:style>
    <style:style style:name="WW8Num288z0" style:display-name="WW8Num288z0" style:family="text">
      <style:text-properties style:font-name="Wingdings" style:font-name-asian="Wingdings" style:font-name-complex="Wingdings" fo:font-size="12pt" style:font-size-asian="12pt"/>
    </style:style>
    <style:style style:name="WW8Num289z0" style:display-name="WW8Num289z0" style:family="text">
      <style:text-properties style:font-name="Symbol" style:font-name-asian="Symbol" style:font-name-complex="Symbol" style:use-window-font-color="true"/>
    </style:style>
    <style:style style:name="WW8Num290z0" style:display-name="WW8Num290z0" style:family="text"/>
    <style:style style:name="WW8Num291z0" style:display-name="WW8Num291z0" style:family="text">
      <style:text-properties fo:font-weight="normal" style:font-weight-asian="normal" fo:font-style="normal" style:font-style-asian="normal"/>
    </style:style>
    <style:style style:name="WW8Num291z1" style:display-name="WW8Num291z1" style:family="text"/>
    <style:style style:name="WW8Num291z2" style:display-name="WW8Num291z2" style:family="text"/>
    <style:style style:name="WW8Num291z3" style:display-name="WW8Num291z3" style:family="text"/>
    <style:style style:name="WW8Num291z4" style:display-name="WW8Num291z4" style:family="text"/>
    <style:style style:name="WW8Num291z5" style:display-name="WW8Num291z5" style:family="text"/>
    <style:style style:name="WW8Num291z6" style:display-name="WW8Num291z6" style:family="text"/>
    <style:style style:name="WW8Num291z7" style:display-name="WW8Num291z7" style:family="text"/>
    <style:style style:name="WW8Num291z8" style:display-name="WW8Num291z8" style:family="text"/>
    <style:style style:name="WW8Num292z0" style:display-name="WW8Num292z0" style:family="text">
      <style:text-properties fo:font-weight="bold" style:font-weight-asian="bold"/>
    </style:style>
    <style:style style:name="WW8Num293z0" style:display-name="WW8Num293z0" style:family="text">
      <style:text-properties style:font-name="Times New Roman" style:font-name-asian="Times New Roman" style:font-name-complex="Times New Roman" fo:font-weight="normal" style:font-weight-asian="normal" fo:font-style="normal" style:font-style-asian="normal"/>
    </style:style>
    <style:style style:name="WW8Num294z0" style:display-name="WW8Num294z0" style:family="text">
      <style:text-properties fo:font-weight="normal" style:font-weight-asian="normal" fo:font-style="normal" style:font-style-asian="normal"/>
    </style:style>
    <style:style style:name="WW8Num294z1" style:display-name="WW8Num294z1" style:family="text"/>
    <style:style style:name="WW8Num294z2" style:display-name="WW8Num294z2" style:family="text"/>
    <style:style style:name="WW8Num294z3" style:display-name="WW8Num294z3" style:family="text"/>
    <style:style style:name="WW8Num294z4" style:display-name="WW8Num294z4" style:family="text"/>
    <style:style style:name="WW8Num294z5" style:display-name="WW8Num294z5" style:family="text"/>
    <style:style style:name="WW8Num294z6" style:display-name="WW8Num294z6" style:family="text"/>
    <style:style style:name="WW8Num294z7" style:display-name="WW8Num294z7" style:family="text"/>
    <style:style style:name="WW8Num294z8" style:display-name="WW8Num294z8" style:family="text"/>
    <style:style style:name="WW8Num295z0" style:display-name="WW8Num295z0" style:family="text"/>
    <style:style style:name="WW8Num296z0" style:display-name="WW8Num296z0" style:family="text">
      <style:text-properties style:font-name="Symbol" style:font-name-asian="Symbol" style:font-name-complex="Symbol" style:use-window-font-color="true"/>
    </style:style>
    <style:style style:name="WW8Num297z0" style:display-name="WW8Num297z0" style:family="text">
      <style:text-properties style:font-name="Symbol" style:font-name-asian="Symbol" style:font-name-complex="Symbol" style:use-window-font-color="true"/>
    </style:style>
    <style:style style:name="WW8Num298z0" style:display-name="WW8Num298z0" style:family="text"/>
    <style:style style:name="WW8Num298z1" style:display-name="WW8Num298z1" style:family="text"/>
    <style:style style:name="WW8Num298z2" style:display-name="WW8Num298z2" style:family="text"/>
    <style:style style:name="WW8Num298z3" style:display-name="WW8Num298z3" style:family="text"/>
    <style:style style:name="WW8Num298z4" style:display-name="WW8Num298z4" style:family="text"/>
    <style:style style:name="WW8Num298z5" style:display-name="WW8Num298z5" style:family="text"/>
    <style:style style:name="WW8Num298z6" style:display-name="WW8Num298z6" style:family="text"/>
    <style:style style:name="WW8Num298z7" style:display-name="WW8Num298z7" style:family="text"/>
    <style:style style:name="WW8Num298z8" style:display-name="WW8Num298z8" style:family="text"/>
    <style:style style:name="WW8Num299z0" style:display-name="WW8Num299z0" style:family="text">
      <style:text-properties style:font-name="Times New Roman" style:font-name-asian="Times New Roman" style:font-name-complex="Times New Roman"/>
    </style:style>
    <style:style style:name="WW8Num300z0" style:display-name="WW8Num300z0" style:family="text"/>
    <style:style style:name="WW8Num301z0" style:display-name="WW8Num301z0" style:family="text">
      <style:text-properties fo:font-weight="normal" style:font-weight-asian="normal" fo:font-style="normal" style:font-style-asian="normal" fo:font-size="14pt" style:font-size-asian="14pt"/>
    </style:style>
    <style:style style:name="WW8Num301z1" style:display-name="WW8Num301z1" style:family="text"/>
    <style:style style:name="WW8Num301z2" style:display-name="WW8Num301z2" style:family="text"/>
    <style:style style:name="WW8Num301z3" style:display-name="WW8Num301z3" style:family="text"/>
    <style:style style:name="WW8Num301z4" style:display-name="WW8Num301z4" style:family="text"/>
    <style:style style:name="WW8Num301z5" style:display-name="WW8Num301z5" style:family="text"/>
    <style:style style:name="WW8Num301z6" style:display-name="WW8Num301z6" style:family="text"/>
    <style:style style:name="WW8Num301z7" style:display-name="WW8Num301z7" style:family="text"/>
    <style:style style:name="WW8Num301z8" style:display-name="WW8Num301z8" style:family="text"/>
    <style:style style:name="WW8Num302z0" style:display-name="WW8Num302z0" style:family="text">
      <style:text-properties fo:font-weight="normal" style:font-weight-asian="normal" fo:font-style="normal" style:font-style-asian="normal"/>
    </style:style>
    <style:style style:name="WW8Num302z3" style:display-name="WW8Num302z3" style:family="text"/>
    <style:style style:name="WW8Num302z4" style:display-name="WW8Num302z4" style:family="text"/>
    <style:style style:name="WW8Num302z5" style:display-name="WW8Num302z5" style:family="text"/>
    <style:style style:name="WW8Num302z6" style:display-name="WW8Num302z6" style:family="text"/>
    <style:style style:name="WW8Num302z7" style:display-name="WW8Num302z7" style:family="text"/>
    <style:style style:name="WW8Num302z8" style:display-name="WW8Num302z8" style:family="text"/>
    <style:style style:name="WW8Num303z0" style:display-name="WW8Num303z0" style:family="text">
      <style:text-properties fo:font-weight="normal" style:font-weight-asian="normal" fo:font-style="normal" style:font-style-asian="normal"/>
    </style:style>
    <style:style style:name="WW8Num303z1" style:display-name="WW8Num303z1" style:family="text"/>
    <style:style style:name="WW8Num303z2" style:display-name="WW8Num303z2" style:family="text"/>
    <style:style style:name="WW8Num303z3" style:display-name="WW8Num303z3" style:family="text"/>
    <style:style style:name="WW8Num303z4" style:display-name="WW8Num303z4" style:family="text"/>
    <style:style style:name="WW8Num303z5" style:display-name="WW8Num303z5" style:family="text"/>
    <style:style style:name="WW8Num303z6" style:display-name="WW8Num303z6" style:family="text"/>
    <style:style style:name="WW8Num303z7" style:display-name="WW8Num303z7" style:family="text"/>
    <style:style style:name="WW8Num303z8" style:display-name="WW8Num303z8" style:family="text"/>
    <style:style style:name="WW8Num304z0" style:display-name="WW8Num304z0" style:family="text">
      <style:text-properties style:font-name="Times New Roman" style:font-name-asian="Times New Roman" style:font-name-complex="Times New Roman" fo:font-weight="normal" style:font-weight-asian="normal"/>
    </style:style>
    <style:style style:name="WW8Num305z0" style:display-name="WW8Num305z0" style:family="text">
      <style:text-properties style:font-name="Wingdings" style:font-name-asian="Wingdings" style:font-name-complex="Wingdings" fo:font-size="11pt" style:font-size-asian="11pt"/>
    </style:style>
    <style:style style:name="WW8Num306z0" style:display-name="WW8Num306z0" style:family="text"/>
    <style:style style:name="WW8Num307z0" style:display-name="WW8Num307z0" style:family="text">
      <style:text-properties fo:font-weight="normal" style:font-weight-asian="normal" fo:font-style="normal" style:font-style-asian="normal"/>
    </style:style>
    <style:style style:name="WW8Num307z2" style:display-name="WW8Num307z2" style:family="text"/>
    <style:style style:name="WW8Num308z0" style:display-name="WW8Num308z0" style:family="text">
      <style:text-properties fo:color="#000000" fo:letter-spacing="-0.0013in" fo:font-size="12pt" style:font-size-asian="12pt"/>
    </style:style>
    <style:style style:name="WW8Num309z0" style:display-name="WW8Num309z0" style:family="text">
      <style:text-properties style:font-name="Symbol" style:font-name-asian="Symbol" style:font-name-complex="Symbol" style:use-window-font-color="true"/>
    </style:style>
    <style:style style:name="WW8Num310z0" style:display-name="WW8Num310z0" style:family="text"/>
    <style:style style:name="WW8Num311z0" style:display-name="WW8Num311z0" style:family="text">
      <style:text-properties style:font-name="Symbol" style:font-name-asian="Symbol" style:font-name-complex="Symbol"/>
    </style:style>
    <style:style style:name="WW8Num312z0" style:display-name="WW8Num312z0" style:family="text">
      <style:text-properties style:font-name="Symbol" style:font-name-asian="Symbol" style:font-name-complex="Symbol"/>
    </style:style>
    <style:style style:name="WW8Num312z1" style:display-name="WW8Num312z1" style:family="text">
      <style:text-properties style:font-name="Courier New" style:font-name-asian="Courier New" style:font-name-complex="Courier New"/>
    </style:style>
    <style:style style:name="WW8Num312z2" style:display-name="WW8Num312z2" style:family="text">
      <style:text-properties style:font-name="Wingdings" style:font-name-asian="Wingdings" style:font-name-complex="Wingdings"/>
    </style:style>
    <style:style style:name="WW8Num313z0" style:display-name="WW8Num313z0" style:family="text">
      <style:text-properties style:font-name="Wingdings" style:font-name-asian="Wingdings" style:font-name-complex="Wingdings" fo:font-size="11pt" style:font-size-asian="11pt"/>
    </style:style>
    <style:style style:name="WW8Num314z0" style:display-name="WW8Num314z0" style:family="text"/>
    <style:style style:name="WW8Num314z1" style:display-name="WW8Num314z1" style:family="text">
      <style:text-properties fo:font-weight="normal" style:font-weight-asian="normal" fo:font-style="normal" style:font-style-asian="normal"/>
    </style:style>
    <style:style style:name="WW8Num314z3" style:display-name="WW8Num314z3" style:family="text"/>
    <style:style style:name="WW8Num314z4" style:display-name="WW8Num314z4" style:family="text"/>
    <style:style style:name="WW8Num314z5" style:display-name="WW8Num314z5" style:family="text"/>
    <style:style style:name="WW8Num314z6" style:display-name="WW8Num314z6" style:family="text"/>
    <style:style style:name="WW8Num314z7" style:display-name="WW8Num314z7" style:family="text"/>
    <style:style style:name="WW8Num314z8" style:display-name="WW8Num314z8" style:family="text"/>
    <style:style style:name="WW8Num315z0" style:display-name="WW8Num315z0" style:family="text"/>
    <style:style style:name="WW8Num316z0" style:display-name="WW8Num316z0" style:family="text">
      <style:text-properties fo:font-weight="normal" style:font-weight-asian="normal" fo:font-style="normal" style:font-style-asian="normal"/>
    </style:style>
    <style:style style:name="WW8Num316z1" style:display-name="WW8Num316z1" style:family="text">
      <style:text-properties style:font-name="Symbol" style:font-name-asian="Symbol" style:font-name-complex="Symbol"/>
    </style:style>
    <style:style style:name="WW8Num316z2" style:display-name="WW8Num316z2" style:family="text"/>
    <style:style style:name="WW8Num316z3" style:display-name="WW8Num316z3" style:family="text"/>
    <style:style style:name="WW8Num316z4" style:display-name="WW8Num316z4" style:family="text"/>
    <style:style style:name="WW8Num316z5" style:display-name="WW8Num316z5" style:family="text"/>
    <style:style style:name="WW8Num316z6" style:display-name="WW8Num316z6" style:family="text"/>
    <style:style style:name="WW8Num316z7" style:display-name="WW8Num316z7" style:family="text"/>
    <style:style style:name="WW8Num316z8" style:display-name="WW8Num316z8" style:family="text"/>
    <style:style style:name="WW8Num317z0" style:display-name="WW8Num317z0" style:family="text">
      <style:text-properties fo:font-weight="bold" style:font-weight-asian="bold"/>
    </style:style>
    <style:style style:name="WW8Num318z0" style:display-name="WW8Num318z0" style:family="text">
      <style:text-properties fo:font-weight="normal" style:font-weight-asian="normal" fo:font-style="normal" style:font-style-asian="normal"/>
    </style:style>
    <style:style style:name="WW8Num318z1" style:display-name="WW8Num318z1" style:family="text"/>
    <style:style style:name="WW8Num318z2" style:display-name="WW8Num318z2" style:family="text"/>
    <style:style style:name="WW8Num318z3" style:display-name="WW8Num318z3" style:family="text"/>
    <style:style style:name="WW8Num318z4" style:display-name="WW8Num318z4" style:family="text"/>
    <style:style style:name="WW8Num318z5" style:display-name="WW8Num318z5" style:family="text"/>
    <style:style style:name="WW8Num318z6" style:display-name="WW8Num318z6" style:family="text"/>
    <style:style style:name="WW8Num318z7" style:display-name="WW8Num318z7" style:family="text"/>
    <style:style style:name="WW8Num318z8" style:display-name="WW8Num318z8" style:family="text"/>
    <style:style style:name="WW8Num319z0" style:display-name="WW8Num319z0" style:family="text">
      <style:text-properties fo:font-weight="normal" style:font-weight-asian="normal" fo:font-style="normal" style:font-style-asian="normal"/>
    </style:style>
    <style:style style:name="WW8Num319z1" style:display-name="WW8Num319z1" style:family="text"/>
    <style:style style:name="WW8Num319z2" style:display-name="WW8Num319z2" style:family="text"/>
    <style:style style:name="WW8Num319z3" style:display-name="WW8Num319z3" style:family="text"/>
    <style:style style:name="WW8Num319z4" style:display-name="WW8Num319z4" style:family="text"/>
    <style:style style:name="WW8Num319z5" style:display-name="WW8Num319z5" style:family="text"/>
    <style:style style:name="WW8Num319z6" style:display-name="WW8Num319z6" style:family="text"/>
    <style:style style:name="WW8Num319z7" style:display-name="WW8Num319z7" style:family="text"/>
    <style:style style:name="WW8Num319z8" style:display-name="WW8Num319z8" style:family="text"/>
    <style:style style:name="WW8Num320z0" style:display-name="WW8Num320z0" style:family="text">
      <style:text-properties fo:font-weight="normal" style:font-weight-asian="normal" fo:font-style="normal" style:font-style-asian="normal"/>
    </style:style>
    <style:style style:name="WW8Num320z3" style:display-name="WW8Num320z3" style:family="text"/>
    <style:style style:name="WW8Num320z4" style:display-name="WW8Num320z4" style:family="text"/>
    <style:style style:name="WW8Num320z5" style:display-name="WW8Num320z5" style:family="text"/>
    <style:style style:name="WW8Num320z6" style:display-name="WW8Num320z6" style:family="text"/>
    <style:style style:name="WW8Num320z7" style:display-name="WW8Num320z7" style:family="text"/>
    <style:style style:name="WW8Num320z8" style:display-name="WW8Num320z8" style:family="text"/>
    <style:style style:name="WW8Num321z0" style:display-name="WW8Num321z0" style:family="text">
      <style:text-properties style:font-name="Times New Roman" style:font-name-asian="Times New Roman" style:font-name-complex="Times New Roman"/>
    </style:style>
    <style:style style:name="WW8Num322z0" style:display-name="WW8Num322z0" style:family="text">
      <style:text-properties style:font-name="Wingdings" style:font-name-asian="Wingdings" style:font-name-complex="Wingdings" fo:font-size="11pt" style:font-size-asian="11pt"/>
    </style:style>
    <style:style style:name="WW8Num323z0" style:display-name="WW8Num323z0" style:family="text"/>
    <style:style style:name="WW8Num323z1" style:display-name="WW8Num323z1" style:family="text"/>
    <style:style style:name="WW8Num323z2" style:display-name="WW8Num323z2" style:family="text"/>
    <style:style style:name="WW8Num323z3" style:display-name="WW8Num323z3" style:family="text"/>
    <style:style style:name="WW8Num323z4" style:display-name="WW8Num323z4" style:family="text"/>
    <style:style style:name="WW8Num323z5" style:display-name="WW8Num323z5" style:family="text"/>
    <style:style style:name="WW8Num323z6" style:display-name="WW8Num323z6" style:family="text"/>
    <style:style style:name="WW8Num323z7" style:display-name="WW8Num323z7" style:family="text"/>
    <style:style style:name="WW8Num323z8" style:display-name="WW8Num323z8" style:family="text"/>
    <style:style style:name="WW8Num324z0" style:display-name="WW8Num324z0" style:family="text">
      <style:text-properties fo:font-weight="normal" style:font-weight-asian="normal" fo:font-style="normal" style:font-style-asian="normal"/>
    </style:style>
    <style:style style:name="WW8Num324z3" style:display-name="WW8Num324z3" style:family="text"/>
    <style:style style:name="WW8Num324z4" style:display-name="WW8Num324z4" style:family="text"/>
    <style:style style:name="WW8Num324z5" style:display-name="WW8Num324z5" style:family="text"/>
    <style:style style:name="WW8Num324z6" style:display-name="WW8Num324z6" style:family="text"/>
    <style:style style:name="WW8Num324z7" style:display-name="WW8Num324z7" style:family="text"/>
    <style:style style:name="WW8Num324z8" style:display-name="WW8Num324z8" style:family="text"/>
    <style:style style:name="WW8Num325z0" style:display-name="WW8Num325z0" style:family="text"/>
    <style:style style:name="WW8Num325z1" style:display-name="WW8Num325z1" style:family="text"/>
    <style:style style:name="WW8Num325z2" style:display-name="WW8Num325z2" style:family="text"/>
    <style:style style:name="WW8Num325z3" style:display-name="WW8Num325z3" style:family="text"/>
    <style:style style:name="WW8Num325z4" style:display-name="WW8Num325z4" style:family="text"/>
    <style:style style:name="WW8Num325z5" style:display-name="WW8Num325z5" style:family="text"/>
    <style:style style:name="WW8Num325z6" style:display-name="WW8Num325z6" style:family="text"/>
    <style:style style:name="WW8Num325z7" style:display-name="WW8Num325z7" style:family="text"/>
    <style:style style:name="WW8Num325z8" style:display-name="WW8Num325z8" style:family="text"/>
    <style:style style:name="WW8Num326z0" style:display-name="WW8Num326z0" style:family="text">
      <style:text-properties fo:font-weight="normal" style:font-weight-asian="normal" fo:font-style="normal" style:font-style-asian="normal"/>
    </style:style>
    <style:style style:name="WW8Num326z1" style:display-name="WW8Num326z1" style:family="text"/>
    <style:style style:name="WW8Num326z2" style:display-name="WW8Num326z2" style:family="text"/>
    <style:style style:name="WW8Num326z3" style:display-name="WW8Num326z3" style:family="text"/>
    <style:style style:name="WW8Num326z4" style:display-name="WW8Num326z4" style:family="text"/>
    <style:style style:name="WW8Num326z5" style:display-name="WW8Num326z5" style:family="text"/>
    <style:style style:name="WW8Num326z6" style:display-name="WW8Num326z6" style:family="text"/>
    <style:style style:name="WW8Num326z7" style:display-name="WW8Num326z7" style:family="text"/>
    <style:style style:name="WW8Num326z8" style:display-name="WW8Num326z8" style:family="text"/>
    <style:style style:name="WW8Num327z0" style:display-name="WW8Num327z0" style:family="text"/>
    <style:style style:name="WW8Num328z0" style:display-name="WW8Num328z0" style:family="text">
      <style:text-properties fo:font-weight="normal" style:font-weight-asian="normal"/>
    </style:style>
    <style:style style:name="WW8Num329z0" style:display-name="WW8Num329z0" style:family="text">
      <style:text-properties style:font-name="Wingdings" style:font-name-asian="Wingdings" style:font-name-complex="Wingdings"/>
    </style:style>
    <style:style style:name="WW8Num330z0" style:display-name="WW8Num330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330z1" style:display-name="WW8Num330z1" style:family="text"/>
    <style:style style:name="WW8Num330z2" style:display-name="WW8Num330z2" style:family="text"/>
    <style:style style:name="WW8Num330z3" style:display-name="WW8Num330z3" style:family="text"/>
    <style:style style:name="WW8Num330z4" style:display-name="WW8Num330z4" style:family="text"/>
    <style:style style:name="WW8Num330z5" style:display-name="WW8Num330z5" style:family="text"/>
    <style:style style:name="WW8Num330z6" style:display-name="WW8Num330z6" style:family="text"/>
    <style:style style:name="WW8Num330z7" style:display-name="WW8Num330z7" style:family="text"/>
    <style:style style:name="WW8Num330z8" style:display-name="WW8Num330z8" style:family="text"/>
    <style:style style:name="WW8Num331z0" style:display-name="WW8Num331z0" style:family="text">
      <style:text-properties style:font-name="Wingdings" style:font-name-asian="Wingdings" style:font-name-complex="Wingdings" fo:font-size="11pt" style:font-size-asian="11pt"/>
    </style:style>
    <style:style style:name="WW8Num332z0" style:display-name="WW8Num332z0" style:family="text"/>
    <style:style style:name="WW8Num333z0" style:display-name="WW8Num333z0" style:family="text"/>
    <style:style style:name="WW8Num333z1" style:display-name="WW8Num333z1" style:family="text">
      <style:text-properties style:font-name="Symbol" style:font-name-asian="Symbol" style:font-name-complex="Symbol"/>
    </style:style>
    <style:style style:name="WW8Num333z3" style:display-name="WW8Num333z3" style:family="text"/>
    <style:style style:name="WW8Num333z4" style:display-name="WW8Num333z4" style:family="text"/>
    <style:style style:name="WW8Num333z5" style:display-name="WW8Num333z5" style:family="text"/>
    <style:style style:name="WW8Num333z6" style:display-name="WW8Num333z6" style:family="text"/>
    <style:style style:name="WW8Num333z7" style:display-name="WW8Num333z7" style:family="text"/>
    <style:style style:name="WW8Num333z8" style:display-name="WW8Num333z8" style:family="text"/>
    <style:style style:name="WW8Num334z0" style:display-name="WW8Num334z0" style:family="text">
      <style:text-properties fo:font-weight="normal" style:font-weight-asian="normal" fo:font-style="normal" style:font-style-asian="normal"/>
    </style:style>
    <style:style style:name="WW8Num334z1" style:display-name="WW8Num334z1" style:family="text"/>
    <style:style style:name="WW8Num335z0" style:display-name="WW8Num335z0" style:family="text">
      <style:text-properties fo:font-weight="normal" style:font-weight-asian="normal" fo:font-style="normal" style:font-style-asian="normal"/>
    </style:style>
    <style:style style:name="WW8Num335z3" style:display-name="WW8Num335z3" style:family="text"/>
    <style:style style:name="WW8Num335z4" style:display-name="WW8Num335z4" style:family="text"/>
    <style:style style:name="WW8Num335z5" style:display-name="WW8Num335z5" style:family="text"/>
    <style:style style:name="WW8Num335z6" style:display-name="WW8Num335z6" style:family="text"/>
    <style:style style:name="WW8Num335z7" style:display-name="WW8Num335z7" style:family="text"/>
    <style:style style:name="WW8Num335z8" style:display-name="WW8Num335z8" style:family="text"/>
    <style:style style:name="WW8Num336z0" style:display-name="WW8Num336z0" style:family="text"/>
    <style:style style:name="WW8Num337z0" style:display-name="WW8Num337z0" style:family="text">
      <style:text-properties fo:font-weight="normal" style:font-weight-asian="normal" fo:font-style="normal" style:font-style-asian="normal"/>
    </style:style>
    <style:style style:name="WW8Num338z0" style:display-name="WW8Num338z0" style:family="text"/>
    <style:style style:name="WW8Num339z0" style:display-name="WW8Num339z0" style:family="text">
      <style:text-properties fo:font-weight="bold" style:font-weight-asian="bold" fo:font-style="normal" style:font-style-asian="normal" fo:letter-spacing="-0.0013in" fo:font-size="12pt" style:font-size-asian="12pt"/>
    </style:style>
    <style:style style:name="WW8Num340z0" style:display-name="WW8Num340z0" style:family="text">
      <style:text-properties style:font-name="Symbol" style:font-name-asian="Symbol" style:font-name-complex="Symbol"/>
    </style:style>
    <style:style style:name="WW8Num341z0" style:display-name="WW8Num341z0" style:family="text">
      <style:text-properties fo:font-weight="normal" style:font-weight-asian="normal" fo:font-style="normal" style:font-style-asian="normal"/>
    </style:style>
    <style:style style:name="WW8Num342z0" style:display-name="WW8Num342z0" style:family="text">
      <style:text-properties fo:font-weight="normal" style:font-weight-asian="normal" fo:font-style="normal" style:font-style-asian="normal"/>
    </style:style>
    <style:style style:name="WW8Num343z0" style:display-name="WW8Num343z0" style:family="text">
      <style:text-properties style:font-name="Symbol" style:font-name-asian="Symbol" style:font-name-complex="Symbol" style:use-window-font-color="true"/>
    </style:style>
    <style:style style:name="WW8Num344z0" style:display-name="WW8Num344z0" style:family="text"/>
    <style:style style:name="WW8Num345z0" style:display-name="WW8Num345z0" style:family="text"/>
    <style:style style:name="WW8Num346z0" style:display-name="WW8Num346z0" style:family="text">
      <style:text-properties fo:font-weight="normal" style:font-weight-asian="normal" fo:font-style="normal" style:font-style-asian="normal"/>
    </style:style>
    <style:style style:name="WW8Num346z1" style:display-name="WW8Num346z1" style:family="text">
      <style:text-properties style:font-name="Symbol" style:font-name-asian="Symbol" style:font-name-complex="Symbol"/>
    </style:style>
    <style:style style:name="WW8Num346z2" style:display-name="WW8Num346z2" style:family="text"/>
    <style:style style:name="WW8Num346z3" style:display-name="WW8Num346z3" style:family="text"/>
    <style:style style:name="WW8Num346z4" style:display-name="WW8Num346z4" style:family="text"/>
    <style:style style:name="WW8Num346z5" style:display-name="WW8Num346z5" style:family="text"/>
    <style:style style:name="WW8Num346z6" style:display-name="WW8Num346z6" style:family="text"/>
    <style:style style:name="WW8Num346z7" style:display-name="WW8Num346z7" style:family="text"/>
    <style:style style:name="WW8Num346z8" style:display-name="WW8Num346z8" style:family="text"/>
    <style:style style:name="WW8Num347z0" style:display-name="WW8Num347z0" style:family="text">
      <style:text-properties style:font-name="Wingdings" style:font-name-asian="Wingdings" style:font-name-complex="Wingdings"/>
    </style:style>
    <style:style style:name="WW8Num348z0" style:display-name="WW8Num348z0" style:family="text"/>
    <style:style style:name="WW8Num349z0" style:display-name="WW8Num349z0" style:family="text">
      <style:text-properties style:font-name="Symbol" style:font-name-asian="Symbol" style:font-name-complex="Symbol"/>
    </style:style>
    <style:style style:name="WW8Num350z0" style:display-name="WW8Num350z0" style:family="text"/>
    <style:style style:name="WW8Num351z0" style:display-name="WW8Num351z0" style:family="text">
      <style:text-properties style:font-name="Wingdings" style:font-name-asian="Wingdings" style:font-name-complex="Wingdings" fo:font-size="11pt" style:font-size-asian="11pt"/>
    </style:style>
    <style:style style:name="WW8Num352z0" style:display-name="WW8Num352z0" style:family="text"/>
    <style:style style:name="WW8Num353z0" style:display-name="WW8Num353z0" style:family="text"/>
    <style:style style:name="WW8Num354z0" style:display-name="WW8Num354z0" style:family="text">
      <style:text-properties fo:font-weight="bold" style:font-weight-asian="bold"/>
    </style:style>
    <style:style style:name="WW8Num355z0" style:display-name="WW8Num355z0" style:family="text">
      <style:text-properties fo:font-size="12pt" style:font-size-asian="12pt" fo:background-color="#00FF00"/>
    </style:style>
    <style:style style:name="WW8Num356z0" style:display-name="WW8Num356z0" style:family="text">
      <style:text-properties style:font-name="Symbol" style:font-name-asian="Symbol" style:font-name-complex="Symbol" fo:font-weight="normal" style:font-weight-asian="normal" style:use-window-font-color="true"/>
    </style:style>
    <style:style style:name="WW8Num357z0" style:display-name="WW8Num357z0" style:family="text"/>
    <style:style style:name="WW8Num358z0" style:display-name="WW8Num358z0" style:family="text">
      <style:text-properties fo:font-weight="normal" style:font-weight-asian="normal" fo:font-style="normal" style:font-style-asian="normal"/>
    </style:style>
    <style:style style:name="WW8Num358z1" style:display-name="WW8Num358z1" style:family="text"/>
    <style:style style:name="WW8Num359z0" style:display-name="WW8Num359z0" style:family="text"/>
    <style:style style:name="WW8Num360z0" style:display-name="WW8Num360z0" style:family="text">
      <style:text-properties style:font-name="Symbol" style:font-name-asian="Symbol" style:font-name-complex="Symbol" style:use-window-font-color="true"/>
    </style:style>
    <style:style style:name="WW8Num361z0" style:display-name="WW8Num361z0" style:family="text"/>
    <style:style style:name="WW8Num361z1" style:display-name="WW8Num361z1" style:family="text">
      <style:text-properties style:font-name="Symbol" style:font-name-asian="Symbol" style:font-name-complex="Symbol"/>
    </style:style>
    <style:style style:name="WW8Num361z2" style:display-name="WW8Num361z2" style:family="text"/>
    <style:style style:name="WW8Num361z3" style:display-name="WW8Num361z3" style:family="text"/>
    <style:style style:name="WW8Num361z4" style:display-name="WW8Num361z4" style:family="text"/>
    <style:style style:name="WW8Num361z5" style:display-name="WW8Num361z5" style:family="text"/>
    <style:style style:name="WW8Num361z6" style:display-name="WW8Num361z6" style:family="text"/>
    <style:style style:name="WW8Num361z7" style:display-name="WW8Num361z7" style:family="text"/>
    <style:style style:name="WW8Num361z8" style:display-name="WW8Num361z8" style:family="text"/>
    <style:style style:name="WW8Num362z0" style:display-name="WW8Num362z0" style:family="text"/>
    <style:style style:name="WW8Num363z0" style:display-name="WW8Num363z0" style:family="text"/>
    <style:style style:name="WW8Num364z0" style:display-name="WW8Num364z0" style:family="text">
      <style:text-properties fo:font-weight="normal" style:font-weight-asian="normal" fo:font-style="normal" style:font-style-asian="normal"/>
    </style:style>
    <style:style style:name="WW8Num365z0" style:display-name="WW8Num365z0" style:family="text"/>
    <style:style style:name="WW8Num366z0" style:display-name="WW8Num366z0" style:family="text">
      <style:text-properties fo:font-weight="normal" style:font-weight-asian="normal" fo:font-style="normal" style:font-style-asian="normal"/>
    </style:style>
    <style:style style:name="WW8Num366z1" style:display-name="WW8Num366z1" style:family="text"/>
    <style:style style:name="WW8Num367z0" style:display-name="WW8Num367z0" style:family="text">
      <style:text-properties fo:font-weight="normal" style:font-weight-asian="normal" fo:font-style="normal" style:font-style-asian="normal"/>
    </style:style>
    <style:style style:name="WW8Num367z1" style:display-name="WW8Num367z1" style:family="text"/>
    <style:style style:name="WW8Num368z0" style:display-name="WW8Num368z0" style:family="text"/>
    <style:style style:name="WW8Num369z0" style:display-name="WW8Num369z0" style:family="text">
      <style:text-properties style:font-name="Symbol" style:font-name-asian="Symbol" style:font-name-complex="Symbol"/>
    </style:style>
    <style:style style:name="WW8Num369z1" style:display-name="WW8Num369z1" style:family="text"/>
    <style:style style:name="WW8Num369z2" style:display-name="WW8Num369z2" style:family="text"/>
    <style:style style:name="WW8Num369z3" style:display-name="WW8Num369z3" style:family="text"/>
    <style:style style:name="WW8Num369z4" style:display-name="WW8Num369z4" style:family="text"/>
    <style:style style:name="WW8Num369z5" style:display-name="WW8Num369z5" style:family="text"/>
    <style:style style:name="WW8Num369z6" style:display-name="WW8Num369z6" style:family="text"/>
    <style:style style:name="WW8Num369z7" style:display-name="WW8Num369z7" style:family="text"/>
    <style:style style:name="WW8Num369z8" style:display-name="WW8Num369z8" style:family="text"/>
    <style:style style:name="WW8Num370z0" style:display-name="WW8Num370z0" style:family="text"/>
    <style:style style:name="WW8Num371z0" style:display-name="WW8Num371z0" style:family="text">
      <style:text-properties style:font-name="Symbol" style:font-name-asian="Symbol" style:font-name-complex="Symbol"/>
    </style:style>
    <style:style style:name="WW8Num372z0" style:display-name="WW8Num372z0" style:family="text"/>
    <style:style style:name="WW8Num373z0" style:display-name="WW8Num373z0" style:family="text">
      <style:text-properties fo:font-weight="normal" style:font-weight-asian="normal" fo:font-style="normal" style:font-style-asian="normal"/>
    </style:style>
    <style:style style:name="WW8Num373z1" style:display-name="WW8Num373z1" style:family="text">
      <style:text-properties style:font-name="Symbol" style:font-name-asian="Symbol" style:font-name-complex="Symbol"/>
    </style:style>
    <style:style style:name="WW8Num373z2" style:display-name="WW8Num373z2" style:family="text"/>
    <style:style style:name="WW8Num373z3" style:display-name="WW8Num373z3" style:family="text"/>
    <style:style style:name="WW8Num373z4" style:display-name="WW8Num373z4" style:family="text"/>
    <style:style style:name="WW8Num373z5" style:display-name="WW8Num373z5" style:family="text"/>
    <style:style style:name="WW8Num373z6" style:display-name="WW8Num373z6" style:family="text"/>
    <style:style style:name="WW8Num373z7" style:display-name="WW8Num373z7" style:family="text"/>
    <style:style style:name="WW8Num373z8" style:display-name="WW8Num373z8" style:family="text"/>
    <style:style style:name="WW8Num374z0" style:display-name="WW8Num374z0" style:family="text"/>
    <style:style style:name="WW8Num375z0" style:display-name="WW8Num375z0" style:family="text"/>
    <style:style style:name="WW8Num376z0" style:display-name="WW8Num376z0" style:family="text"/>
    <style:style style:name="WW8Num377z0" style:display-name="WW8Num377z0" style:family="text">
      <style:text-properties fo:font-weight="normal" style:font-weight-asian="normal" fo:font-style="normal" style:font-style-asian="normal"/>
    </style:style>
    <style:style style:name="WW8Num377z2" style:display-name="WW8Num377z2" style:family="text"/>
    <style:style style:name="WW8Num377z3" style:display-name="WW8Num377z3" style:family="text"/>
    <style:style style:name="WW8Num377z4" style:display-name="WW8Num377z4" style:family="text"/>
    <style:style style:name="WW8Num377z5" style:display-name="WW8Num377z5" style:family="text"/>
    <style:style style:name="WW8Num377z6" style:display-name="WW8Num377z6" style:family="text"/>
    <style:style style:name="WW8Num377z7" style:display-name="WW8Num377z7" style:family="text"/>
    <style:style style:name="WW8Num377z8" style:display-name="WW8Num377z8" style:family="text"/>
    <style:style style:name="WW8Num378z0" style:display-name="WW8Num378z0" style:family="text">
      <style:text-properties style:font-name="Wingdings" style:font-name-asian="Wingdings" style:font-name-complex="Wingdings" fo:font-size="11pt" style:font-size-asian="11pt"/>
    </style:style>
    <style:style style:name="WW8Num379z0" style:display-name="WW8Num379z0" style:family="text"/>
    <style:style style:name="WW8Num379z1" style:display-name="WW8Num379z1" style:family="text"/>
    <style:style style:name="WW8Num379z2" style:display-name="WW8Num379z2" style:family="text"/>
    <style:style style:name="WW8Num379z3" style:display-name="WW8Num379z3" style:family="text"/>
    <style:style style:name="WW8Num379z4" style:display-name="WW8Num379z4" style:family="text"/>
    <style:style style:name="WW8Num379z5" style:display-name="WW8Num379z5" style:family="text"/>
    <style:style style:name="WW8Num379z6" style:display-name="WW8Num379z6" style:family="text"/>
    <style:style style:name="WW8Num379z7" style:display-name="WW8Num379z7" style:family="text"/>
    <style:style style:name="WW8Num379z8" style:display-name="WW8Num379z8" style:family="text"/>
    <style:style style:name="WW8Num380z0" style:display-name="WW8Num380z0" style:family="text">
      <style:text-properties fo:font-weight="normal" style:font-weight-asian="normal" fo:font-style="normal" style:font-style-asian="normal" fo:font-size="12pt" style:font-size-asian="12pt"/>
    </style:style>
    <style:style style:name="WW8Num380z1" style:display-name="WW8Num380z1" style:family="text"/>
    <style:style style:name="WW8Num380z2" style:display-name="WW8Num380z2" style:family="text"/>
    <style:style style:name="WW8Num380z3" style:display-name="WW8Num380z3" style:family="text"/>
    <style:style style:name="WW8Num380z4" style:display-name="WW8Num380z4" style:family="text"/>
    <style:style style:name="WW8Num380z5" style:display-name="WW8Num380z5" style:family="text"/>
    <style:style style:name="WW8Num380z6" style:display-name="WW8Num380z6" style:family="text"/>
    <style:style style:name="WW8Num380z7" style:display-name="WW8Num380z7" style:family="text"/>
    <style:style style:name="WW8Num380z8" style:display-name="WW8Num380z8" style:family="text"/>
    <style:style style:name="WW8Num381z0" style:display-name="WW8Num381z0" style:family="text">
      <style:text-properties style:font-name="Symbol" style:font-name-asian="Symbol" style:font-name-complex="Symbol" style:use-window-font-color="true"/>
    </style:style>
    <style:style style:name="WW8Num382z0" style:display-name="WW8Num382z0" style:family="text">
      <style:text-properties style:font-name="Symbol" style:font-name-asian="Symbol" style:font-name-complex="Symbol"/>
    </style:style>
    <style:style style:name="WW8Num383z0" style:display-name="WW8Num383z0" style:family="text">
      <style:text-properties fo:font-weight="bold" style:font-weight-asian="bold"/>
    </style:style>
    <style:style style:name="WW8Num383z1" style:display-name="WW8Num383z1" style:family="text">
      <style:text-properties fo:font-weight="normal" style:font-weight-asian="normal" fo:font-style="normal" style:font-style-asian="normal"/>
    </style:style>
    <style:style style:name="WW8Num383z3" style:display-name="WW8Num383z3" style:family="text"/>
    <style:style style:name="WW8Num383z4" style:display-name="WW8Num383z4" style:family="text"/>
    <style:style style:name="WW8Num383z5" style:display-name="WW8Num383z5" style:family="text"/>
    <style:style style:name="WW8Num383z6" style:display-name="WW8Num383z6" style:family="text"/>
    <style:style style:name="WW8Num383z7" style:display-name="WW8Num383z7" style:family="text"/>
    <style:style style:name="WW8Num383z8" style:display-name="WW8Num383z8" style:family="text"/>
    <style:style style:name="WW8Num384z0" style:display-name="WW8Num384z0" style:family="text">
      <style:text-properties style:font-name="Symbol" style:font-name-asian="Symbol" style:font-name-complex="Symbol"/>
    </style:style>
    <style:style style:name="WW8Num384z1" style:display-name="WW8Num384z1" style:family="text">
      <style:text-properties style:font-name="Courier New" style:font-name-asian="Courier New" style:font-name-complex="Courier New"/>
    </style:style>
    <style:style style:name="WW8Num384z2" style:display-name="WW8Num384z2" style:family="text">
      <style:text-properties style:font-name="Wingdings" style:font-name-asian="Wingdings" style:font-name-complex="Wingdings"/>
    </style:style>
    <style:style style:name="WW8Num385z0" style:display-name="WW8Num385z0" style:family="text">
      <style:text-properties style:font-name="Symbol" style:font-name-asian="Symbol" style:font-name-complex="Symbol"/>
    </style:style>
    <style:style style:name="WW8Num385z1" style:display-name="WW8Num385z1" style:family="text"/>
    <style:style style:name="WW8Num385z2" style:display-name="WW8Num385z2" style:family="text"/>
    <style:style style:name="WW8Num385z3" style:display-name="WW8Num385z3" style:family="text"/>
    <style:style style:name="WW8Num385z4" style:display-name="WW8Num385z4" style:family="text"/>
    <style:style style:name="WW8Num385z5" style:display-name="WW8Num385z5" style:family="text"/>
    <style:style style:name="WW8Num385z6" style:display-name="WW8Num385z6" style:family="text"/>
    <style:style style:name="WW8Num385z7" style:display-name="WW8Num385z7" style:family="text"/>
    <style:style style:name="WW8Num385z8" style:display-name="WW8Num385z8" style:family="text"/>
    <style:style style:name="WW8Num386z0" style:display-name="WW8Num386z0" style:family="text"/>
    <style:style style:name="WW8Num386z1" style:display-name="WW8Num386z1" style:family="text">
      <style:text-properties fo:font-weight="normal" style:font-weight-asian="normal" fo:font-style="normal" style:font-style-asian="normal"/>
    </style:style>
    <style:style style:name="WW8Num386z3" style:display-name="WW8Num386z3" style:family="text"/>
    <style:style style:name="WW8Num386z4" style:display-name="WW8Num386z4" style:family="text"/>
    <style:style style:name="WW8Num386z5" style:display-name="WW8Num386z5" style:family="text"/>
    <style:style style:name="WW8Num386z6" style:display-name="WW8Num386z6" style:family="text"/>
    <style:style style:name="WW8Num386z7" style:display-name="WW8Num386z7" style:family="text"/>
    <style:style style:name="WW8Num386z8" style:display-name="WW8Num386z8" style:family="text"/>
    <style:style style:name="WW8Num387z0" style:display-name="WW8Num387z0" style:family="text"/>
    <style:style style:name="WW8Num388z0" style:display-name="WW8Num388z0" style:family="text">
      <style:text-properties style:font-name="Symbol" style:font-name-asian="Symbol" style:font-name-complex="Symbol"/>
    </style:style>
    <style:style style:name="WW8Num389z0" style:display-name="WW8Num389z0" style:family="text"/>
    <style:style style:name="WW8Num390z0" style:display-name="WW8Num390z0" style:family="text"/>
    <style:style style:name="WW8Num391z0" style:display-name="WW8Num391z0" style:family="text">
      <style:text-properties style:font-name="Symbol" style:font-name-asian="Symbol" style:font-name-complex="Symbol"/>
    </style:style>
    <style:style style:name="WW8Num392z0" style:display-name="WW8Num392z0" style:family="text"/>
    <style:style style:name="WW8Num393z0" style:display-name="WW8Num393z0" style:family="text"/>
    <style:style style:name="WW8Num394z0" style:display-name="WW8Num394z0" style:family="text">
      <style:text-properties style:font-name="Wingdings" style:font-name-asian="Wingdings" style:font-name-complex="Wingdings" fo:font-size="11pt" style:font-size-asian="11pt"/>
    </style:style>
    <style:style style:name="WW8Num395z0" style:display-name="WW8Num395z0" style:family="text">
      <style:text-properties style:font-name="Symbol" style:font-name-asian="Symbol" style:font-name-complex="Symbol"/>
    </style:style>
    <style:style style:name="WW8Num396z0" style:display-name="WW8Num396z0" style:family="text">
      <style:text-properties fo:font-weight="normal" style:font-weight-asian="normal" fo:font-style="normal" style:font-style-asian="normal"/>
    </style:style>
    <style:style style:name="WW8Num397z0" style:display-name="WW8Num397z0" style:family="text">
      <style:text-properties style:font-name="Symbol" style:font-name-asian="Symbol" style:font-name-complex="Symbol"/>
    </style:style>
    <style:style style:name="WW8Num397z1" style:display-name="WW8Num397z1" style:family="text"/>
    <style:style style:name="WW8Num397z2" style:display-name="WW8Num397z2" style:family="text"/>
    <style:style style:name="WW8Num397z3" style:display-name="WW8Num397z3" style:family="text"/>
    <style:style style:name="WW8Num397z4" style:display-name="WW8Num397z4" style:family="text"/>
    <style:style style:name="WW8Num397z5" style:display-name="WW8Num397z5" style:family="text"/>
    <style:style style:name="WW8Num397z6" style:display-name="WW8Num397z6" style:family="text"/>
    <style:style style:name="WW8Num397z7" style:display-name="WW8Num397z7" style:family="text"/>
    <style:style style:name="WW8Num397z8" style:display-name="WW8Num397z8" style:family="text"/>
    <style:style style:name="WW8Num398z0" style:display-name="WW8Num398z0" style:family="text"/>
    <style:style style:name="WW8Num399z0" style:display-name="WW8Num399z0" style:family="text">
      <style:text-properties style:font-name="Times New Roman" style:font-name-asian="Times New Roman" style:font-name-complex="Times New Roman" fo:font-weight="normal" style:font-weight-asian="normal"/>
    </style:style>
    <style:style style:name="WW8Num400z0" style:display-name="WW8Num400z0" style:family="text"/>
    <style:style style:name="WW8Num401z0" style:display-name="WW8Num401z0" style:family="text">
      <style:text-properties style:font-name="Times-Bold, 'Times New Roman'" style:font-name-asian="Times-Bold, 'Times New Roman'" style:font-name-complex="Albertus Medium" fo:font-weight="bold" style:font-weight-asian="bold"/>
    </style:style>
    <style:style style:name="WW8Num402z0" style:display-name="WW8Num402z0" style:family="text"/>
    <style:style style:name="WW8Num403z0" style:display-name="WW8Num403z0" style:family="text"/>
    <style:style style:name="WW8Num404z0" style:display-name="WW8Num404z0" style:family="text">
      <style:text-properties fo:font-weight="normal" style:font-weight-asian="normal"/>
    </style:style>
    <style:style style:name="WW8Num405z0" style:display-name="WW8Num405z0" style:family="text">
      <style:text-properties style:font-name="Symbol" style:font-name-asian="Symbol" style:font-name-complex="Symbol" style:use-window-font-color="true"/>
    </style:style>
    <style:style style:name="WW8Num406z0" style:display-name="WW8Num406z0" style:family="text"/>
    <style:style style:name="WW8Num407z0" style:display-name="WW8Num407z0" style:family="text">
      <style:text-properties style:font-name="Wingdings" style:font-name-asian="Wingdings" style:font-name-complex="Wingdings" fo:font-size="11pt" style:font-size-asian="11pt"/>
    </style:style>
    <style:style style:name="WW8Num408z0" style:display-name="WW8Num408z0" style:family="text">
      <style:text-properties fo:font-weight="normal" style:font-weight-asian="normal" fo:font-style="normal" style:font-style-asian="normal"/>
    </style:style>
    <style:style style:name="WW8Num409z0" style:display-name="WW8Num409z0" style:family="text"/>
    <style:style style:name="WW8Num409z1" style:display-name="WW8Num409z1" style:family="text"/>
    <style:style style:name="WW8Num409z2" style:display-name="WW8Num409z2" style:family="text"/>
    <style:style style:name="WW8Num409z3" style:display-name="WW8Num409z3" style:family="text"/>
    <style:style style:name="WW8Num409z4" style:display-name="WW8Num409z4" style:family="text"/>
    <style:style style:name="WW8Num409z5" style:display-name="WW8Num409z5" style:family="text"/>
    <style:style style:name="WW8Num409z6" style:display-name="WW8Num409z6" style:family="text"/>
    <style:style style:name="WW8Num409z7" style:display-name="WW8Num409z7" style:family="text"/>
    <style:style style:name="WW8Num409z8" style:display-name="WW8Num409z8" style:family="text"/>
    <style:style style:name="WW8Num410z0" style:display-name="WW8Num410z0" style:family="text"/>
    <style:style style:name="WW8Num411z0" style:display-name="WW8Num411z0" style:family="text">
      <style:text-properties fo:font-weight="normal" style:font-weight-asian="normal" fo:font-style="normal" style:font-style-asian="normal"/>
    </style:style>
    <style:style style:name="WW8Num411z3" style:display-name="WW8Num411z3" style:family="text"/>
    <style:style style:name="WW8Num411z4" style:display-name="WW8Num411z4" style:family="text"/>
    <style:style style:name="WW8Num411z5" style:display-name="WW8Num411z5" style:family="text"/>
    <style:style style:name="WW8Num411z6" style:display-name="WW8Num411z6" style:family="text"/>
    <style:style style:name="WW8Num411z7" style:display-name="WW8Num411z7" style:family="text"/>
    <style:style style:name="WW8Num411z8" style:display-name="WW8Num411z8" style:family="text"/>
    <style:style style:name="WW8Num412z0" style:display-name="WW8Num412z0" style:family="text">
      <style:text-properties style:font-name="Symbol" style:font-name-asian="Symbol" style:font-name-complex="Symbol"/>
    </style:style>
    <style:style style:name="WW8Num413z0" style:display-name="WW8Num413z0" style:family="text"/>
    <style:style style:name="WW8Num414z0" style:display-name="WW8Num414z0" style:family="text"/>
    <style:style style:name="WW8Num415z0" style:display-name="WW8Num415z0" style:family="text">
      <style:text-properties style:font-name="Times New Roman" style:font-name-asian="Times New Roman" style:font-name-complex="Times New Roman"/>
    </style:style>
    <style:style style:name="WW8Num416z0" style:display-name="WW8Num416z0" style:family="text">
      <style:text-properties fo:font-weight="normal" style:font-weight-asian="normal" fo:font-style="normal" style:font-style-asian="normal"/>
    </style:style>
    <style:style style:name="WW8Num416z1" style:display-name="WW8Num416z1" style:family="text"/>
    <style:style style:name="WW8Num416z2" style:display-name="WW8Num416z2" style:family="text"/>
    <style:style style:name="WW8Num416z3" style:display-name="WW8Num416z3" style:family="text"/>
    <style:style style:name="WW8Num416z4" style:display-name="WW8Num416z4" style:family="text"/>
    <style:style style:name="WW8Num416z5" style:display-name="WW8Num416z5" style:family="text"/>
    <style:style style:name="WW8Num416z6" style:display-name="WW8Num416z6" style:family="text"/>
    <style:style style:name="WW8Num416z7" style:display-name="WW8Num416z7" style:family="text"/>
    <style:style style:name="WW8Num416z8" style:display-name="WW8Num416z8" style:family="text"/>
    <style:style style:name="WW8Num417z0" style:display-name="WW8Num417z0" style:family="text">
      <style:text-properties style:font-name="Symbol" style:font-name-asian="Symbol" style:font-name-complex="Symbol" style:use-window-font-color="true"/>
    </style:style>
    <style:style style:name="WW8Num418z0" style:display-name="WW8Num418z0" style:family="text"/>
    <style:style style:name="WW8Num419z0" style:display-name="WW8Num419z0" style:family="text">
      <style:text-properties style:font-name="Symbol" style:font-name-asian="Symbol" style:font-name-complex="Symbol" style:use-window-font-color="true"/>
    </style:style>
    <style:style style:name="WW8Num420z0" style:display-name="WW8Num420z0" style:family="text"/>
    <style:style style:name="WW8Num420z1" style:display-name="WW8Num420z1" style:family="text"/>
    <style:style style:name="WW8Num420z2" style:display-name="WW8Num420z2" style:family="text"/>
    <style:style style:name="WW8Num420z3" style:display-name="WW8Num420z3" style:family="text"/>
    <style:style style:name="WW8Num420z4" style:display-name="WW8Num420z4" style:family="text"/>
    <style:style style:name="WW8Num420z5" style:display-name="WW8Num420z5" style:family="text"/>
    <style:style style:name="WW8Num420z6" style:display-name="WW8Num420z6" style:family="text"/>
    <style:style style:name="WW8Num420z7" style:display-name="WW8Num420z7" style:family="text"/>
    <style:style style:name="WW8Num420z8" style:display-name="WW8Num420z8" style:family="text"/>
    <style:style style:name="WW8Num421z0" style:display-name="WW8Num421z0" style:family="text">
      <style:text-properties style:font-name="Wingdings" style:font-name-asian="Wingdings" style:font-name-complex="Wingdings"/>
    </style:style>
    <style:style style:name="WW8Num422z0" style:display-name="WW8Num422z0" style:family="text">
      <style:text-properties fo:font-weight="normal" style:font-weight-asian="normal" fo:font-style="normal" style:font-style-asian="normal"/>
    </style:style>
    <style:style style:name="WW8Num422z3" style:display-name="WW8Num422z3" style:family="text"/>
    <style:style style:name="WW8Num422z4" style:display-name="WW8Num422z4" style:family="text"/>
    <style:style style:name="WW8Num422z5" style:display-name="WW8Num422z5" style:family="text"/>
    <style:style style:name="WW8Num422z6" style:display-name="WW8Num422z6" style:family="text"/>
    <style:style style:name="WW8Num422z7" style:display-name="WW8Num422z7" style:family="text"/>
    <style:style style:name="WW8Num422z8" style:display-name="WW8Num422z8" style:family="text"/>
    <style:style style:name="WW8Num423z0" style:display-name="WW8Num423z0" style:family="text">
      <style:text-properties style:font-name="Wingdings" style:font-name-asian="Wingdings" style:font-name-complex="Wingdings"/>
    </style:style>
    <style:style style:name="WW8Num424z0" style:display-name="WW8Num424z0" style:family="text"/>
    <style:style style:name="WW8Num425z0" style:display-name="WW8Num425z0" style:family="text">
      <style:text-properties style:font-name="Wingdings" style:font-name-asian="Wingdings" style:font-name-complex="Wingdings" fo:font-size="11pt" style:font-size-asian="11pt"/>
    </style:style>
    <style:style style:name="WW8Num426z0" style:display-name="WW8Num426z0" style:family="text">
      <style:text-properties style:font-name="Times New Roman" style:font-name-asian="Times New Roman" style:font-name-complex="Times New Roman"/>
    </style:style>
    <style:style style:name="WW8Num427z0" style:display-name="WW8Num427z0" style:family="text">
      <style:text-properties style:font-name="Symbol" style:font-name-asian="Symbol" style:font-name-complex="Symbol" style:use-window-font-color="true"/>
    </style:style>
    <style:style style:name="WW8Num428z0" style:display-name="WW8Num428z0" style:family="text"/>
    <style:style style:name="WW8Num429z0" style:display-name="WW8Num429z0" style:family="text">
      <style:text-properties style:font-name="Times New Roman" style:font-name-asian="Times New Roman" style:font-name-complex="Times New Roman"/>
    </style:style>
    <style:style style:name="WW8Num430z0" style:display-name="WW8Num430z0" style:family="text">
      <style:text-properties style:font-name="Symbol" style:font-name-asian="Symbol" style:font-name-complex="Symbol"/>
    </style:style>
    <style:style style:name="WW8Num431z0" style:display-name="WW8Num431z0" style:family="text">
      <style:text-properties style:font-name="Symbol" style:font-name-asian="Symbol" style:font-name-complex="Symbol"/>
    </style:style>
    <style:style style:name="WW8Num431z1" style:display-name="WW8Num431z1" style:family="text"/>
    <style:style style:name="WW8Num431z2" style:display-name="WW8Num431z2" style:family="text"/>
    <style:style style:name="WW8Num431z3" style:display-name="WW8Num431z3" style:family="text"/>
    <style:style style:name="WW8Num431z4" style:display-name="WW8Num431z4" style:family="text"/>
    <style:style style:name="WW8Num431z5" style:display-name="WW8Num431z5" style:family="text"/>
    <style:style style:name="WW8Num431z6" style:display-name="WW8Num431z6" style:family="text"/>
    <style:style style:name="WW8Num431z7" style:display-name="WW8Num431z7" style:family="text"/>
    <style:style style:name="WW8Num431z8" style:display-name="WW8Num431z8" style:family="text"/>
    <style:style style:name="WW8Num432z0" style:display-name="WW8Num432z0" style:family="text"/>
    <style:style style:name="WW8Num432z1" style:display-name="WW8Num432z1" style:family="text"/>
    <style:style style:name="WW8Num432z2" style:display-name="WW8Num432z2" style:family="text"/>
    <style:style style:name="WW8Num432z3" style:display-name="WW8Num432z3" style:family="text"/>
    <style:style style:name="WW8Num432z4" style:display-name="WW8Num432z4" style:family="text"/>
    <style:style style:name="WW8Num432z5" style:display-name="WW8Num432z5" style:family="text"/>
    <style:style style:name="WW8Num432z6" style:display-name="WW8Num432z6" style:family="text"/>
    <style:style style:name="WW8Num432z7" style:display-name="WW8Num432z7" style:family="text"/>
    <style:style style:name="WW8Num432z8" style:display-name="WW8Num432z8" style:family="text"/>
    <style:style style:name="WW8Num433z0" style:display-name="WW8Num433z0" style:family="text">
      <style:text-properties style:font-name="Times New Roman" style:font-name-asian="Times New Roman" style:font-name-complex="Times New Roman"/>
    </style:style>
    <style:style style:name="WW8Num434z0" style:display-name="WW8Num434z0" style:family="text"/>
    <style:style style:name="WW8Num435z0" style:display-name="WW8Num435z0" style:family="text">
      <style:text-properties style:font-name="Wingdings" style:font-name-asian="Wingdings" style:font-name-complex="Wingdings"/>
    </style:style>
    <style:style style:name="WW8Num436z0" style:display-name="WW8Num436z0" style:family="text">
      <style:text-properties fo:font-weight="bold" style:font-weight-asian="bold"/>
    </style:style>
    <style:style style:name="WW8Num437z0" style:display-name="WW8Num437z0" style:family="text">
      <style:text-properties fo:font-weight="normal" style:font-weight-asian="normal"/>
    </style:style>
    <style:style style:name="WW8Num438z0" style:display-name="WW8Num438z0" style:family="text">
      <style:text-properties style:font-name="Times-Bold, 'Times New Roman'" style:font-name-asian="Times-Bold, 'Times New Roman'" style:font-name-complex="Albertus Medium" fo:font-weight="bold" style:font-weight-asian="bold"/>
    </style:style>
    <style:style style:name="WW8Num439z0" style:display-name="WW8Num439z0" style:family="text"/>
    <style:style style:name="WW8Num440z0" style:display-name="WW8Num440z0" style:family="text"/>
    <style:style style:name="WW8Num441z0" style:display-name="WW8Num441z0" style:family="text">
      <style:text-properties fo:font-weight="normal" style:font-weight-asian="normal" fo:font-style="normal" style:font-style-asian="normal"/>
    </style:style>
    <style:style style:name="WW8Num441z1" style:display-name="WW8Num441z1" style:family="text"/>
    <style:style style:name="WW8Num441z2" style:display-name="WW8Num441z2" style:family="text"/>
    <style:style style:name="WW8Num441z3" style:display-name="WW8Num441z3" style:family="text"/>
    <style:style style:name="WW8Num441z4" style:display-name="WW8Num441z4" style:family="text"/>
    <style:style style:name="WW8Num441z5" style:display-name="WW8Num441z5" style:family="text"/>
    <style:style style:name="WW8Num441z6" style:display-name="WW8Num441z6" style:family="text"/>
    <style:style style:name="WW8Num441z7" style:display-name="WW8Num441z7" style:family="text"/>
    <style:style style:name="WW8Num441z8" style:display-name="WW8Num441z8" style:family="text"/>
    <style:style style:name="WW8Num442z0" style:display-name="WW8Num442z0" style:family="text"/>
    <style:style style:name="WW8Num443z0" style:display-name="WW8Num443z0" style:family="text"/>
    <style:style style:name="WW8Num444z0" style:display-name="WW8Num444z0" style:family="text"/>
    <style:style style:name="WW8Num445z0" style:display-name="WW8Num445z0" style:family="text">
      <style:text-properties fo:font-weight="normal" style:font-weight-asian="normal" fo:font-style="normal" style:font-style-asian="normal" fo:font-size="14pt" style:font-size-asian="14pt"/>
    </style:style>
    <style:style style:name="WW8Num445z1" style:display-name="WW8Num445z1" style:family="text"/>
    <style:style style:name="WW8Num445z2" style:display-name="WW8Num445z2" style:family="text"/>
    <style:style style:name="WW8Num445z3" style:display-name="WW8Num445z3" style:family="text"/>
    <style:style style:name="WW8Num445z4" style:display-name="WW8Num445z4" style:family="text"/>
    <style:style style:name="WW8Num445z5" style:display-name="WW8Num445z5" style:family="text"/>
    <style:style style:name="WW8Num445z6" style:display-name="WW8Num445z6" style:family="text"/>
    <style:style style:name="WW8Num445z7" style:display-name="WW8Num445z7" style:family="text"/>
    <style:style style:name="WW8Num445z8" style:display-name="WW8Num445z8" style:family="text"/>
    <style:style style:name="WW8Num446z0" style:display-name="WW8Num446z0" style:family="text"/>
    <style:style style:name="WW8Num446z1" style:display-name="WW8Num446z1" style:family="text"/>
    <style:style style:name="WW8Num446z2" style:display-name="WW8Num446z2" style:family="text"/>
    <style:style style:name="WW8Num446z3" style:display-name="WW8Num446z3" style:family="text"/>
    <style:style style:name="WW8Num446z4" style:display-name="WW8Num446z4" style:family="text"/>
    <style:style style:name="WW8Num446z5" style:display-name="WW8Num446z5" style:family="text"/>
    <style:style style:name="WW8Num446z6" style:display-name="WW8Num446z6" style:family="text"/>
    <style:style style:name="WW8Num446z7" style:display-name="WW8Num446z7" style:family="text"/>
    <style:style style:name="WW8Num446z8" style:display-name="WW8Num446z8" style:family="text"/>
    <style:style style:name="WW8Num447z0" style:display-name="WW8Num447z0" style:family="text">
      <style:text-properties fo:font-weight="normal" style:font-weight-asian="normal" fo:font-style="normal" style:font-style-asian="normal"/>
    </style:style>
    <style:style style:name="WW8Num447z1" style:display-name="WW8Num447z1" style:family="text"/>
    <style:style style:name="WW8Num447z2" style:display-name="WW8Num447z2" style:family="text"/>
    <style:style style:name="WW8Num447z3" style:display-name="WW8Num447z3" style:family="text"/>
    <style:style style:name="WW8Num447z4" style:display-name="WW8Num447z4" style:family="text"/>
    <style:style style:name="WW8Num447z5" style:display-name="WW8Num447z5" style:family="text"/>
    <style:style style:name="WW8Num447z6" style:display-name="WW8Num447z6" style:family="text"/>
    <style:style style:name="WW8Num447z7" style:display-name="WW8Num447z7" style:family="text"/>
    <style:style style:name="WW8Num447z8" style:display-name="WW8Num447z8" style:family="text"/>
    <style:style style:name="WW8Num448z0" style:display-name="WW8Num448z0" style:family="text">
      <style:text-properties fo:font-weight="bold" style:font-weight-asian="bold"/>
    </style:style>
    <style:style style:name="WW8Num449z0" style:display-name="WW8Num449z0" style:family="text"/>
    <style:style style:name="WW8Num449z1" style:display-name="WW8Num449z1" style:family="text"/>
    <style:style style:name="WW8Num449z2" style:display-name="WW8Num449z2" style:family="text"/>
    <style:style style:name="WW8Num449z3" style:display-name="WW8Num449z3" style:family="text"/>
    <style:style style:name="WW8Num449z4" style:display-name="WW8Num449z4" style:family="text"/>
    <style:style style:name="WW8Num449z5" style:display-name="WW8Num449z5" style:family="text"/>
    <style:style style:name="WW8Num449z6" style:display-name="WW8Num449z6" style:family="text"/>
    <style:style style:name="WW8Num449z7" style:display-name="WW8Num449z7" style:family="text"/>
    <style:style style:name="WW8Num449z8" style:display-name="WW8Num449z8" style:family="text"/>
    <style:style style:name="WW8Num450z0" style:display-name="WW8Num450z0" style:family="text">
      <style:text-properties fo:font-weight="normal" style:font-weight-asian="normal" fo:font-style="normal" style:font-style-asian="normal"/>
    </style:style>
    <style:style style:name="WW8Num450z1" style:display-name="WW8Num450z1" style:family="text"/>
    <style:style style:name="WW8Num450z2" style:display-name="WW8Num450z2" style:family="text"/>
    <style:style style:name="WW8Num450z3" style:display-name="WW8Num450z3" style:family="text"/>
    <style:style style:name="WW8Num450z4" style:display-name="WW8Num450z4" style:family="text"/>
    <style:style style:name="WW8Num450z5" style:display-name="WW8Num450z5" style:family="text"/>
    <style:style style:name="WW8Num450z6" style:display-name="WW8Num450z6" style:family="text"/>
    <style:style style:name="WW8Num450z7" style:display-name="WW8Num450z7" style:family="text"/>
    <style:style style:name="WW8Num450z8" style:display-name="WW8Num450z8" style:family="text"/>
    <style:style style:name="WW8Num451z0" style:display-name="WW8Num451z0" style:family="text">
      <style:text-properties style:font-name="Wingdings" style:font-name-asian="Wingdings" style:font-name-complex="Wingdings" fo:font-size="11pt" style:font-size-asian="11pt"/>
    </style:style>
    <style:style style:name="WW8Num452z0" style:display-name="WW8Num452z0" style:family="text">
      <style:text-properties style:font-name="Wingdings" style:font-name-asian="Wingdings" style:font-name-complex="Wingdings" fo:font-size="11pt" style:font-size-asian="11pt"/>
    </style:style>
    <style:style style:name="WW8Num453z0" style:display-name="WW8Num453z0" style:family="text"/>
    <style:style style:name="WW8Num453z1" style:display-name="WW8Num453z1" style:family="text"/>
    <style:style style:name="WW8Num453z2" style:display-name="WW8Num453z2" style:family="text"/>
    <style:style style:name="WW8Num453z3" style:display-name="WW8Num453z3" style:family="text"/>
    <style:style style:name="WW8Num453z4" style:display-name="WW8Num453z4" style:family="text"/>
    <style:style style:name="WW8Num453z5" style:display-name="WW8Num453z5" style:family="text"/>
    <style:style style:name="WW8Num453z6" style:display-name="WW8Num453z6" style:family="text"/>
    <style:style style:name="WW8Num453z7" style:display-name="WW8Num453z7" style:family="text"/>
    <style:style style:name="WW8Num453z8" style:display-name="WW8Num453z8" style:family="text"/>
    <style:style style:name="WW8Num454z0" style:display-name="WW8Num454z0" style:family="text">
      <style:text-properties fo:font-weight="normal" style:font-weight-asian="normal" fo:font-style="normal" style:font-style-asian="normal"/>
    </style:style>
    <style:style style:name="WW8Num454z1" style:display-name="WW8Num454z1" style:family="text"/>
    <style:style style:name="WW8Num454z2" style:display-name="WW8Num454z2" style:family="text"/>
    <style:style style:name="WW8Num454z3" style:display-name="WW8Num454z3" style:family="text"/>
    <style:style style:name="WW8Num454z4" style:display-name="WW8Num454z4" style:family="text"/>
    <style:style style:name="WW8Num454z5" style:display-name="WW8Num454z5" style:family="text"/>
    <style:style style:name="WW8Num454z6" style:display-name="WW8Num454z6" style:family="text"/>
    <style:style style:name="WW8Num454z7" style:display-name="WW8Num454z7" style:family="text"/>
    <style:style style:name="WW8Num454z8" style:display-name="WW8Num454z8" style:family="text"/>
    <style:style style:name="WW8Num455z0" style:display-name="WW8Num455z0" style:family="text">
      <style:text-properties fo:font-weight="normal" style:font-weight-asian="normal" fo:font-style="normal" style:font-style-asian="normal"/>
    </style:style>
    <style:style style:name="WW8Num455z1" style:display-name="WW8Num455z1" style:family="text"/>
    <style:style style:name="WW8Num456z0" style:display-name="WW8Num456z0" style:family="text">
      <style:text-properties fo:font-weight="normal" style:font-weight-asian="normal"/>
    </style:style>
    <style:style style:name="WW8Num457z0" style:display-name="WW8Num457z0" style:family="text">
      <style:text-properties fo:font-weight="normal" style:font-weight-asian="normal" fo:font-style="normal" style:font-style-asian="normal"/>
    </style:style>
    <style:style style:name="WW8Num458z0" style:display-name="WW8Num458z0" style:family="text"/>
    <style:style style:name="WW8Num459z0" style:display-name="WW8Num459z0" style:family="text">
      <style:text-properties fo:font-weight="normal" style:font-weight-asian="normal" fo:font-style="normal" style:font-style-asian="normal"/>
    </style:style>
    <style:style style:name="WW8Num459z1" style:display-name="WW8Num459z1" style:family="text"/>
    <style:style style:name="WW8Num459z2" style:display-name="WW8Num459z2" style:family="text"/>
    <style:style style:name="WW8Num459z3" style:display-name="WW8Num459z3" style:family="text"/>
    <style:style style:name="WW8Num459z4" style:display-name="WW8Num459z4" style:family="text"/>
    <style:style style:name="WW8Num459z5" style:display-name="WW8Num459z5" style:family="text"/>
    <style:style style:name="WW8Num459z6" style:display-name="WW8Num459z6" style:family="text"/>
    <style:style style:name="WW8Num459z7" style:display-name="WW8Num459z7" style:family="text"/>
    <style:style style:name="WW8Num459z8" style:display-name="WW8Num459z8" style:family="text"/>
    <style:style style:name="WW8Num460z0" style:display-name="WW8Num460z0" style:family="text">
      <style:text-properties style:font-name="Wingdings" style:font-name-asian="Wingdings" style:font-name-complex="Wingdings" fo:font-size="12pt" style:font-size-asian="12pt"/>
    </style:style>
    <style:style style:name="WW8Num461z0" style:display-name="WW8Num461z0" style:family="text">
      <style:text-properties fo:font-weight="normal" style:font-weight-asian="normal" fo:font-style="normal" style:font-style-asian="normal"/>
    </style:style>
    <style:style style:name="WW8Num461z1" style:display-name="WW8Num461z1" style:family="text">
      <style:text-properties style:font-name="Symbol" style:font-name-asian="Symbol" style:font-name-complex="Symbol"/>
    </style:style>
    <style:style style:name="WW8Num461z2" style:display-name="WW8Num461z2" style:family="text"/>
    <style:style style:name="WW8Num461z3" style:display-name="WW8Num461z3" style:family="text"/>
    <style:style style:name="WW8Num461z4" style:display-name="WW8Num461z4" style:family="text"/>
    <style:style style:name="WW8Num461z5" style:display-name="WW8Num461z5" style:family="text"/>
    <style:style style:name="WW8Num461z6" style:display-name="WW8Num461z6" style:family="text"/>
    <style:style style:name="WW8Num461z7" style:display-name="WW8Num461z7" style:family="text"/>
    <style:style style:name="WW8Num461z8" style:display-name="WW8Num461z8" style:family="text"/>
    <style:style style:name="WW8Num462z0" style:display-name="WW8Num462z0" style:family="text"/>
    <style:style style:name="WW8Num463z0" style:display-name="WW8Num463z0" style:family="text">
      <style:text-properties fo:font-weight="normal" style:font-weight-asian="normal" fo:font-style="normal" style:font-style-asian="normal"/>
    </style:style>
    <style:style style:name="WW8Num464z0" style:display-name="WW8Num464z0" style:family="text">
      <style:text-properties style:font-name="Times New Roman" style:font-name-asian="Times New Roman" style:font-name-complex="Times New Roman" fo:font-weight="normal" style:font-weight-asian="normal"/>
    </style:style>
    <style:style style:name="WW8Num465z0" style:display-name="WW8Num465z0" style:family="text">
      <style:text-properties style:font-name="Wingdings" style:font-name-asian="Wingdings" style:font-name-complex="Wingdings" fo:font-size="11pt" style:font-size-asian="11pt"/>
    </style:style>
    <style:style style:name="WW8Num466z0" style:display-name="WW8Num466z0" style:family="text"/>
    <style:style style:name="WW8Num467z0" style:display-name="WW8Num467z0" style:family="text"/>
    <style:style style:name="WW8Num468z0" style:display-name="WW8Num468z0" style:family="text"/>
    <style:style style:name="WW8Num469z0" style:display-name="WW8Num469z0" style:family="text">
      <style:text-properties fo:font-weight="bold" style:font-weight-asian="bold"/>
    </style:style>
    <style:style style:name="WW8Num470z0" style:display-name="WW8Num470z0" style:family="text"/>
    <style:style style:name="WW8Num471z0" style:display-name="WW8Num471z0" style:family="text"/>
    <style:style style:name="WW8Num471z1" style:display-name="WW8Num471z1" style:family="text"/>
    <style:style style:name="WW8Num471z2" style:display-name="WW8Num471z2" style:family="text"/>
    <style:style style:name="WW8Num471z3" style:display-name="WW8Num471z3" style:family="text"/>
    <style:style style:name="WW8Num471z4" style:display-name="WW8Num471z4" style:family="text"/>
    <style:style style:name="WW8Num471z5" style:display-name="WW8Num471z5" style:family="text"/>
    <style:style style:name="WW8Num471z6" style:display-name="WW8Num471z6" style:family="text"/>
    <style:style style:name="WW8Num471z7" style:display-name="WW8Num471z7" style:family="text"/>
    <style:style style:name="WW8Num471z8" style:display-name="WW8Num471z8" style:family="text"/>
    <style:style style:name="WW8Num472z0" style:display-name="WW8Num472z0" style:family="text">
      <style:text-properties fo:font-weight="bold" style:font-weight-asian="bold"/>
    </style:style>
    <style:style style:name="WW8Num473z0" style:display-name="WW8Num473z0" style:family="text">
      <style:text-properties style:font-name="Symbol" style:font-name-asian="Symbol" style:font-name-complex="Symbol"/>
    </style:style>
    <style:style style:name="WW8Num474z0" style:display-name="WW8Num474z0" style:family="text">
      <style:text-properties fo:letter-spacing="-0.0013in" fo:font-size="12pt" style:font-size-asian="12pt"/>
    </style:style>
    <style:style style:name="WW8Num475z0" style:display-name="WW8Num475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475z1" style:display-name="WW8Num475z1" style:family="text"/>
    <style:style style:name="WW8Num475z2" style:display-name="WW8Num475z2" style:family="text"/>
    <style:style style:name="WW8Num475z3" style:display-name="WW8Num475z3" style:family="text"/>
    <style:style style:name="WW8Num475z4" style:display-name="WW8Num475z4" style:family="text"/>
    <style:style style:name="WW8Num475z5" style:display-name="WW8Num475z5" style:family="text"/>
    <style:style style:name="WW8Num475z6" style:display-name="WW8Num475z6" style:family="text"/>
    <style:style style:name="WW8Num475z7" style:display-name="WW8Num475z7" style:family="text"/>
    <style:style style:name="WW8Num475z8" style:display-name="WW8Num475z8" style:family="text"/>
    <style:style style:name="WW8Num476z0" style:display-name="WW8Num476z0" style:family="text"/>
    <style:style style:name="WW8Num477z0" style:display-name="WW8Num477z0" style:family="text">
      <style:text-properties style:font-name="Wingdings" style:font-name-asian="Wingdings" style:font-name-complex="Wingdings" fo:font-size="11pt" style:font-size-asian="11pt"/>
    </style:style>
    <style:style style:name="WW8Num478z0" style:display-name="WW8Num478z0" style:family="text">
      <style:text-properties style:font-name="Symbol" style:font-name-asian="Symbol" style:font-name-complex="Symbol"/>
    </style:style>
    <style:style style:name="WW8Num478z1" style:display-name="WW8Num478z1" style:family="text">
      <style:text-properties style:font-name="Courier New" style:font-name-asian="Courier New" style:font-name-complex="Courier New"/>
    </style:style>
    <style:style style:name="WW8Num478z2" style:display-name="WW8Num478z2" style:family="text">
      <style:text-properties style:font-name="Wingdings" style:font-name-asian="Wingdings" style:font-name-complex="Wingdings"/>
    </style:style>
    <style:style style:name="WW8Num479z0" style:display-name="WW8Num479z0" style:family="text"/>
    <style:style style:name="WW8Num480z0" style:display-name="WW8Num480z0" style:family="text">
      <style:text-properties style:font-name="Symbol" style:font-name-asian="Symbol" style:font-name-complex="Symbol" style:use-window-font-color="true"/>
    </style:style>
    <style:style style:name="WW8Num481z0" style:display-name="WW8Num481z0" style:family="text">
      <style:text-properties fo:font-weight="normal" style:font-weight-asian="normal" fo:font-style="normal" style:font-style-asian="normal"/>
    </style:style>
    <style:style style:name="WW8Num482z0" style:display-name="WW8Num482z0" style:family="text">
      <style:text-properties fo:font-weight="normal" style:font-weight-asian="normal" fo:font-style="normal" style:font-style-asian="normal"/>
    </style:style>
    <style:style style:name="WW8Num482z3" style:display-name="WW8Num482z3" style:family="text"/>
    <style:style style:name="WW8Num482z4" style:display-name="WW8Num482z4" style:family="text"/>
    <style:style style:name="WW8Num482z5" style:display-name="WW8Num482z5" style:family="text"/>
    <style:style style:name="WW8Num482z6" style:display-name="WW8Num482z6" style:family="text"/>
    <style:style style:name="WW8Num482z7" style:display-name="WW8Num482z7" style:family="text"/>
    <style:style style:name="WW8Num482z8" style:display-name="WW8Num482z8" style:family="text"/>
    <style:style style:name="WW8Num483z0" style:display-name="WW8Num483z0" style:family="text">
      <style:text-properties style:font-name="Times New Roman" style:font-name-asian="Times New Roman" style:font-name-complex="Times New Roman"/>
    </style:style>
    <style:style style:name="WW8Num484z0" style:display-name="WW8Num484z0" style:family="text">
      <style:text-properties fo:font-weight="normal" style:font-weight-asian="normal" fo:font-style="normal" style:font-style-asian="normal"/>
    </style:style>
    <style:style style:name="WW8Num484z1" style:display-name="WW8Num484z1" style:family="text"/>
    <style:style style:name="WW8Num484z2" style:display-name="WW8Num484z2" style:family="text"/>
    <style:style style:name="WW8Num484z3" style:display-name="WW8Num484z3" style:family="text"/>
    <style:style style:name="WW8Num484z4" style:display-name="WW8Num484z4" style:family="text"/>
    <style:style style:name="WW8Num484z5" style:display-name="WW8Num484z5" style:family="text"/>
    <style:style style:name="WW8Num484z6" style:display-name="WW8Num484z6" style:family="text"/>
    <style:style style:name="WW8Num484z7" style:display-name="WW8Num484z7" style:family="text"/>
    <style:style style:name="WW8Num484z8" style:display-name="WW8Num484z8" style:family="text"/>
    <style:style style:name="WW8Num485z0" style:display-name="WW8Num485z0" style:family="text">
      <style:text-properties style:font-name="Wingdings" style:font-name-asian="Wingdings" style:font-name-complex="Wingdings" fo:font-size="11pt" style:font-size-asian="11pt"/>
    </style:style>
    <style:style style:name="WW8Num486z0" style:display-name="WW8Num486z0" style:family="text"/>
    <style:style style:name="WW8Num487z0" style:display-name="WW8Num487z0" style:family="text">
      <style:text-properties fo:font-weight="normal" style:font-weight-asian="normal" fo:font-style="normal" style:font-style-asian="normal"/>
    </style:style>
    <style:style style:name="WW8Num487z1" style:display-name="WW8Num487z1" style:family="text">
      <style:text-properties style:font-name="Symbol" style:font-name-asian="Symbol" style:font-name-complex="Symbol"/>
    </style:style>
    <style:style style:name="WW8Num487z2" style:display-name="WW8Num487z2" style:family="text"/>
    <style:style style:name="WW8Num487z3" style:display-name="WW8Num487z3" style:family="text"/>
    <style:style style:name="WW8Num487z4" style:display-name="WW8Num487z4" style:family="text"/>
    <style:style style:name="WW8Num487z5" style:display-name="WW8Num487z5" style:family="text"/>
    <style:style style:name="WW8Num487z6" style:display-name="WW8Num487z6" style:family="text"/>
    <style:style style:name="WW8Num487z7" style:display-name="WW8Num487z7" style:family="text"/>
    <style:style style:name="WW8Num487z8" style:display-name="WW8Num487z8" style:family="text"/>
    <style:style style:name="WW8Num488z0" style:display-name="WW8Num488z0" style:family="text"/>
    <style:style style:name="WW8Num489z0" style:display-name="WW8Num489z0" style:family="text">
      <style:text-properties style:font-name="Symbol" style:font-name-asian="Symbol" style:font-name-complex="Symbol"/>
    </style:style>
    <style:style style:name="WW8Num490z0" style:display-name="WW8Num490z0" style:family="text">
      <style:text-properties fo:font-weight="normal" style:font-weight-asian="normal" fo:font-style="normal" style:font-style-asian="normal"/>
    </style:style>
    <style:style style:name="WW8Num490z1" style:display-name="WW8Num490z1" style:family="text"/>
    <style:style style:name="WW8Num490z2" style:display-name="WW8Num490z2" style:family="text"/>
    <style:style style:name="WW8Num490z3" style:display-name="WW8Num490z3" style:family="text"/>
    <style:style style:name="WW8Num490z4" style:display-name="WW8Num490z4" style:family="text"/>
    <style:style style:name="WW8Num490z5" style:display-name="WW8Num490z5" style:family="text"/>
    <style:style style:name="WW8Num490z6" style:display-name="WW8Num490z6" style:family="text"/>
    <style:style style:name="WW8Num490z7" style:display-name="WW8Num490z7" style:family="text"/>
    <style:style style:name="WW8Num490z8" style:display-name="WW8Num490z8" style:family="text"/>
    <style:style style:name="WW8Num491z0" style:display-name="WW8Num491z0" style:family="text"/>
    <style:style style:name="WW8Num492z0" style:display-name="WW8Num492z0" style:family="text"/>
    <style:style style:name="WW8Num493z0" style:display-name="WW8Num493z0" style:family="text"/>
    <style:style style:name="WW8Num494z0" style:display-name="WW8Num494z0" style:family="text">
      <style:text-properties fo:font-weight="normal" style:font-weight-asian="normal" fo:font-style="normal" style:font-style-asian="normal"/>
    </style:style>
    <style:style style:name="WW8Num494z1" style:display-name="WW8Num494z1" style:family="text"/>
    <style:style style:name="WW8Num495z0" style:display-name="WW8Num495z0" style:family="text"/>
    <style:style style:name="WW8Num496z0" style:display-name="WW8Num496z0" style:family="text"/>
    <style:style style:name="WW8Num497z0" style:display-name="WW8Num497z0" style:family="text">
      <style:text-properties style:font-name="Times New Roman" style:font-name-asian="Times New Roman" style:font-name-complex="Times New Roman" fo:font-weight="normal" style:font-weight-asian="normal"/>
    </style:style>
    <style:style style:name="WW8Num498z0" style:display-name="WW8Num498z0" style:family="text"/>
    <style:style style:name="WW8Num499z0" style:display-name="WW8Num499z0" style:family="text">
      <style:text-properties style:font-name="Symbol" style:font-name-asian="Symbol" style:font-name-complex="Symbol" style:use-window-font-color="true"/>
    </style:style>
    <style:style style:name="WW8Num500z0" style:display-name="WW8Num500z0" style:family="text">
      <style:text-properties style:font-name="Times New Roman" style:font-name-asian="Times New Roman" style:font-name-complex="Times New Roman" fo:font-weight="normal" style:font-weight-asian="normal" fo:font-style="normal" style:font-style-asian="normal"/>
    </style:style>
    <style:style style:name="WW8Num501z0" style:display-name="WW8Num501z0" style:family="text">
      <style:text-properties style:font-name="Symbol" style:font-name-asian="Symbol" style:font-name-complex="Symbol"/>
    </style:style>
    <style:style style:name="WW8Num501z1" style:display-name="WW8Num501z1" style:family="text">
      <style:text-properties style:font-name="Courier New" style:font-name-asian="Courier New" style:font-name-complex="Courier New"/>
    </style:style>
    <style:style style:name="WW8Num501z2" style:display-name="WW8Num501z2" style:family="text">
      <style:text-properties style:font-name="Wingdings" style:font-name-asian="Wingdings" style:font-name-complex="Wingdings"/>
    </style:style>
    <style:style style:name="WW8Num502z0" style:display-name="WW8Num502z0" style:family="text">
      <style:text-properties style:font-name="Symbol" style:font-name-asian="Symbol" style:font-name-complex="Symbol"/>
    </style:style>
    <style:style style:name="WW8Num503z0" style:display-name="WW8Num503z0" style:family="text"/>
    <style:style style:name="WW8Num503z1" style:display-name="WW8Num503z1" style:family="text"/>
    <style:style style:name="WW8Num503z2" style:display-name="WW8Num503z2" style:family="text"/>
    <style:style style:name="WW8Num503z3" style:display-name="WW8Num503z3" style:family="text"/>
    <style:style style:name="WW8Num503z4" style:display-name="WW8Num503z4" style:family="text"/>
    <style:style style:name="WW8Num503z5" style:display-name="WW8Num503z5" style:family="text"/>
    <style:style style:name="WW8Num503z6" style:display-name="WW8Num503z6" style:family="text"/>
    <style:style style:name="WW8Num503z7" style:display-name="WW8Num503z7" style:family="text"/>
    <style:style style:name="WW8Num503z8" style:display-name="WW8Num503z8" style:family="text"/>
    <style:style style:name="WW8Num504z0" style:display-name="WW8Num504z0" style:family="text">
      <style:text-properties style:font-name="Symbol" style:font-name-asian="Symbol" style:font-name-complex="Symbol"/>
    </style:style>
    <style:style style:name="WW8Num505z0" style:display-name="WW8Num505z0" style:family="text">
      <style:text-properties style:font-name="Wingdings" style:font-name-asian="Wingdings" style:font-name-complex="Wingdings" fo:font-weight="normal" style:font-weight-asian="normal" fo:font-style="normal" style:font-style-asian="normal" fo:font-size="11pt" style:font-size-asian="11pt" fo:language="it" fo:country="IT"/>
    </style:style>
    <style:style style:name="WW8Num506z0" style:display-name="WW8Num506z0" style:family="text"/>
    <style:style style:name="WW8Num507z0" style:display-name="WW8Num507z0" style:family="text"/>
    <style:style style:name="WW8Num508z0" style:display-name="WW8Num508z0" style:family="text"/>
    <style:style style:name="WW8Num509z0" style:display-name="WW8Num509z0" style:family="text">
      <style:text-properties style:font-name="Symbol" style:font-name-asian="Symbol" style:font-name-complex="Symbol" style:use-window-font-color="true"/>
    </style:style>
    <style:style style:name="WW8Num510z0" style:display-name="WW8Num510z0" style:family="text"/>
    <style:style style:name="WW8Num510z1" style:display-name="WW8Num510z1" style:family="text"/>
    <style:style style:name="WW8Num510z2" style:display-name="WW8Num510z2" style:family="text"/>
    <style:style style:name="WW8Num510z3" style:display-name="WW8Num510z3" style:family="text"/>
    <style:style style:name="WW8Num510z4" style:display-name="WW8Num510z4" style:family="text"/>
    <style:style style:name="WW8Num510z5" style:display-name="WW8Num510z5" style:family="text"/>
    <style:style style:name="WW8Num510z6" style:display-name="WW8Num510z6" style:family="text"/>
    <style:style style:name="WW8Num510z7" style:display-name="WW8Num510z7" style:family="text"/>
    <style:style style:name="WW8Num510z8" style:display-name="WW8Num510z8" style:family="text"/>
    <style:style style:name="WW8Num511z0" style:display-name="WW8Num511z0" style:family="text">
      <style:text-properties fo:font-weight="normal" style:font-weight-asian="normal" fo:font-style="normal" style:font-style-asian="normal"/>
    </style:style>
    <style:style style:name="WW8Num512z0" style:display-name="WW8Num512z0" style:family="text"/>
    <style:style style:name="WW8Num513z0" style:display-name="WW8Num513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513z1" style:display-name="WW8Num513z1" style:family="text"/>
    <style:style style:name="WW8Num513z2" style:display-name="WW8Num513z2" style:family="text"/>
    <style:style style:name="WW8Num513z3" style:display-name="WW8Num513z3" style:family="text"/>
    <style:style style:name="WW8Num513z4" style:display-name="WW8Num513z4" style:family="text"/>
    <style:style style:name="WW8Num513z5" style:display-name="WW8Num513z5" style:family="text"/>
    <style:style style:name="WW8Num513z6" style:display-name="WW8Num513z6" style:family="text"/>
    <style:style style:name="WW8Num513z7" style:display-name="WW8Num513z7" style:family="text"/>
    <style:style style:name="WW8Num513z8" style:display-name="WW8Num513z8" style:family="text"/>
    <style:style style:name="WW8Num514z0" style:display-name="WW8Num514z0" style:family="text">
      <style:text-properties fo:font-weight="bold" style:font-weight-asian="bold"/>
    </style:style>
    <style:style style:name="WW8Num515z0" style:display-name="WW8Num515z0" style:family="text">
      <style:text-properties style:font-name="Symbol" style:font-name-asian="Symbol" style:font-name-complex="Symbol"/>
    </style:style>
    <style:style style:name="WW8Num516z0" style:display-name="WW8Num516z0" style:family="text"/>
    <style:style style:name="WW8Num516z1" style:display-name="WW8Num516z1" style:family="text"/>
    <style:style style:name="WW8Num516z2" style:display-name="WW8Num516z2" style:family="text"/>
    <style:style style:name="WW8Num516z3" style:display-name="WW8Num516z3" style:family="text"/>
    <style:style style:name="WW8Num516z4" style:display-name="WW8Num516z4" style:family="text"/>
    <style:style style:name="WW8Num516z5" style:display-name="WW8Num516z5" style:family="text"/>
    <style:style style:name="WW8Num516z6" style:display-name="WW8Num516z6" style:family="text"/>
    <style:style style:name="WW8Num516z7" style:display-name="WW8Num516z7" style:family="text"/>
    <style:style style:name="WW8Num516z8" style:display-name="WW8Num516z8" style:family="text"/>
    <style:style style:name="WW8Num517z0" style:display-name="WW8Num517z0" style:family="text">
      <style:text-properties fo:font-weight="normal" style:font-weight-asian="normal" fo:font-style="normal" style:font-style-asian="normal" fo:font-size="14pt" style:font-size-asian="14pt"/>
    </style:style>
    <style:style style:name="WW8Num517z1" style:display-name="WW8Num517z1" style:family="text"/>
    <style:style style:name="WW8Num518z0" style:display-name="WW8Num518z0" style:family="text">
      <style:text-properties fo:font-weight="normal" style:font-weight-asian="normal" fo:font-style="normal" style:font-style-asian="normal"/>
    </style:style>
    <style:style style:name="WW8Num518z1" style:display-name="WW8Num518z1" style:family="text"/>
    <style:style style:name="WW8Num519z0" style:display-name="WW8Num519z0" style:family="text"/>
    <style:style style:name="WW8Num519z1" style:display-name="WW8Num519z1" style:family="text"/>
    <style:style style:name="WW8Num519z2" style:display-name="WW8Num519z2" style:family="text"/>
    <style:style style:name="WW8Num519z3" style:display-name="WW8Num519z3" style:family="text"/>
    <style:style style:name="WW8Num519z4" style:display-name="WW8Num519z4" style:family="text"/>
    <style:style style:name="WW8Num519z5" style:display-name="WW8Num519z5" style:family="text"/>
    <style:style style:name="WW8Num519z6" style:display-name="WW8Num519z6" style:family="text"/>
    <style:style style:name="WW8Num519z7" style:display-name="WW8Num519z7" style:family="text"/>
    <style:style style:name="WW8Num519z8" style:display-name="WW8Num519z8" style:family="text"/>
    <style:style style:name="WW8Num520z0" style:display-name="WW8Num520z0" style:family="text">
      <style:text-properties fo:font-weight="normal" style:font-weight-asian="normal" fo:font-style="normal" style:font-style-asian="normal"/>
    </style:style>
    <style:style style:name="WW8Num521z0" style:display-name="WW8Num521z0" style:family="text"/>
    <style:style style:name="WW8Num521z1" style:display-name="WW8Num521z1" style:family="text">
      <style:text-properties fo:font-weight="normal" style:font-weight-asian="normal" fo:font-style="normal" style:font-style-asian="normal"/>
    </style:style>
    <style:style style:name="WW8Num521z2" style:display-name="WW8Num521z2" style:family="text"/>
    <style:style style:name="WW8Num521z3" style:display-name="WW8Num521z3" style:family="text"/>
    <style:style style:name="WW8Num521z4" style:display-name="WW8Num521z4" style:family="text"/>
    <style:style style:name="WW8Num521z5" style:display-name="WW8Num521z5" style:family="text"/>
    <style:style style:name="WW8Num521z6" style:display-name="WW8Num521z6" style:family="text"/>
    <style:style style:name="WW8Num521z7" style:display-name="WW8Num521z7" style:family="text"/>
    <style:style style:name="WW8Num521z8" style:display-name="WW8Num521z8" style:family="text"/>
    <style:style style:name="WW8Num522z0" style:display-name="WW8Num522z0" style:family="text"/>
    <style:style style:name="WW8Num523z0" style:display-name="WW8Num523z0" style:family="text">
      <style:text-properties fo:font-weight="normal" style:font-weight-asian="normal" fo:font-style="normal" style:font-style-asian="normal"/>
    </style:style>
    <style:style style:name="WW8Num523z1" style:display-name="WW8Num523z1" style:family="text">
      <style:text-properties style:font-name="Symbol" style:font-name-asian="Symbol" style:font-name-complex="Symbol"/>
    </style:style>
    <style:style style:name="WW8Num523z2" style:display-name="WW8Num523z2" style:family="text"/>
    <style:style style:name="WW8Num523z3" style:display-name="WW8Num523z3" style:family="text"/>
    <style:style style:name="WW8Num523z4" style:display-name="WW8Num523z4" style:family="text"/>
    <style:style style:name="WW8Num523z5" style:display-name="WW8Num523z5" style:family="text"/>
    <style:style style:name="WW8Num523z6" style:display-name="WW8Num523z6" style:family="text"/>
    <style:style style:name="WW8Num523z7" style:display-name="WW8Num523z7" style:family="text"/>
    <style:style style:name="WW8Num523z8" style:display-name="WW8Num523z8" style:family="text"/>
    <style:style style:name="WW8Num524z0" style:display-name="WW8Num524z0" style:family="text">
      <style:text-properties style:font-name="Wingdings" style:font-name-asian="Wingdings" style:font-name-complex="Wingdings" fo:font-size="11pt" style:font-size-asian="11pt"/>
    </style:style>
    <style:style style:name="WW8Num525z0" style:display-name="WW8Num525z0" style:family="text">
      <style:text-properties style:font-name="Wingdings" style:font-name-asian="Wingdings" style:font-name-complex="Wingdings" fo:font-size="8pt" style:font-size-asian="8pt"/>
    </style:style>
    <style:style style:name="WW8Num526z0" style:display-name="WW8Num526z0" style:family="text"/>
    <style:style style:name="WW8Num527z0" style:display-name="WW8Num527z0" style:family="text"/>
    <style:style style:name="WW8Num528z0" style:display-name="WW8Num528z0" style:family="text">
      <style:text-properties style:font-name="Symbol" style:font-name-asian="Symbol" style:font-name-complex="Symbol" style:use-window-font-color="true"/>
    </style:style>
    <style:style style:name="WW8Num529z0" style:display-name="WW8Num529z0" style:family="text"/>
    <style:style style:name="WW8Num530z0" style:display-name="WW8Num530z0" style:family="text"/>
    <style:style style:name="WW8Num531z0" style:display-name="WW8Num531z0" style:family="text">
      <style:text-properties style:font-name="Times New Roman" style:font-name-asian="Times New Roman" style:font-name-complex="Times New Roman" fo:font-weight="normal" style:font-weight-asian="normal"/>
    </style:style>
    <style:style style:name="WW8Num532z0" style:display-name="WW8Num532z0" style:family="text">
      <style:text-properties style:font-name="Symbol" style:font-name-asian="Symbol" style:font-name-complex="Symbol" style:use-window-font-color="true"/>
    </style:style>
    <style:style style:name="WW8Num533z0" style:display-name="WW8Num533z0" style:family="text"/>
    <style:style style:name="WW8Num534z0" style:display-name="WW8Num534z0" style:family="text"/>
    <style:style style:name="WW8Num535z0" style:display-name="WW8Num535z0" style:family="text"/>
    <style:style style:name="WW8Num536z0" style:display-name="WW8Num536z0" style:family="text">
      <style:text-properties fo:font-weight="normal" style:font-weight-asian="normal" fo:font-style="normal" style:font-style-asian="normal"/>
    </style:style>
    <style:style style:name="WW8Num536z1" style:display-name="WW8Num536z1" style:family="text"/>
    <style:style style:name="WW8Num536z2" style:display-name="WW8Num536z2" style:family="text"/>
    <style:style style:name="WW8Num536z3" style:display-name="WW8Num536z3" style:family="text"/>
    <style:style style:name="WW8Num536z4" style:display-name="WW8Num536z4" style:family="text"/>
    <style:style style:name="WW8Num536z5" style:display-name="WW8Num536z5" style:family="text"/>
    <style:style style:name="WW8Num536z6" style:display-name="WW8Num536z6" style:family="text"/>
    <style:style style:name="WW8Num536z7" style:display-name="WW8Num536z7" style:family="text"/>
    <style:style style:name="WW8Num536z8" style:display-name="WW8Num536z8" style:family="text"/>
    <style:style style:name="WW8Num537z0" style:display-name="WW8Num537z0" style:family="text"/>
    <style:style style:name="WW8Num538z0" style:display-name="WW8Num538z0" style:family="text">
      <style:text-properties style:font-name="Symbol" style:font-name-asian="Symbol" style:font-name-complex="Symbol"/>
    </style:style>
    <style:style style:name="WW8Num539z0" style:display-name="WW8Num539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539z1" style:display-name="WW8Num539z1" style:family="text"/>
    <style:style style:name="WW8Num539z2" style:display-name="WW8Num539z2" style:family="text"/>
    <style:style style:name="WW8Num539z3" style:display-name="WW8Num539z3" style:family="text"/>
    <style:style style:name="WW8Num539z4" style:display-name="WW8Num539z4" style:family="text"/>
    <style:style style:name="WW8Num539z5" style:display-name="WW8Num539z5" style:family="text"/>
    <style:style style:name="WW8Num539z6" style:display-name="WW8Num539z6" style:family="text"/>
    <style:style style:name="WW8Num539z7" style:display-name="WW8Num539z7" style:family="text"/>
    <style:style style:name="WW8Num539z8" style:display-name="WW8Num539z8" style:family="text"/>
    <style:style style:name="WW8Num540z0" style:display-name="WW8Num540z0" style:family="text"/>
    <style:style style:name="WW8Num541z0" style:display-name="WW8Num541z0" style:family="text"/>
    <style:style style:name="WW8Num542z0" style:display-name="WW8Num542z0" style:family="text">
      <style:text-properties style:font-name="Times New Roman" style:font-name-asian="Times New Roman" style:font-name-complex="Times New Roman" fo:font-weight="normal" style:font-weight-asian="normal"/>
    </style:style>
    <style:style style:name="WW8Num543z0" style:display-name="WW8Num543z0" style:family="text">
      <style:text-properties style:font-name="Symbol" style:font-name-asian="Symbol" style:font-name-complex="Symbol"/>
    </style:style>
    <style:style style:name="WW8Num544z0" style:display-name="WW8Num544z0" style:family="text">
      <style:text-properties fo:font-weight="normal" style:font-weight-asian="normal" fo:font-style="italic" style:font-style-asian="italic"/>
    </style:style>
    <style:style style:name="WW8Num545z0" style:display-name="WW8Num545z0" style:family="text"/>
    <style:style style:name="WW8Num546z0" style:display-name="WW8Num546z0" style:family="text">
      <style:text-properties fo:font-weight="normal" style:font-weight-asian="normal" fo:font-style="normal" style:font-style-asian="normal"/>
    </style:style>
    <style:style style:name="WW8Num546z1" style:display-name="WW8Num546z1" style:family="text"/>
    <style:style style:name="WW8Num546z2" style:display-name="WW8Num546z2" style:family="text"/>
    <style:style style:name="WW8Num546z3" style:display-name="WW8Num546z3" style:family="text"/>
    <style:style style:name="WW8Num546z4" style:display-name="WW8Num546z4" style:family="text"/>
    <style:style style:name="WW8Num546z5" style:display-name="WW8Num546z5" style:family="text"/>
    <style:style style:name="WW8Num546z6" style:display-name="WW8Num546z6" style:family="text"/>
    <style:style style:name="WW8Num546z7" style:display-name="WW8Num546z7" style:family="text"/>
    <style:style style:name="WW8Num546z8" style:display-name="WW8Num546z8" style:family="text"/>
    <style:style style:name="WW8Num547z0" style:display-name="WW8Num547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547z1" style:display-name="WW8Num547z1" style:family="text"/>
    <style:style style:name="WW8Num547z2" style:display-name="WW8Num547z2" style:family="text"/>
    <style:style style:name="WW8Num547z3" style:display-name="WW8Num547z3" style:family="text"/>
    <style:style style:name="WW8Num547z4" style:display-name="WW8Num547z4" style:family="text"/>
    <style:style style:name="WW8Num547z5" style:display-name="WW8Num547z5" style:family="text"/>
    <style:style style:name="WW8Num547z6" style:display-name="WW8Num547z6" style:family="text"/>
    <style:style style:name="WW8Num547z7" style:display-name="WW8Num547z7" style:family="text"/>
    <style:style style:name="WW8Num547z8" style:display-name="WW8Num547z8" style:family="text"/>
    <style:style style:name="WW8Num548z0" style:display-name="WW8Num548z0" style:family="text"/>
    <style:style style:name="WW8Num548z1" style:display-name="WW8Num548z1" style:family="text"/>
    <style:style style:name="WW8Num548z2" style:display-name="WW8Num548z2" style:family="text"/>
    <style:style style:name="WW8Num548z3" style:display-name="WW8Num548z3" style:family="text"/>
    <style:style style:name="WW8Num548z4" style:display-name="WW8Num548z4" style:family="text"/>
    <style:style style:name="WW8Num548z5" style:display-name="WW8Num548z5" style:family="text"/>
    <style:style style:name="WW8Num548z6" style:display-name="WW8Num548z6" style:family="text"/>
    <style:style style:name="WW8Num548z7" style:display-name="WW8Num548z7" style:family="text"/>
    <style:style style:name="WW8Num548z8" style:display-name="WW8Num548z8" style:family="text"/>
    <style:style style:name="WW8Num549z0" style:display-name="WW8Num549z0" style:family="text">
      <style:text-properties fo:font-weight="normal" style:font-weight-asian="normal" fo:font-style="normal" style:font-style-asian="normal" fo:font-size="12pt" style:font-size-asian="12pt"/>
    </style:style>
    <style:style style:name="WW8Num550z0" style:display-name="WW8Num550z0" style:family="text"/>
    <style:style style:name="WW8Num551z0" style:display-name="WW8Num551z0" style:family="text"/>
    <style:style style:name="WW8Num551z1" style:display-name="WW8Num551z1" style:family="text">
      <style:text-properties fo:font-weight="bold" style:font-weight-asian="bold" style:text-underline-type="single" style:text-underline-style="solid" style:text-underline-width="auto" style:text-underline-mode="continuous" style:text-underline-color="font-color"/>
    </style:style>
    <style:style style:name="WW8Num552z0" style:display-name="WW8Num552z0" style:family="text"/>
    <style:style style:name="WW8Num553z0" style:display-name="WW8Num553z0" style:family="text">
      <style:text-properties style:font-name="Wingdings" style:font-name-asian="Wingdings" style:font-name-complex="Wingdings" fo:font-size="11pt" style:font-size-asian="11pt"/>
    </style:style>
    <style:style style:name="WW8Num554z0" style:display-name="WW8Num554z0" style:family="text">
      <style:text-properties style:font-name="Wingdings" style:font-name-asian="Wingdings" style:font-name-complex="Wingdings" fo:font-size="11pt" style:font-size-asian="11pt"/>
    </style:style>
    <style:style style:name="WW8Num555z0" style:display-name="WW8Num555z0" style:family="text">
      <style:text-properties fo:font-weight="normal" style:font-weight-asian="normal" fo:font-style="normal" style:font-style-asian="normal" fo:font-size="12pt" style:font-size-asian="12pt"/>
    </style:style>
    <style:style style:name="WW8Num555z1" style:display-name="WW8Num555z1" style:family="text"/>
    <style:style style:name="WW8Num555z2" style:display-name="WW8Num555z2" style:family="text"/>
    <style:style style:name="WW8Num555z3" style:display-name="WW8Num555z3" style:family="text"/>
    <style:style style:name="WW8Num555z4" style:display-name="WW8Num555z4" style:family="text"/>
    <style:style style:name="WW8Num555z5" style:display-name="WW8Num555z5" style:family="text"/>
    <style:style style:name="WW8Num555z6" style:display-name="WW8Num555z6" style:family="text"/>
    <style:style style:name="WW8Num555z7" style:display-name="WW8Num555z7" style:family="text"/>
    <style:style style:name="WW8Num555z8" style:display-name="WW8Num555z8" style:family="text"/>
    <style:style style:name="WW8Num556z0" style:display-name="WW8Num556z0" style:family="text">
      <style:text-properties fo:font-weight="normal" style:font-weight-asian="normal" fo:font-style="normal" style:font-style-asian="normal"/>
    </style:style>
    <style:style style:name="WW8Num556z3" style:display-name="WW8Num556z3" style:family="text"/>
    <style:style style:name="WW8Num556z4" style:display-name="WW8Num556z4" style:family="text"/>
    <style:style style:name="WW8Num556z5" style:display-name="WW8Num556z5" style:family="text"/>
    <style:style style:name="WW8Num556z6" style:display-name="WW8Num556z6" style:family="text"/>
    <style:style style:name="WW8Num556z7" style:display-name="WW8Num556z7" style:family="text"/>
    <style:style style:name="WW8Num556z8" style:display-name="WW8Num556z8" style:family="text"/>
    <style:style style:name="WW8Num557z0" style:display-name="WW8Num557z0" style:family="text">
      <style:text-properties fo:font-weight="normal" style:font-weight-asian="normal" fo:font-style="normal" style:font-style-asian="normal"/>
    </style:style>
    <style:style style:name="WW8Num557z1" style:display-name="WW8Num557z1" style:family="text">
      <style:text-properties style:font-name="Symbol" style:font-name-asian="Symbol" style:font-name-complex="Symbol"/>
    </style:style>
    <style:style style:name="WW8Num557z2" style:display-name="WW8Num557z2" style:family="text"/>
    <style:style style:name="WW8Num557z3" style:display-name="WW8Num557z3" style:family="text"/>
    <style:style style:name="WW8Num557z4" style:display-name="WW8Num557z4" style:family="text"/>
    <style:style style:name="WW8Num557z5" style:display-name="WW8Num557z5" style:family="text"/>
    <style:style style:name="WW8Num557z6" style:display-name="WW8Num557z6" style:family="text"/>
    <style:style style:name="WW8Num557z7" style:display-name="WW8Num557z7" style:family="text"/>
    <style:style style:name="WW8Num557z8" style:display-name="WW8Num557z8" style:family="text"/>
    <style:style style:name="WW8Num558z0" style:display-name="WW8Num558z0" style:family="text">
      <style:text-properties fo:font-weight="normal" style:font-weight-asian="normal" fo:font-style="normal" style:font-style-asian="normal"/>
    </style:style>
    <style:style style:name="WW8Num558z1" style:display-name="WW8Num558z1" style:family="text"/>
    <style:style style:name="WW8Num559z0" style:display-name="WW8Num559z0" style:family="text"/>
    <style:style style:name="WW8Num559z1" style:display-name="WW8Num559z1" style:family="text"/>
    <style:style style:name="WW8Num559z2" style:display-name="WW8Num559z2" style:family="text"/>
    <style:style style:name="WW8Num559z3" style:display-name="WW8Num559z3" style:family="text"/>
    <style:style style:name="WW8Num559z4" style:display-name="WW8Num559z4" style:family="text"/>
    <style:style style:name="WW8Num559z5" style:display-name="WW8Num559z5" style:family="text"/>
    <style:style style:name="WW8Num559z6" style:display-name="WW8Num559z6" style:family="text"/>
    <style:style style:name="WW8Num559z7" style:display-name="WW8Num559z7" style:family="text"/>
    <style:style style:name="WW8Num559z8" style:display-name="WW8Num559z8" style:family="text"/>
    <style:style style:name="WW8Num560z0" style:display-name="WW8Num560z0" style:family="text"/>
    <style:style style:name="WW8Num561z0" style:display-name="WW8Num561z0" style:family="text">
      <style:text-properties style:font-name="Arial" style:font-name-asian="Arial" style:font-name-complex="Arial" fo:font-size="11pt" style:font-size-asian="11pt"/>
    </style:style>
    <style:style style:name="WW8Num562z0" style:display-name="WW8Num562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562z1" style:display-name="WW8Num562z1" style:family="text"/>
    <style:style style:name="WW8Num562z2" style:display-name="WW8Num562z2" style:family="text"/>
    <style:style style:name="WW8Num562z3" style:display-name="WW8Num562z3" style:family="text"/>
    <style:style style:name="WW8Num562z4" style:display-name="WW8Num562z4" style:family="text"/>
    <style:style style:name="WW8Num562z5" style:display-name="WW8Num562z5" style:family="text"/>
    <style:style style:name="WW8Num562z6" style:display-name="WW8Num562z6" style:family="text"/>
    <style:style style:name="WW8Num562z7" style:display-name="WW8Num562z7" style:family="text"/>
    <style:style style:name="WW8Num562z8" style:display-name="WW8Num562z8" style:family="text"/>
    <style:style style:name="WW8Num563z0" style:display-name="WW8Num563z0" style:family="text"/>
    <style:style style:name="WW8Num564z0" style:display-name="WW8Num564z0" style:family="text"/>
    <style:style style:name="WW8Num565z0" style:display-name="WW8Num565z0" style:family="text">
      <style:text-properties fo:font-weight="normal" style:font-weight-asian="normal" fo:font-style="normal" style:font-style-asian="normal"/>
    </style:style>
    <style:style style:name="WW8Num565z1" style:display-name="WW8Num565z1" style:family="text"/>
    <style:style style:name="WW8Num565z2" style:display-name="WW8Num565z2" style:family="text"/>
    <style:style style:name="WW8Num565z3" style:display-name="WW8Num565z3" style:family="text"/>
    <style:style style:name="WW8Num565z4" style:display-name="WW8Num565z4" style:family="text"/>
    <style:style style:name="WW8Num565z5" style:display-name="WW8Num565z5" style:family="text"/>
    <style:style style:name="WW8Num565z6" style:display-name="WW8Num565z6" style:family="text"/>
    <style:style style:name="WW8Num565z7" style:display-name="WW8Num565z7" style:family="text"/>
    <style:style style:name="WW8Num565z8" style:display-name="WW8Num565z8" style:family="text"/>
    <style:style style:name="WW8Num566z0" style:display-name="WW8Num566z0" style:family="text">
      <style:text-properties style:font-name="Times New Roman" style:font-name-asian="Times New Roman" style:font-name-complex="Times New Roman"/>
    </style:style>
    <style:style style:name="WW8Num567z0" style:display-name="WW8Num567z0" style:family="text"/>
    <style:style style:name="WW8Num567z1" style:display-name="WW8Num567z1" style:family="text">
      <style:text-properties style:font-name="Symbol" style:font-name-asian="Symbol" style:font-name-complex="Symbol"/>
    </style:style>
    <style:style style:name="WW8Num567z3" style:display-name="WW8Num567z3" style:family="text"/>
    <style:style style:name="WW8Num567z4" style:display-name="WW8Num567z4" style:family="text"/>
    <style:style style:name="WW8Num567z5" style:display-name="WW8Num567z5" style:family="text"/>
    <style:style style:name="WW8Num567z6" style:display-name="WW8Num567z6" style:family="text"/>
    <style:style style:name="WW8Num567z7" style:display-name="WW8Num567z7" style:family="text"/>
    <style:style style:name="WW8Num567z8" style:display-name="WW8Num567z8" style:family="text"/>
    <style:style style:name="WW8Num568z0" style:display-name="WW8Num568z0" style:family="text"/>
    <style:style style:name="WW8Num568z1" style:display-name="WW8Num568z1" style:family="text"/>
    <style:style style:name="WW8Num568z2" style:display-name="WW8Num568z2" style:family="text"/>
    <style:style style:name="WW8Num568z3" style:display-name="WW8Num568z3" style:family="text"/>
    <style:style style:name="WW8Num568z4" style:display-name="WW8Num568z4" style:family="text"/>
    <style:style style:name="WW8Num568z5" style:display-name="WW8Num568z5" style:family="text"/>
    <style:style style:name="WW8Num568z6" style:display-name="WW8Num568z6" style:family="text"/>
    <style:style style:name="WW8Num568z7" style:display-name="WW8Num568z7" style:family="text"/>
    <style:style style:name="WW8Num568z8" style:display-name="WW8Num568z8" style:family="text"/>
    <style:style style:name="WW8Num569z0" style:display-name="WW8Num569z0" style:family="text">
      <style:text-properties fo:font-weight="normal" style:font-weight-asian="normal" fo:font-style="normal" style:font-style-asian="normal" fo:font-size="12pt" style:font-size-asian="12pt"/>
    </style:style>
    <style:style style:name="WW8Num569z2" style:display-name="WW8Num569z2" style:family="text"/>
    <style:style style:name="WW8Num569z3" style:display-name="WW8Num569z3" style:family="text"/>
    <style:style style:name="WW8Num569z4" style:display-name="WW8Num569z4" style:family="text"/>
    <style:style style:name="WW8Num569z5" style:display-name="WW8Num569z5" style:family="text"/>
    <style:style style:name="WW8Num569z6" style:display-name="WW8Num569z6" style:family="text"/>
    <style:style style:name="WW8Num569z7" style:display-name="WW8Num569z7" style:family="text"/>
    <style:style style:name="WW8Num569z8" style:display-name="WW8Num569z8" style:family="text"/>
    <style:style style:name="WW8Num570z0" style:display-name="WW8Num570z0" style:family="text"/>
    <style:style style:name="WW8Num571z0" style:display-name="WW8Num571z0" style:family="text"/>
    <style:style style:name="WW8Num572z0" style:display-name="WW8Num572z0" style:family="text"/>
    <style:style style:name="WW8Num573z0" style:display-name="WW8Num573z0" style:family="text">
      <style:text-properties fo:font-weight="normal" style:font-weight-asian="normal" fo:font-style="normal" style:font-style-asian="normal"/>
    </style:style>
    <style:style style:name="WW8Num573z1" style:display-name="WW8Num573z1" style:family="text"/>
    <style:style style:name="WW8Num573z2" style:display-name="WW8Num573z2" style:family="text"/>
    <style:style style:name="WW8Num573z3" style:display-name="WW8Num573z3" style:family="text"/>
    <style:style style:name="WW8Num573z4" style:display-name="WW8Num573z4" style:family="text"/>
    <style:style style:name="WW8Num573z5" style:display-name="WW8Num573z5" style:family="text"/>
    <style:style style:name="WW8Num573z6" style:display-name="WW8Num573z6" style:family="text"/>
    <style:style style:name="WW8Num573z7" style:display-name="WW8Num573z7" style:family="text"/>
    <style:style style:name="WW8Num573z8" style:display-name="WW8Num573z8" style:family="text"/>
    <style:style style:name="WW8Num574z0" style:display-name="WW8Num574z0" style:family="text">
      <style:text-properties fo:font-weight="bold" style:font-weight-asian="bold"/>
    </style:style>
    <style:style style:name="WW8Num575z0" style:display-name="WW8Num575z0" style:family="text"/>
    <style:style style:name="WW8Num576z0" style:display-name="WW8Num576z0" style:family="text"/>
    <style:style style:name="WW8Num576z1" style:display-name="WW8Num576z1" style:family="text"/>
    <style:style style:name="WW8Num576z2" style:display-name="WW8Num576z2" style:family="text"/>
    <style:style style:name="WW8Num576z3" style:display-name="WW8Num576z3" style:family="text"/>
    <style:style style:name="WW8Num576z4" style:display-name="WW8Num576z4" style:family="text"/>
    <style:style style:name="WW8Num576z5" style:display-name="WW8Num576z5" style:family="text"/>
    <style:style style:name="WW8Num576z6" style:display-name="WW8Num576z6" style:family="text"/>
    <style:style style:name="WW8Num576z7" style:display-name="WW8Num576z7" style:family="text"/>
    <style:style style:name="WW8Num576z8" style:display-name="WW8Num576z8" style:family="text"/>
    <style:style style:name="WW8Num577z0" style:display-name="WW8Num577z0" style:family="text"/>
    <style:style style:name="WW8Num578z0" style:display-name="WW8Num578z0" style:family="text"/>
    <style:style style:name="WW8Num579z0" style:display-name="WW8Num579z0" style:family="text"/>
    <style:style style:name="WW8Num579z1" style:display-name="WW8Num579z1" style:family="text"/>
    <style:style style:name="WW8Num579z2" style:display-name="WW8Num579z2" style:family="text"/>
    <style:style style:name="WW8Num579z3" style:display-name="WW8Num579z3" style:family="text"/>
    <style:style style:name="WW8Num579z4" style:display-name="WW8Num579z4" style:family="text"/>
    <style:style style:name="WW8Num579z5" style:display-name="WW8Num579z5" style:family="text"/>
    <style:style style:name="WW8Num579z6" style:display-name="WW8Num579z6" style:family="text"/>
    <style:style style:name="WW8Num579z7" style:display-name="WW8Num579z7" style:family="text"/>
    <style:style style:name="WW8Num579z8" style:display-name="WW8Num579z8" style:family="text"/>
    <style:style style:name="WW8Num580z0" style:display-name="WW8Num580z0" style:family="text"/>
    <style:style style:name="WW8Num581z0" style:display-name="WW8Num581z0" style:family="text">
      <style:text-properties fo:font-weight="normal" style:font-weight-asian="normal" fo:font-style="normal" style:font-style-asian="normal"/>
    </style:style>
    <style:style style:name="WW8Num581z1" style:display-name="WW8Num581z1" style:family="text">
      <style:text-properties style:font-name="Symbol" style:font-name-asian="Symbol" style:font-name-complex="Symbol"/>
    </style:style>
    <style:style style:name="WW8Num581z2" style:display-name="WW8Num581z2" style:family="text"/>
    <style:style style:name="WW8Num581z3" style:display-name="WW8Num581z3" style:family="text"/>
    <style:style style:name="WW8Num581z4" style:display-name="WW8Num581z4" style:family="text"/>
    <style:style style:name="WW8Num581z5" style:display-name="WW8Num581z5" style:family="text"/>
    <style:style style:name="WW8Num581z6" style:display-name="WW8Num581z6" style:family="text"/>
    <style:style style:name="WW8Num581z7" style:display-name="WW8Num581z7" style:family="text"/>
    <style:style style:name="WW8Num581z8" style:display-name="WW8Num581z8" style:family="text"/>
    <style:style style:name="WW8Num582z0" style:display-name="WW8Num582z0" style:family="text">
      <style:text-properties style:font-name="Times New Roman" style:font-name-asian="Times New Roman" style:font-name-complex="Times New Roman" fo:font-weight="normal" style:font-weight-asian="normal"/>
    </style:style>
    <style:style style:name="WW8Num583z0" style:display-name="WW8Num583z0" style:family="text">
      <style:text-properties fo:font-weight="normal" style:font-weight-asian="normal" fo:font-style="normal" style:font-style-asian="normal"/>
    </style:style>
    <style:style style:name="WW8Num583z1" style:display-name="WW8Num583z1" style:family="text"/>
    <style:style style:name="WW8Num584z0" style:display-name="WW8Num584z0" style:family="text">
      <style:text-properties fo:font-weight="bold" style:font-weight-asian="bold"/>
    </style:style>
    <style:style style:name="WW8Num585z0" style:display-name="WW8Num585z0" style:family="text">
      <style:text-properties fo:font-weight="bold" style:font-weight-asian="bold"/>
    </style:style>
    <style:style style:name="WW8Num586z0" style:display-name="WW8Num586z0" style:family="text">
      <style:text-properties fo:font-weight="normal" style:font-weight-asian="normal" fo:font-style="normal" style:font-style-asian="normal"/>
    </style:style>
    <style:style style:name="WW8Num586z1" style:display-name="WW8Num586z1" style:family="text"/>
    <style:style style:name="WW8Num586z2" style:display-name="WW8Num586z2" style:family="text"/>
    <style:style style:name="WW8Num586z3" style:display-name="WW8Num586z3" style:family="text"/>
    <style:style style:name="WW8Num586z4" style:display-name="WW8Num586z4" style:family="text"/>
    <style:style style:name="WW8Num586z5" style:display-name="WW8Num586z5" style:family="text"/>
    <style:style style:name="WW8Num586z6" style:display-name="WW8Num586z6" style:family="text"/>
    <style:style style:name="WW8Num586z7" style:display-name="WW8Num586z7" style:family="text"/>
    <style:style style:name="WW8Num586z8" style:display-name="WW8Num586z8" style:family="text"/>
    <style:style style:name="WW8Num587z0" style:display-name="WW8Num587z0" style:family="text">
      <style:text-properties style:font-name="Times New Roman" style:font-name-asian="Times New Roman" style:font-name-complex="Times New Roman"/>
    </style:style>
    <style:style style:name="WW8Num588z0" style:display-name="WW8Num588z0" style:family="text"/>
    <style:style style:name="WW8Num589z0" style:display-name="WW8Num589z0" style:family="text"/>
    <style:style style:name="WW8Num590z0" style:display-name="WW8Num590z0" style:family="text">
      <style:text-properties style:font-name="Times New Roman" style:font-name-asian="Times New Roman" style:font-name-complex="Times New Roman"/>
    </style:style>
    <style:style style:name="WW8Num591z0" style:display-name="WW8Num591z0" style:family="text">
      <style:text-properties fo:font-weight="bold" style:font-weight-asian="bold"/>
    </style:style>
    <style:style style:name="WW8Num591z1" style:display-name="WW8Num591z1" style:family="text">
      <style:text-properties fo:font-weight="normal" style:font-weight-asian="normal" fo:font-style="normal" style:font-style-asian="normal"/>
    </style:style>
    <style:style style:name="WW8Num591z2" style:display-name="WW8Num591z2" style:family="text"/>
    <style:style style:name="WW8Num592z0" style:display-name="WW8Num592z0" style:family="text">
      <style:text-properties fo:font-weight="bold" style:font-weight-asian="bold"/>
    </style:style>
    <style:style style:name="WW8Num593z0" style:display-name="WW8Num593z0" style:family="text">
      <style:text-properties style:font-name="Wingdings" style:font-name-asian="Wingdings" style:font-name-complex="Wingdings"/>
    </style:style>
    <style:style style:name="WW8Num594z0" style:display-name="WW8Num594z0" style:family="text"/>
    <style:style style:name="WW8Num595z0" style:display-name="WW8Num595z0" style:family="text"/>
    <style:style style:name="WW8Num596z0" style:display-name="WW8Num596z0" style:family="text"/>
    <style:style style:name="WW8Num596z1" style:display-name="WW8Num596z1" style:family="text">
      <style:text-properties fo:font-weight="normal" style:font-weight-asian="normal" fo:font-style="normal" style:font-style-asian="normal"/>
    </style:style>
    <style:style style:name="WW8Num596z3" style:display-name="WW8Num596z3" style:family="text"/>
    <style:style style:name="WW8Num596z4" style:display-name="WW8Num596z4" style:family="text"/>
    <style:style style:name="WW8Num596z5" style:display-name="WW8Num596z5" style:family="text"/>
    <style:style style:name="WW8Num596z6" style:display-name="WW8Num596z6" style:family="text"/>
    <style:style style:name="WW8Num596z7" style:display-name="WW8Num596z7" style:family="text"/>
    <style:style style:name="WW8Num596z8" style:display-name="WW8Num596z8" style:family="text"/>
    <style:style style:name="WW8Num597z0" style:display-name="WW8Num597z0" style:family="text">
      <style:text-properties style:font-name="Symbol" style:font-name-asian="Symbol" style:font-name-complex="Symbol"/>
    </style:style>
    <style:style style:name="WW8Num598z0" style:display-name="WW8Num598z0" style:family="text">
      <style:text-properties style:font-name="Symbol" style:font-name-asian="Symbol" style:font-name-complex="Symbol"/>
    </style:style>
    <style:style style:name="WW8Num599z0" style:display-name="WW8Num599z0" style:family="text"/>
    <style:style style:name="WW8Num600z0" style:display-name="WW8Num600z0" style:family="text"/>
    <style:style style:name="WW8Num601z0" style:display-name="WW8Num601z0" style:family="text">
      <style:text-properties fo:font-weight="normal" style:font-weight-asian="normal" fo:font-style="normal" style:font-style-asian="normal"/>
    </style:style>
    <style:style style:name="WW8Num601z1" style:display-name="WW8Num601z1" style:family="text"/>
    <style:style style:name="WW8Num601z2" style:display-name="WW8Num601z2" style:family="text"/>
    <style:style style:name="WW8Num601z3" style:display-name="WW8Num601z3" style:family="text"/>
    <style:style style:name="WW8Num601z4" style:display-name="WW8Num601z4" style:family="text"/>
    <style:style style:name="WW8Num601z5" style:display-name="WW8Num601z5" style:family="text"/>
    <style:style style:name="WW8Num601z6" style:display-name="WW8Num601z6" style:family="text"/>
    <style:style style:name="WW8Num601z7" style:display-name="WW8Num601z7" style:family="text"/>
    <style:style style:name="WW8Num601z8" style:display-name="WW8Num601z8" style:family="text"/>
    <style:style style:name="WW8Num602z0" style:display-name="WW8Num602z0" style:family="text">
      <style:text-properties style:font-name="Times New Roman" style:font-name-asian="Times New Roman" style:font-name-complex="Times New Roman"/>
    </style:style>
    <style:style style:name="WW8Num603z0" style:display-name="WW8Num603z0" style:family="text">
      <style:text-properties style:font-name="Times New Roman" style:font-name-asian="Times New Roman" style:font-name-complex="Times New Roman" fo:font-weight="normal" style:font-weight-asian="normal" fo:font-style="normal" style:font-style-asian="normal" fo:font-size="14pt" style:font-size-asian="14pt"/>
    </style:style>
    <style:style style:name="WW8Num603z1" style:display-name="WW8Num603z1" style:family="text"/>
    <style:style style:name="WW8Num603z2" style:display-name="WW8Num603z2" style:family="text"/>
    <style:style style:name="WW8Num603z3" style:display-name="WW8Num603z3" style:family="text"/>
    <style:style style:name="WW8Num603z4" style:display-name="WW8Num603z4" style:family="text"/>
    <style:style style:name="WW8Num603z5" style:display-name="WW8Num603z5" style:family="text"/>
    <style:style style:name="WW8Num603z6" style:display-name="WW8Num603z6" style:family="text"/>
    <style:style style:name="WW8Num603z7" style:display-name="WW8Num603z7" style:family="text"/>
    <style:style style:name="WW8Num603z8" style:display-name="WW8Num603z8" style:family="text"/>
    <style:style style:name="WW8Num604z0" style:display-name="WW8Num604z0" style:family="text"/>
    <style:style style:name="WW8Num605z0" style:display-name="WW8Num605z0" style:family="text"/>
    <style:style style:name="WW8Num605z1" style:display-name="WW8Num605z1" style:family="text"/>
    <style:style style:name="WW8Num605z2" style:display-name="WW8Num605z2" style:family="text"/>
    <style:style style:name="WW8Num605z3" style:display-name="WW8Num605z3" style:family="text"/>
    <style:style style:name="WW8Num605z4" style:display-name="WW8Num605z4" style:family="text"/>
    <style:style style:name="WW8Num605z5" style:display-name="WW8Num605z5" style:family="text"/>
    <style:style style:name="WW8Num605z6" style:display-name="WW8Num605z6" style:family="text"/>
    <style:style style:name="WW8Num605z7" style:display-name="WW8Num605z7" style:family="text"/>
    <style:style style:name="WW8Num605z8" style:display-name="WW8Num605z8" style:family="text"/>
    <style:style style:name="WW8Num606z0" style:display-name="WW8Num606z0" style:family="text"/>
    <style:style style:name="WW8Num607z0" style:display-name="WW8Num607z0" style:family="text">
      <style:text-properties fo:font-weight="normal" style:font-weight-asian="normal" fo:font-style="normal" style:font-style-asian="normal"/>
    </style:style>
    <style:style style:name="WW8Num607z3" style:display-name="WW8Num607z3" style:family="text"/>
    <style:style style:name="WW8Num607z4" style:display-name="WW8Num607z4" style:family="text"/>
    <style:style style:name="WW8Num607z5" style:display-name="WW8Num607z5" style:family="text"/>
    <style:style style:name="WW8Num607z6" style:display-name="WW8Num607z6" style:family="text"/>
    <style:style style:name="WW8Num607z7" style:display-name="WW8Num607z7" style:family="text"/>
    <style:style style:name="WW8Num607z8" style:display-name="WW8Num607z8" style:family="text"/>
    <style:style style:name="WW8Num608z0" style:display-name="WW8Num608z0" style:family="text">
      <style:text-properties style:font-name="Symbol" style:font-name-asian="Symbol" style:font-name-complex="Symbol"/>
    </style:style>
    <style:style style:name="WW8Num609z0" style:display-name="WW8Num609z0" style:family="text"/>
    <style:style style:name="WW8Num609z1" style:display-name="WW8Num609z1" style:family="text">
      <style:text-properties fo:font-weight="normal" style:font-weight-asian="normal" fo:font-style="normal" style:font-style-asian="normal"/>
    </style:style>
    <style:style style:name="WW8Num610z0" style:display-name="WW8Num610z0" style:family="text">
      <style:text-properties fo:letter-spacing="-0.0013in" fo:background-color="#FFFF00"/>
    </style:style>
    <style:style style:name="WW8Num611z0" style:display-name="WW8Num611z0" style:family="text"/>
    <style:style style:name="WW8Num612z0" style:display-name="WW8Num612z0" style:family="text">
      <style:text-properties fo:font-weight="normal" style:font-weight-asian="normal" fo:font-style="normal" style:font-style-asian="normal"/>
    </style:style>
    <style:style style:name="WW8Num612z3" style:display-name="WW8Num612z3" style:family="text"/>
    <style:style style:name="WW8Num612z4" style:display-name="WW8Num612z4" style:family="text"/>
    <style:style style:name="WW8Num612z5" style:display-name="WW8Num612z5" style:family="text"/>
    <style:style style:name="WW8Num612z6" style:display-name="WW8Num612z6" style:family="text"/>
    <style:style style:name="WW8Num612z7" style:display-name="WW8Num612z7" style:family="text"/>
    <style:style style:name="WW8Num612z8" style:display-name="WW8Num612z8" style:family="text"/>
    <style:style style:name="WW8Num613z0" style:display-name="WW8Num613z0" style:family="text">
      <style:text-properties fo:letter-spacing="-0.0013in" fo:font-size="12pt" style:font-size-asian="12pt"/>
    </style:style>
    <style:style style:name="WW8Num614z0" style:display-name="WW8Num614z0" style:family="text"/>
    <style:style style:name="WW8Num614z1" style:display-name="WW8Num614z1" style:family="text"/>
    <style:style style:name="WW8Num614z2" style:display-name="WW8Num614z2" style:family="text"/>
    <style:style style:name="WW8Num614z3" style:display-name="WW8Num614z3" style:family="text"/>
    <style:style style:name="WW8Num614z4" style:display-name="WW8Num614z4" style:family="text"/>
    <style:style style:name="WW8Num614z5" style:display-name="WW8Num614z5" style:family="text"/>
    <style:style style:name="WW8Num614z6" style:display-name="WW8Num614z6" style:family="text"/>
    <style:style style:name="WW8Num614z7" style:display-name="WW8Num614z7" style:family="text"/>
    <style:style style:name="WW8Num614z8" style:display-name="WW8Num614z8" style:family="text"/>
    <style:style style:name="WW8Num615z0" style:display-name="WW8Num615z0" style:family="text"/>
    <style:style style:name="WW8Num616z0" style:display-name="WW8Num616z0" style:family="text">
      <style:text-properties style:font-name="Wingdings" style:font-name-asian="Wingdings" style:font-name-complex="Wingdings" fo:font-size="11pt" style:font-size-asian="11pt"/>
    </style:style>
    <style:style style:name="WW8Num617z0" style:display-name="WW8Num617z0" style:family="text">
      <style:text-properties style:font-name="Symbol" style:font-name-asian="Symbol" style:font-name-complex="Symbol"/>
    </style:style>
    <style:style style:name="WW8Num618z0" style:display-name="WW8Num618z0" style:family="text">
      <style:text-properties style:font-name="Times New Roman" style:font-name-asian="Times New Roman" style:font-name-complex="Times New Roman"/>
    </style:style>
    <style:style style:name="WW8Num619z0" style:display-name="WW8Num619z0" style:family="text">
      <style:text-properties style:font-name="Times New Roman" style:font-name-asian="Symbol" style:font-name-complex="Times New Roman"/>
    </style:style>
    <style:style style:name="WW8Num620z0" style:display-name="WW8Num620z0" style:family="text"/>
    <style:style style:name="WW8Num621z0" style:display-name="WW8Num621z0" style:family="text"/>
    <style:style style:name="WW8Num622z0" style:display-name="WW8Num622z0" style:family="text"/>
    <style:style style:name="WW8Num623z0" style:display-name="WW8Num623z0" style:family="text"/>
    <style:style style:name="WW8Num624z0" style:display-name="WW8Num624z0" style:family="text"/>
    <style:style style:name="WW8Num624z1" style:display-name="WW8Num624z1" style:family="text"/>
    <style:style style:name="WW8Num624z2" style:display-name="WW8Num624z2" style:family="text"/>
    <style:style style:name="WW8Num624z3" style:display-name="WW8Num624z3" style:family="text"/>
    <style:style style:name="WW8Num624z4" style:display-name="WW8Num624z4" style:family="text"/>
    <style:style style:name="WW8Num624z5" style:display-name="WW8Num624z5" style:family="text"/>
    <style:style style:name="WW8Num624z6" style:display-name="WW8Num624z6" style:family="text"/>
    <style:style style:name="WW8Num624z7" style:display-name="WW8Num624z7" style:family="text"/>
    <style:style style:name="WW8Num624z8" style:display-name="WW8Num624z8" style:family="text"/>
    <style:style style:name="WW8Num625z0" style:display-name="WW8Num625z0" style:family="text">
      <style:text-properties fo:font-weight="normal" style:font-weight-asian="normal" fo:font-style="normal" style:font-style-asian="normal"/>
    </style:style>
    <style:style style:name="WW8Num625z1" style:display-name="WW8Num625z1" style:family="text"/>
    <style:style style:name="WW8Num625z2" style:display-name="WW8Num625z2" style:family="text"/>
    <style:style style:name="WW8Num625z3" style:display-name="WW8Num625z3" style:family="text"/>
    <style:style style:name="WW8Num625z4" style:display-name="WW8Num625z4" style:family="text"/>
    <style:style style:name="WW8Num625z5" style:display-name="WW8Num625z5" style:family="text"/>
    <style:style style:name="WW8Num625z6" style:display-name="WW8Num625z6" style:family="text"/>
    <style:style style:name="WW8Num625z7" style:display-name="WW8Num625z7" style:family="text"/>
    <style:style style:name="WW8Num625z8" style:display-name="WW8Num625z8" style:family="text"/>
    <style:style style:name="WW8Num626z0" style:display-name="WW8Num626z0" style:family="text">
      <style:text-properties style:font-name="Symbol" style:font-name-asian="Symbol" style:font-name-complex="Symbol" style:use-window-font-color="true"/>
    </style:style>
    <style:style style:name="WW8Num627z0" style:display-name="WW8Num627z0" style:family="text"/>
    <style:style style:name="WW8Num628z0" style:display-name="WW8Num628z0" style:family="text">
      <style:text-properties fo:font-weight="bold" style:font-weight-asian="bold"/>
    </style:style>
    <style:style style:name="WW8Num629z0" style:display-name="WW8Num629z0" style:family="text"/>
    <style:style style:name="WW8Num630z0" style:display-name="WW8Num630z0" style:family="text"/>
    <style:style style:name="WW8Num631z0" style:display-name="WW8Num631z0" style:family="text"/>
    <style:style style:name="WW8Num632z0" style:display-name="WW8Num632z0" style:family="text">
      <style:text-properties style:font-name="Times New Roman" style:font-name-asian="Times New Roman" style:font-name-complex="Times New Roman" fo:font-weight="normal" style:font-weight-asian="normal" fo:font-style="normal" style:font-style-asian="normal"/>
    </style:style>
    <style:style style:name="WW8Num633z0" style:display-name="WW8Num633z0" style:family="text">
      <style:text-properties fo:font-weight="normal" style:font-weight-asian="normal" fo:font-style="normal" style:font-style-asian="normal"/>
    </style:style>
    <style:style style:name="WW8Num633z1" style:display-name="WW8Num633z1" style:family="text"/>
    <style:style style:name="WW8Num633z2" style:display-name="WW8Num633z2" style:family="text"/>
    <style:style style:name="WW8Num633z3" style:display-name="WW8Num633z3" style:family="text"/>
    <style:style style:name="WW8Num633z4" style:display-name="WW8Num633z4" style:family="text"/>
    <style:style style:name="WW8Num633z5" style:display-name="WW8Num633z5" style:family="text"/>
    <style:style style:name="WW8Num633z6" style:display-name="WW8Num633z6" style:family="text"/>
    <style:style style:name="WW8Num633z7" style:display-name="WW8Num633z7" style:family="text"/>
    <style:style style:name="WW8Num633z8" style:display-name="WW8Num633z8" style:family="text"/>
    <style:style style:name="WW8Num634z0" style:display-name="WW8Num634z0" style:family="text">
      <style:text-properties style:font-name="Symbol" style:font-name-asian="Symbol" style:font-name-complex="Symbol" style:use-window-font-color="true"/>
    </style:style>
    <style:style style:name="WW8Num635z0" style:display-name="WW8Num635z0" style:family="text"/>
    <style:style style:name="WW8Num636z0" style:display-name="WW8Num636z0" style:family="text"/>
    <style:style style:name="WW8Num637z0" style:display-name="WW8Num637z0" style:family="text">
      <style:text-properties style:font-name="Wingdings" style:font-name-asian="Wingdings" style:font-name-complex="Wingdings" fo:font-size="11pt" style:font-size-asian="11pt"/>
    </style:style>
    <style:style style:name="WW8Num638z0" style:display-name="WW8Num638z0" style:family="text">
      <style:text-properties style:font-name="Symbol" style:font-name-asian="Symbol" style:font-name-complex="Symbol"/>
    </style:style>
    <style:style style:name="WW8Num639z0" style:display-name="WW8Num639z0" style:family="text">
      <style:text-properties fo:font-weight="normal" style:font-weight-asian="normal" fo:font-style="normal" style:font-style-asian="normal"/>
    </style:style>
    <style:style style:name="WW8Num639z1" style:display-name="WW8Num639z1" style:family="text">
      <style:text-properties style:font-name="Symbol" style:font-name-asian="Symbol" style:font-name-complex="Symbol"/>
    </style:style>
    <style:style style:name="WW8Num639z2" style:display-name="WW8Num639z2" style:family="text"/>
    <style:style style:name="WW8Num639z3" style:display-name="WW8Num639z3" style:family="text"/>
    <style:style style:name="WW8Num639z4" style:display-name="WW8Num639z4" style:family="text"/>
    <style:style style:name="WW8Num639z5" style:display-name="WW8Num639z5" style:family="text"/>
    <style:style style:name="WW8Num639z6" style:display-name="WW8Num639z6" style:family="text"/>
    <style:style style:name="WW8Num639z7" style:display-name="WW8Num639z7" style:family="text"/>
    <style:style style:name="WW8Num639z8" style:display-name="WW8Num639z8" style:family="text"/>
    <style:style style:name="WW8Num640z0" style:display-name="WW8Num640z0" style:family="text"/>
    <style:style style:name="WW8Num641z0" style:display-name="WW8Num641z0" style:family="text">
      <style:text-properties style:font-name="Wingdings" style:font-name-asian="Wingdings" style:font-name-complex="Wingdings" fo:font-size="11pt" style:font-size-asian="11pt"/>
    </style:style>
    <style:style style:name="WW8Num642z0" style:display-name="WW8Num642z0" style:family="text">
      <style:text-properties style:font-name="Wingdings" style:font-name-asian="Wingdings" style:font-name-complex="Wingdings" fo:font-size="11pt" style:font-size-asian="11pt"/>
    </style:style>
    <style:style style:name="WW8Num643z0" style:display-name="WW8Num643z0" style:family="text">
      <style:text-properties fo:font-weight="bold" style:font-weight-asian="bold"/>
    </style:style>
    <style:style style:name="WW8Num644z0" style:display-name="WW8Num644z0" style:family="text">
      <style:text-properties style:font-name="Wingdings" style:font-name-asian="Wingdings" style:font-name-complex="Wingdings" fo:font-size="11pt" style:font-size-asian="11pt"/>
    </style:style>
    <style:style style:name="WW8Num645z0" style:display-name="WW8Num645z0" style:family="text">
      <style:text-properties style:font-name="Arial" style:font-name-asian="Arial" style:font-name-complex="Arial" fo:font-weight="bold" style:font-weight-asian="bold" fo:font-style="normal" style:font-style-asian="normal" fo:text-transform="uppercase" fo:font-size="11pt" style:font-size-asian="11pt"/>
    </style:style>
    <style:style style:name="WW8Num646z0" style:display-name="WW8Num646z0" style:family="text">
      <style:text-properties fo:font-weight="normal" style:font-weight-asian="normal" fo:font-style="normal" style:font-style-asian="normal"/>
    </style:style>
    <style:style style:name="WW8Num646z3" style:display-name="WW8Num646z3" style:family="text"/>
    <style:style style:name="WW8Num646z4" style:display-name="WW8Num646z4" style:family="text"/>
    <style:style style:name="WW8Num646z5" style:display-name="WW8Num646z5" style:family="text"/>
    <style:style style:name="WW8Num646z6" style:display-name="WW8Num646z6" style:family="text"/>
    <style:style style:name="WW8Num646z7" style:display-name="WW8Num646z7" style:family="text"/>
    <style:style style:name="WW8Num646z8" style:display-name="WW8Num646z8" style:family="text"/>
    <style:style style:name="WW8Num647z0" style:display-name="WW8Num647z0" style:family="text"/>
    <style:style style:name="WW8Num648z0" style:display-name="WW8Num648z0" style:family="text">
      <style:text-properties style:font-name="Symbol" style:font-name-asian="Symbol" style:font-name-complex="Symbol"/>
    </style:style>
    <style:style style:name="WW8Num648z1" style:display-name="WW8Num648z1" style:family="text">
      <style:text-properties style:font-name="Courier New" style:font-name-asian="Courier New" style:font-name-complex="Courier New"/>
    </style:style>
    <style:style style:name="WW8Num648z2" style:display-name="WW8Num648z2" style:family="text">
      <style:text-properties style:font-name="Wingdings" style:font-name-asian="Wingdings" style:font-name-complex="Wingdings"/>
    </style:style>
    <style:style style:name="WW8Num649z0" style:display-name="WW8Num649z0" style:family="text"/>
    <style:style style:name="WW8Num650z0" style:display-name="WW8Num650z0" style:family="text">
      <style:text-properties fo:font-weight="normal" style:font-weight-asian="normal" fo:font-style="normal" style:font-style-asian="normal"/>
    </style:style>
    <style:style style:name="WW8Num650z1" style:display-name="WW8Num650z1" style:family="text"/>
    <style:style style:name="WW8Num650z2" style:display-name="WW8Num650z2" style:family="text"/>
    <style:style style:name="WW8Num650z3" style:display-name="WW8Num650z3" style:family="text"/>
    <style:style style:name="WW8Num650z4" style:display-name="WW8Num650z4" style:family="text"/>
    <style:style style:name="WW8Num650z5" style:display-name="WW8Num650z5" style:family="text"/>
    <style:style style:name="WW8Num650z6" style:display-name="WW8Num650z6" style:family="text"/>
    <style:style style:name="WW8Num650z7" style:display-name="WW8Num650z7" style:family="text"/>
    <style:style style:name="WW8Num650z8" style:display-name="WW8Num650z8" style:family="text"/>
    <style:style style:name="WW8Num651z0" style:display-name="WW8Num651z0" style:family="text"/>
    <style:style style:name="WW8Num651z1" style:display-name="WW8Num651z1" style:family="text"/>
    <style:style style:name="WW8Num651z2" style:display-name="WW8Num651z2" style:family="text"/>
    <style:style style:name="WW8Num651z3" style:display-name="WW8Num651z3" style:family="text"/>
    <style:style style:name="WW8Num651z4" style:display-name="WW8Num651z4" style:family="text"/>
    <style:style style:name="WW8Num651z5" style:display-name="WW8Num651z5" style:family="text"/>
    <style:style style:name="WW8Num651z6" style:display-name="WW8Num651z6" style:family="text"/>
    <style:style style:name="WW8Num651z7" style:display-name="WW8Num651z7" style:family="text"/>
    <style:style style:name="WW8Num651z8" style:display-name="WW8Num651z8" style:family="text"/>
    <style:style style:name="WW8Num652z0" style:display-name="WW8Num652z0" style:family="text">
      <style:text-properties style:font-name="Wingdings" style:font-name-asian="Wingdings" style:font-name-complex="Wingdings" fo:font-size="11pt" style:font-size-asian="11pt"/>
    </style:style>
    <style:style style:name="WW8Num653z0" style:display-name="WW8Num653z0" style:family="text">
      <style:text-properties style:font-name="Times New Roman" style:font-name-asian="Times New Roman" style:font-name-complex="Times New Roman" fo:font-weight="normal" style:font-weight-asian="normal"/>
    </style:style>
    <style:style style:name="WW8Num654z0" style:display-name="WW8Num654z0" style:family="text">
      <style:text-properties style:font-name="Symbol" style:font-name-asian="Symbol" style:font-name-complex="Symbol"/>
    </style:style>
    <style:style style:name="WW8Num655z0" style:display-name="WW8Num655z0" style:family="text">
      <style:text-properties style:font-name="Times New Roman" style:font-name-asian="Times New Roman" style:font-name-complex="Times New Roman" fo:font-weight="bold" style:font-weight-asian="bold" fo:font-style="normal" style:font-style-asian="normal" fo:font-size="11pt" style:font-size-asian="11pt"/>
    </style:style>
    <style:style style:name="WW8Num656z0" style:display-name="WW8Num656z0" style:family="text">
      <style:text-properties fo:font-weight="normal" style:font-weight-asian="normal" fo:font-style="normal" style:font-style-asian="normal"/>
    </style:style>
    <style:style style:name="WW8Num656z1" style:display-name="WW8Num656z1" style:family="text"/>
    <style:style style:name="WW8Num656z2" style:display-name="WW8Num656z2" style:family="text"/>
    <style:style style:name="WW8Num656z3" style:display-name="WW8Num656z3" style:family="text"/>
    <style:style style:name="WW8Num656z4" style:display-name="WW8Num656z4" style:family="text"/>
    <style:style style:name="WW8Num656z5" style:display-name="WW8Num656z5" style:family="text"/>
    <style:style style:name="WW8Num656z6" style:display-name="WW8Num656z6" style:family="text"/>
    <style:style style:name="WW8Num656z7" style:display-name="WW8Num656z7" style:family="text"/>
    <style:style style:name="WW8Num656z8" style:display-name="WW8Num656z8" style:family="text"/>
    <style:style style:name="WW8Num657z0" style:display-name="WW8Num657z0" style:family="text">
      <style:text-properties style:font-name="Times New Roman" style:font-name-asian="Times New Roman" style:font-name-complex="Times New Roman" fo:font-weight="normal" style:font-weight-asian="normal"/>
    </style:style>
    <style:style style:name="WW8Num658z0" style:display-name="WW8Num658z0" style:family="text">
      <style:text-properties style:font-name="Times New Roman" style:font-name-asian="Times New Roman" style:font-name-complex="Times New Roman"/>
    </style:style>
    <style:style style:name="WW8Num659z0" style:display-name="WW8Num659z0" style:family="text"/>
    <style:style style:name="WW8Num660z0" style:display-name="WW8Num660z0" style:family="text">
      <style:text-properties style:font-name="Wingdings" style:font-name-asian="Wingdings" style:font-name-complex="Wingdings" fo:font-size="11pt" style:font-size-asian="11pt"/>
    </style:style>
    <style:style style:name="WW8Num661z0" style:display-name="WW8Num661z0" style:family="text"/>
    <style:style style:name="WW8Num662z0" style:display-name="WW8Num662z0" style:family="text">
      <style:text-properties style:font-name="Wingdings" style:font-name-asian="Wingdings" style:font-name-complex="Wingdings" fo:font-size="11pt" style:font-size-asian="11pt"/>
    </style:style>
    <style:style style:name="WW8Num663z0" style:display-name="WW8Num663z0" style:family="text">
      <style:text-properties style:font-name="Times New Roman" style:font-name-asian="Times New Roman" style:font-name-complex="Times New Roman"/>
    </style:style>
    <style:style style:name="WW8Num664z0" style:display-name="WW8Num664z0" style:family="text"/>
    <style:style style:name="WW8Num665z0" style:display-name="WW8Num665z0" style:family="text"/>
    <style:style style:name="WW8Num666z0" style:display-name="WW8Num666z0" style:family="text"/>
    <style:style style:name="WW8Num667z0" style:display-name="WW8Num667z0" style:family="text">
      <style:text-properties fo:font-weight="normal" style:font-weight-asian="normal" fo:font-style="normal" style:font-style-asian="normal"/>
    </style:style>
    <style:style style:name="WW8Num667z1" style:display-name="WW8Num667z1" style:family="text">
      <style:text-properties style:font-name="Symbol" style:font-name-asian="Symbol" style:font-name-complex="Symbol"/>
    </style:style>
    <style:style style:name="WW8Num667z2" style:display-name="WW8Num667z2" style:family="text"/>
    <style:style style:name="WW8Num667z3" style:display-name="WW8Num667z3" style:family="text"/>
    <style:style style:name="WW8Num667z4" style:display-name="WW8Num667z4" style:family="text"/>
    <style:style style:name="WW8Num667z5" style:display-name="WW8Num667z5" style:family="text"/>
    <style:style style:name="WW8Num667z6" style:display-name="WW8Num667z6" style:family="text"/>
    <style:style style:name="WW8Num667z7" style:display-name="WW8Num667z7" style:family="text"/>
    <style:style style:name="WW8Num667z8" style:display-name="WW8Num667z8" style:family="text"/>
    <style:style style:name="WW8Num668z0" style:display-name="WW8Num668z0" style:family="text">
      <style:text-properties style:font-name="Symbol" style:font-name-asian="Symbol" style:font-name-complex="Symbol"/>
    </style:style>
    <style:style style:name="WW8Num669z0" style:display-name="WW8Num669z0" style:family="text">
      <style:text-properties fo:font-weight="bold" style:font-weight-asian="bold" fo:font-style="normal" style:font-style-asian="normal"/>
    </style:style>
    <style:style style:name="WW8Num670z0" style:display-name="WW8Num670z0" style:family="text">
      <style:text-properties style:font-name="Times New Roman" style:font-name-asian="Times New Roman" style:font-name-complex="Times New Roman"/>
    </style:style>
    <style:style style:name="WW8Num671z0" style:display-name="WW8Num671z0" style:family="text"/>
    <style:style style:name="WW8Num672z0" style:display-name="WW8Num672z0" style:family="text">
      <style:text-properties style:font-name="Symbol" style:font-name-asian="Symbol" style:font-name-complex="Symbol"/>
    </style:style>
    <style:style style:name="WW8Num672z1" style:display-name="WW8Num672z1" style:family="text"/>
    <style:style style:name="WW8Num672z2" style:display-name="WW8Num672z2" style:family="text"/>
    <style:style style:name="WW8Num672z3" style:display-name="WW8Num672z3" style:family="text"/>
    <style:style style:name="WW8Num672z4" style:display-name="WW8Num672z4" style:family="text"/>
    <style:style style:name="WW8Num672z5" style:display-name="WW8Num672z5" style:family="text"/>
    <style:style style:name="WW8Num672z6" style:display-name="WW8Num672z6" style:family="text"/>
    <style:style style:name="WW8Num672z7" style:display-name="WW8Num672z7" style:family="text"/>
    <style:style style:name="WW8Num672z8" style:display-name="WW8Num672z8" style:family="text"/>
    <style:style style:name="WW8Num673z0" style:display-name="WW8Num673z0" style:family="text"/>
    <style:style style:name="WW8Num674z0" style:display-name="WW8Num674z0" style:family="text">
      <style:text-properties fo:font-weight="normal" style:font-weight-asian="normal" fo:font-style="normal" style:font-style-asian="normal"/>
    </style:style>
    <style:style style:name="WW8Num674z1" style:display-name="WW8Num674z1" style:family="text"/>
    <style:style style:name="WW8Num674z2" style:display-name="WW8Num674z2" style:family="text"/>
    <style:style style:name="WW8Num674z3" style:display-name="WW8Num674z3" style:family="text"/>
    <style:style style:name="WW8Num674z4" style:display-name="WW8Num674z4" style:family="text"/>
    <style:style style:name="WW8Num674z5" style:display-name="WW8Num674z5" style:family="text"/>
    <style:style style:name="WW8Num674z6" style:display-name="WW8Num674z6" style:family="text"/>
    <style:style style:name="WW8Num674z7" style:display-name="WW8Num674z7" style:family="text"/>
    <style:style style:name="WW8Num674z8" style:display-name="WW8Num674z8" style:family="text"/>
    <style:style style:name="WW8Num675z0" style:display-name="WW8Num675z0" style:family="text">
      <style:text-properties fo:font-weight="normal" style:font-weight-asian="normal" fo:font-style="normal" style:font-style-asian="normal"/>
    </style:style>
    <style:style style:name="WW8Num675z1" style:display-name="WW8Num675z1" style:family="text">
      <style:text-properties style:font-name="Symbol" style:font-name-asian="Symbol" style:font-name-complex="Symbol"/>
    </style:style>
    <style:style style:name="WW8Num675z2" style:display-name="WW8Num675z2" style:family="text"/>
    <style:style style:name="WW8Num675z3" style:display-name="WW8Num675z3" style:family="text"/>
    <style:style style:name="WW8Num675z4" style:display-name="WW8Num675z4" style:family="text"/>
    <style:style style:name="WW8Num675z5" style:display-name="WW8Num675z5" style:family="text"/>
    <style:style style:name="WW8Num675z6" style:display-name="WW8Num675z6" style:family="text"/>
    <style:style style:name="WW8Num675z7" style:display-name="WW8Num675z7" style:family="text"/>
    <style:style style:name="WW8Num675z8" style:display-name="WW8Num675z8" style:family="text"/>
    <style:style style:name="WW8Num676z0" style:display-name="WW8Num676z0" style:family="text"/>
    <style:style style:name="WW8Num677z0" style:display-name="WW8Num677z0" style:family="text"/>
    <style:style style:name="WW8Num678z0" style:display-name="WW8Num678z0" style:family="text">
      <style:text-properties fo:font-weight="normal" style:font-weight-asian="normal" fo:font-style="normal" style:font-style-asian="normal"/>
    </style:style>
    <style:style style:name="WW8Num678z3" style:display-name="WW8Num678z3" style:family="text"/>
    <style:style style:name="WW8Num678z4" style:display-name="WW8Num678z4" style:family="text"/>
    <style:style style:name="WW8Num678z5" style:display-name="WW8Num678z5" style:family="text"/>
    <style:style style:name="WW8Num678z6" style:display-name="WW8Num678z6" style:family="text"/>
    <style:style style:name="WW8Num678z7" style:display-name="WW8Num678z7" style:family="text"/>
    <style:style style:name="WW8Num678z8" style:display-name="WW8Num678z8" style:family="text"/>
    <style:style style:name="WW8Num679z0" style:display-name="WW8Num679z0" style:family="text"/>
    <style:style style:name="WW8Num679z1" style:display-name="WW8Num679z1" style:family="text"/>
    <style:style style:name="WW8Num679z2" style:display-name="WW8Num679z2" style:family="text"/>
    <style:style style:name="WW8Num679z3" style:display-name="WW8Num679z3" style:family="text"/>
    <style:style style:name="WW8Num679z4" style:display-name="WW8Num679z4" style:family="text"/>
    <style:style style:name="WW8Num679z5" style:display-name="WW8Num679z5" style:family="text"/>
    <style:style style:name="WW8Num679z6" style:display-name="WW8Num679z6" style:family="text"/>
    <style:style style:name="WW8Num679z7" style:display-name="WW8Num679z7" style:family="text"/>
    <style:style style:name="WW8Num679z8" style:display-name="WW8Num679z8" style:family="text"/>
    <style:style style:name="WW8Num680z0" style:display-name="WW8Num680z0" style:family="text">
      <style:text-properties fo:font-weight="normal" style:font-weight-asian="normal" fo:font-style="normal" style:font-style-asian="normal"/>
    </style:style>
    <style:style style:name="WW8Num680z1" style:display-name="WW8Num680z1" style:family="text"/>
    <style:style style:name="WW8Num680z2" style:display-name="WW8Num680z2" style:family="text"/>
    <style:style style:name="WW8Num680z3" style:display-name="WW8Num680z3" style:family="text"/>
    <style:style style:name="WW8Num680z4" style:display-name="WW8Num680z4" style:family="text"/>
    <style:style style:name="WW8Num680z5" style:display-name="WW8Num680z5" style:family="text"/>
    <style:style style:name="WW8Num680z6" style:display-name="WW8Num680z6" style:family="text"/>
    <style:style style:name="WW8Num680z7" style:display-name="WW8Num680z7" style:family="text"/>
    <style:style style:name="WW8Num680z8" style:display-name="WW8Num680z8" style:family="text"/>
    <style:style style:name="WW8Num681z0" style:display-name="WW8Num681z0" style:family="text">
      <style:text-properties style:font-name="Symbol" style:font-name-asian="Symbol" style:font-name-complex="Symbol" style:use-window-font-color="true"/>
    </style:style>
    <style:style style:name="WW8Num682z0" style:display-name="WW8Num682z0" style:family="text">
      <style:text-properties style:font-name="Times-Bold, 'Times New Roman'" style:font-name-asian="Times-Bold, 'Times New Roman'" style:font-name-complex="Antique Olive" fo:font-weight="bold" style:font-weight-asian="bold"/>
    </style:style>
    <style:style style:name="WW8Num683z0" style:display-name="WW8Num683z0" style:family="text"/>
    <style:style style:name="WW8Num684z0" style:display-name="WW8Num684z0" style:family="text">
      <style:text-properties style:font-name="Symbol" style:font-name-asian="Symbol" style:font-name-complex="Symbol"/>
    </style:style>
    <style:style style:name="WW8Num685z0" style:display-name="WW8Num685z0" style:family="text">
      <style:text-properties style:font-name="Times New Roman" style:font-name-asian="Times New Roman" style:font-name-complex="Times New Roman"/>
    </style:style>
    <style:style style:name="WW8Num686z0" style:display-name="WW8Num686z0" style:family="text">
      <style:text-properties style:font-name="Times New Roman" style:font-name-asian="Times New Roman" style:font-name-complex="Times New Roman"/>
    </style:style>
    <style:style style:name="WW8Num687z0" style:display-name="WW8Num687z0" style:family="text"/>
    <style:style style:name="WW8Num688z0" style:display-name="WW8Num688z0" style:family="text">
      <style:text-properties style:font-name="Symbol" style:font-name-asian="Symbol" style:font-name-complex="Symbol"/>
    </style:style>
    <style:style style:name="WW8Num688z1" style:display-name="WW8Num688z1" style:family="text">
      <style:text-properties style:font-name="Courier New" style:font-name-asian="Courier New" style:font-name-complex="Courier New"/>
    </style:style>
    <style:style style:name="WW8Num688z2" style:display-name="WW8Num688z2" style:family="text">
      <style:text-properties style:font-name="Wingdings" style:font-name-asian="Wingdings" style:font-name-complex="Wingdings"/>
    </style:style>
    <style:style style:name="WW8Num689z0" style:display-name="WW8Num689z0" style:family="text">
      <style:text-properties fo:font-weight="bold" style:font-weight-asian="bold" fo:font-style="normal" style:font-style-asian="normal"/>
    </style:style>
    <style:style style:name="WW8Num690z0" style:display-name="WW8Num690z0" style:family="text">
      <style:text-properties style:font-name="Times New Roman" style:font-name-asian="Times New Roman" style:font-name-complex="Times New Roman" fo:font-weight="normal" style:font-weight-asian="normal"/>
    </style:style>
    <style:style style:name="WW8Num691z0" style:display-name="WW8Num691z0" style:family="text"/>
    <style:style style:name="WW8Num692z0" style:display-name="WW8Num692z0" style:family="text">
      <style:text-properties style:font-name="Wingdings" style:font-name-asian="Wingdings" style:font-name-complex="Wingdings" fo:font-size="11pt" style:font-size-asian="11pt"/>
    </style:style>
    <style:style style:name="WW8Num693z0" style:display-name="WW8Num693z0" style:family="text"/>
    <style:style style:name="WW8Num694z0" style:display-name="WW8Num694z0" style:family="text"/>
    <style:style style:name="WW8Num695z0" style:display-name="WW8Num695z0" style:family="text"/>
    <style:style style:name="WW8Num696z0" style:display-name="WW8Num696z0" style:family="text"/>
    <style:style style:name="WW8Num697z0" style:display-name="WW8Num697z0" style:family="text">
      <style:text-properties fo:font-size="12pt" style:font-size-asian="12pt" fo:language="it" fo:country="IT"/>
    </style:style>
    <style:style style:name="WW8Num698z0" style:display-name="WW8Num698z0" style:family="text"/>
    <style:style style:name="WW8Num699z0" style:display-name="WW8Num699z0" style:family="text">
      <style:text-properties fo:font-weight="normal" style:font-weight-asian="normal" fo:font-style="normal" style:font-style-asian="normal"/>
    </style:style>
    <style:style style:name="WW8Num699z1" style:display-name="WW8Num699z1" style:family="text">
      <style:text-properties style:font-name="Symbol" style:font-name-asian="Symbol" style:font-name-complex="Symbol"/>
    </style:style>
    <style:style style:name="WW8Num699z2" style:display-name="WW8Num699z2" style:family="text"/>
    <style:style style:name="WW8Num699z3" style:display-name="WW8Num699z3" style:family="text"/>
    <style:style style:name="WW8Num699z4" style:display-name="WW8Num699z4" style:family="text"/>
    <style:style style:name="WW8Num699z5" style:display-name="WW8Num699z5" style:family="text"/>
    <style:style style:name="WW8Num699z6" style:display-name="WW8Num699z6" style:family="text"/>
    <style:style style:name="WW8Num699z7" style:display-name="WW8Num699z7" style:family="text"/>
    <style:style style:name="WW8Num699z8" style:display-name="WW8Num699z8" style:family="text"/>
    <style:style style:name="WW8Num700z0" style:display-name="WW8Num700z0" style:family="text">
      <style:text-properties fo:font-weight="normal" style:font-weight-asian="normal" fo:font-style="normal" style:font-style-asian="normal"/>
    </style:style>
    <style:style style:name="WW8Num701z0" style:display-name="WW8Num701z0" style:family="text">
      <style:text-properties fo:font-weight="normal" style:font-weight-asian="normal" fo:font-style="normal" style:font-style-asian="normal"/>
    </style:style>
    <style:style style:name="WW8Num701z3" style:display-name="WW8Num701z3" style:family="text"/>
    <style:style style:name="WW8Num701z4" style:display-name="WW8Num701z4" style:family="text"/>
    <style:style style:name="WW8Num701z5" style:display-name="WW8Num701z5" style:family="text"/>
    <style:style style:name="WW8Num701z6" style:display-name="WW8Num701z6" style:family="text"/>
    <style:style style:name="WW8Num701z7" style:display-name="WW8Num701z7" style:family="text"/>
    <style:style style:name="WW8Num701z8" style:display-name="WW8Num701z8" style:family="text"/>
    <style:style style:name="WW8Num702z0" style:display-name="WW8Num702z0" style:family="text">
      <style:text-properties style:font-name="Times New Roman" style:font-name-asian="Times New Roman" style:font-name-complex="Times New Roman"/>
    </style:style>
    <style:style style:name="WW8Num703z0" style:display-name="WW8Num703z0" style:family="text">
      <style:text-properties style:font-name="Symbol" style:font-name-asian="Symbol" style:font-name-complex="Symbol" style:use-window-font-color="true"/>
    </style:style>
    <style:style style:name="WW8Num704z0" style:display-name="WW8Num704z0" style:family="text">
      <style:text-properties style:font-name="Symbol" style:font-name-asian="Symbol" style:font-name-complex="Symbol" style:use-window-font-color="true"/>
    </style:style>
    <style:style style:name="WW8Num705z0" style:display-name="WW8Num705z0" style:family="text">
      <style:text-properties style:font-name="Times New Roman" style:font-name-asian="Times New Roman" style:font-name-complex="Times New Roman"/>
    </style:style>
    <style:style style:name="WW8Num706z0" style:display-name="WW8Num706z0" style:family="text">
      <style:text-properties fo:font-weight="normal" style:font-weight-asian="normal" fo:font-style="normal" style:font-style-asian="normal" fo:font-size="12pt" style:font-size-asian="12pt"/>
    </style:style>
    <style:style style:name="WW8Num706z1" style:display-name="WW8Num706z1" style:family="text"/>
    <style:style style:name="WW8Num706z2" style:display-name="WW8Num706z2" style:family="text"/>
    <style:style style:name="WW8Num706z3" style:display-name="WW8Num706z3" style:family="text"/>
    <style:style style:name="WW8Num706z4" style:display-name="WW8Num706z4" style:family="text"/>
    <style:style style:name="WW8Num706z5" style:display-name="WW8Num706z5" style:family="text"/>
    <style:style style:name="WW8Num706z6" style:display-name="WW8Num706z6" style:family="text"/>
    <style:style style:name="WW8Num706z7" style:display-name="WW8Num706z7" style:family="text"/>
    <style:style style:name="WW8Num706z8" style:display-name="WW8Num706z8" style:family="text"/>
    <style:style style:name="WW8Num707z0" style:display-name="WW8Num707z0" style:family="text"/>
    <style:style style:name="WW8Num708z0" style:display-name="WW8Num708z0" style:family="text"/>
    <style:style style:name="WW8Num709z0" style:display-name="WW8Num709z0" style:family="text">
      <style:text-properties style:font-name="Times New Roman" style:font-name-asian="Times New Roman" style:font-name-complex="Times New Roman" fo:font-weight="normal" style:font-weight-asian="normal" fo:font-style="normal" style:font-style-asian="normal" fo:font-size="12pt" style:font-size-asian="12pt"/>
    </style:style>
    <style:style style:name="WW8Num709z1" style:display-name="WW8Num709z1" style:family="text"/>
    <style:style style:name="WW8Num710z0" style:display-name="WW8Num710z0" style:family="text"/>
    <style:style style:name="WW8Num711z0" style:display-name="WW8Num711z0" style:family="text">
      <style:text-properties style:font-name="Times New Roman" style:font-name-asian="Times New Roman" style:font-name-complex="Times New Roman"/>
    </style:style>
    <style:style style:name="WW8Num712z0" style:display-name="WW8Num712z0" style:family="text"/>
    <style:style style:name="WW8Num713z0" style:display-name="WW8Num713z0" style:family="text">
      <style:text-properties style:font-name="Symbol" style:font-name-asian="Symbol" style:font-name-complex="Symbol"/>
    </style:style>
    <style:style style:name="WW8Num714z0" style:display-name="WW8Num714z0" style:family="text">
      <style:text-properties style:font-name="Times New Roman" style:font-name-asian="Times New Roman" style:font-name-complex="Times New Roman"/>
    </style:style>
    <style:style style:name="WW8Num715z0" style:display-name="WW8Num715z0" style:family="text">
      <style:text-properties style:font-name="Times New Roman" style:font-name-asian="Times New Roman" style:font-name-complex="Times New Roman" fo:background-color="#00FF00"/>
    </style:style>
    <style:style style:name="WW8Num716z0" style:display-name="WW8Num716z0" style:family="text"/>
    <style:style style:name="WW8Num717z0" style:display-name="WW8Num717z0" style:family="text">
      <style:text-properties style:font-name="Wingdings" style:font-name-asian="Wingdings" style:font-name-complex="Wingdings" fo:font-size="11pt" style:font-size-asian="11pt"/>
    </style:style>
    <style:style style:name="WW8Num718z0" style:display-name="WW8Num718z0" style:family="text">
      <style:text-properties style:font-name="Wingdings" style:font-name-asian="Wingdings" style:font-name-complex="Wingdings" fo:font-size="11pt" style:font-size-asian="11pt"/>
    </style:style>
    <style:style style:name="WW8Num719z0" style:display-name="WW8Num719z0" style:family="text">
      <style:text-properties fo:font-weight="normal" style:font-weight-asian="normal" fo:font-style="normal" style:font-style-asian="normal"/>
    </style:style>
    <style:style style:name="WW8Num719z1" style:display-name="WW8Num719z1" style:family="text"/>
    <style:style style:name="WW8Num719z2" style:display-name="WW8Num719z2" style:family="text"/>
    <style:style style:name="WW8Num719z3" style:display-name="WW8Num719z3" style:family="text"/>
    <style:style style:name="WW8Num719z4" style:display-name="WW8Num719z4" style:family="text"/>
    <style:style style:name="WW8Num719z5" style:display-name="WW8Num719z5" style:family="text"/>
    <style:style style:name="WW8Num719z6" style:display-name="WW8Num719z6" style:family="text"/>
    <style:style style:name="WW8Num719z7" style:display-name="WW8Num719z7" style:family="text"/>
    <style:style style:name="WW8Num719z8" style:display-name="WW8Num719z8" style:family="text"/>
    <style:style style:name="WW8Num720z0" style:display-name="WW8Num720z0" style:family="text">
      <style:text-properties style:font-name="Monotype Sorts" style:font-name-asian="Monotype Sorts" style:font-name-complex="Courier BM"/>
    </style:style>
    <style:style style:name="WW8Num721z0" style:display-name="WW8Num721z0" style:family="text"/>
    <style:style style:name="WW8Num722z0" style:display-name="WW8Num722z0" style:family="text"/>
    <style:style style:name="WW8Num722z1" style:display-name="WW8Num722z1" style:family="text"/>
    <style:style style:name="WW8Num722z2" style:display-name="WW8Num722z2" style:family="text"/>
    <style:style style:name="WW8Num722z3" style:display-name="WW8Num722z3" style:family="text"/>
    <style:style style:name="WW8Num722z4" style:display-name="WW8Num722z4" style:family="text"/>
    <style:style style:name="WW8Num722z5" style:display-name="WW8Num722z5" style:family="text"/>
    <style:style style:name="WW8Num722z6" style:display-name="WW8Num722z6" style:family="text"/>
    <style:style style:name="WW8Num722z7" style:display-name="WW8Num722z7" style:family="text"/>
    <style:style style:name="WW8Num722z8" style:display-name="WW8Num722z8" style:family="text"/>
    <style:style style:name="WW8Num723z0" style:display-name="WW8Num723z0" style:family="text">
      <style:text-properties fo:font-size="12pt" style:font-size-asian="12pt"/>
    </style:style>
    <style:style style:name="WW8Num724z0" style:display-name="WW8Num724z0" style:family="text">
      <style:text-properties style:font-name="Times New Roman" style:font-name-asian="Times New Roman" style:font-name-complex="Times New Roman" fo:font-weight="bold" style:font-weight-asian="bold" fo:font-style="normal" style:font-style-asian="normal" fo:text-transform="uppercase" fo:font-size="11pt" style:font-size-asian="11pt"/>
    </style:style>
    <style:style style:name="WW8Num725z0" style:display-name="WW8Num725z0" style:family="text">
      <style:text-properties style:font-name="Wingdings" style:font-name-asian="Wingdings" style:font-name-complex="Wingdings"/>
    </style:style>
    <style:style style:name="WW8Num726z0" style:display-name="WW8Num726z0" style:family="text"/>
    <style:style style:name="WW8Num726z1" style:display-name="WW8Num726z1" style:family="text"/>
    <style:style style:name="WW8Num726z2" style:display-name="WW8Num726z2" style:family="text"/>
    <style:style style:name="WW8Num726z3" style:display-name="WW8Num726z3" style:family="text"/>
    <style:style style:name="WW8Num726z4" style:display-name="WW8Num726z4" style:family="text"/>
    <style:style style:name="WW8Num726z5" style:display-name="WW8Num726z5" style:family="text"/>
    <style:style style:name="WW8Num726z6" style:display-name="WW8Num726z6" style:family="text"/>
    <style:style style:name="WW8Num726z7" style:display-name="WW8Num726z7" style:family="text"/>
    <style:style style:name="WW8Num726z8" style:display-name="WW8Num726z8" style:family="text"/>
    <style:style style:name="WW8Num727z0" style:display-name="WW8Num727z0" style:family="text">
      <style:text-properties style:font-name="Wingdings" style:font-name-asian="Wingdings" style:font-name-complex="Wingdings" fo:font-size="11pt" style:font-size-asian="11pt"/>
    </style:style>
    <style:style style:name="WW8Num728z0" style:display-name="WW8Num728z0" style:family="text">
      <style:text-properties style:font-name="Symbol" style:font-name-asian="Symbol" style:font-name-complex="Symbol"/>
    </style:style>
    <style:style style:name="WW8Num728z1" style:display-name="WW8Num728z1" style:family="text"/>
    <style:style style:name="WW8Num728z2" style:display-name="WW8Num728z2" style:family="text"/>
    <style:style style:name="WW8Num728z3" style:display-name="WW8Num728z3" style:family="text"/>
    <style:style style:name="WW8Num728z4" style:display-name="WW8Num728z4" style:family="text"/>
    <style:style style:name="WW8Num728z5" style:display-name="WW8Num728z5" style:family="text"/>
    <style:style style:name="WW8Num728z6" style:display-name="WW8Num728z6" style:family="text"/>
    <style:style style:name="WW8Num728z7" style:display-name="WW8Num728z7" style:family="text"/>
    <style:style style:name="WW8Num728z8" style:display-name="WW8Num728z8" style:family="text"/>
    <style:style style:name="WW8Num729z0" style:display-name="WW8Num729z0" style:family="text">
      <style:text-properties fo:font-weight="normal" style:font-weight-asian="normal" fo:font-style="normal" style:font-style-asian="normal"/>
    </style:style>
    <style:style style:name="WW8Num729z1" style:display-name="WW8Num729z1" style:family="text"/>
    <style:style style:name="WW8Num729z2" style:display-name="WW8Num729z2" style:family="text"/>
    <style:style style:name="WW8Num729z3" style:display-name="WW8Num729z3" style:family="text"/>
    <style:style style:name="WW8Num729z4" style:display-name="WW8Num729z4" style:family="text"/>
    <style:style style:name="WW8Num729z5" style:display-name="WW8Num729z5" style:family="text"/>
    <style:style style:name="WW8Num729z6" style:display-name="WW8Num729z6" style:family="text"/>
    <style:style style:name="WW8Num729z7" style:display-name="WW8Num729z7" style:family="text"/>
    <style:style style:name="WW8Num729z8" style:display-name="WW8Num729z8" style:family="text"/>
    <style:style style:name="WW8Num730z0" style:display-name="WW8Num730z0" style:family="text">
      <style:text-properties fo:font-weight="normal" style:font-weight-asian="normal" fo:font-style="normal" style:font-style-asian="normal"/>
    </style:style>
    <style:style style:name="WW8Num730z1" style:display-name="WW8Num730z1" style:family="text"/>
    <style:style style:name="WW8Num730z2" style:display-name="WW8Num730z2" style:family="text"/>
    <style:style style:name="WW8Num730z3" style:display-name="WW8Num730z3" style:family="text"/>
    <style:style style:name="WW8Num730z4" style:display-name="WW8Num730z4" style:family="text"/>
    <style:style style:name="WW8Num730z5" style:display-name="WW8Num730z5" style:family="text"/>
    <style:style style:name="WW8Num730z6" style:display-name="WW8Num730z6" style:family="text"/>
    <style:style style:name="WW8Num730z7" style:display-name="WW8Num730z7" style:family="text"/>
    <style:style style:name="WW8Num730z8" style:display-name="WW8Num730z8" style:family="text"/>
    <style:style style:name="WW8Num731z0" style:display-name="WW8Num731z0" style:family="text">
      <style:text-properties style:font-name="Times New Roman" style:font-name-asian="Times New Roman" style:font-name-complex="Times New Roman" fo:font-weight="normal" style:font-weight-asian="normal" fo:font-style="normal" style:font-style-asian="normal" fo:font-size="13pt" style:font-size-asian="13pt"/>
    </style:style>
    <style:style style:name="WW8Num731z1" style:display-name="WW8Num731z1" style:family="text"/>
    <style:style style:name="WW8Num731z2" style:display-name="WW8Num731z2" style:family="text"/>
    <style:style style:name="WW8Num731z3" style:display-name="WW8Num731z3" style:family="text"/>
    <style:style style:name="WW8Num731z4" style:display-name="WW8Num731z4" style:family="text"/>
    <style:style style:name="WW8Num731z5" style:display-name="WW8Num731z5" style:family="text"/>
    <style:style style:name="WW8Num731z6" style:display-name="WW8Num731z6" style:family="text"/>
    <style:style style:name="WW8Num731z7" style:display-name="WW8Num731z7" style:family="text"/>
    <style:style style:name="WW8Num731z8" style:display-name="WW8Num731z8" style:family="text"/>
    <style:style style:name="WW8Num732z0" style:display-name="WW8Num732z0" style:family="text"/>
    <style:style style:name="WW8Num733z0" style:display-name="WW8Num733z0" style:family="text">
      <style:text-properties fo:font-weight="normal" style:font-weight-asian="normal" fo:font-style="normal" style:font-style-asian="normal"/>
    </style:style>
    <style:style style:name="WW8Num733z1" style:display-name="WW8Num733z1" style:family="text">
      <style:text-properties style:font-name="Symbol" style:font-name-asian="Symbol" style:font-name-complex="Symbol"/>
    </style:style>
    <style:style style:name="WW8Num733z2" style:display-name="WW8Num733z2" style:family="text"/>
    <style:style style:name="WW8Num733z3" style:display-name="WW8Num733z3" style:family="text"/>
    <style:style style:name="WW8Num733z4" style:display-name="WW8Num733z4" style:family="text"/>
    <style:style style:name="WW8Num733z5" style:display-name="WW8Num733z5" style:family="text"/>
    <style:style style:name="WW8Num733z6" style:display-name="WW8Num733z6" style:family="text"/>
    <style:style style:name="WW8Num733z7" style:display-name="WW8Num733z7" style:family="text"/>
    <style:style style:name="WW8Num733z8" style:display-name="WW8Num733z8" style:family="text"/>
    <style:style style:name="WW8Num734z0" style:display-name="WW8Num734z0" style:family="text">
      <style:text-properties style:font-name="Arial" style:font-name-asian="Arial" style:font-name-complex="Arial" fo:font-weight="bold" style:font-weight-asian="bold" fo:font-style="normal" style:font-style-asian="normal" fo:text-transform="uppercase" fo:letter-spacing="normal" style:letter-kerning="true" fo:font-size="11pt" style:font-size-asian="11pt"/>
    </style:style>
    <style:style style:name="WW8Num735z0" style:display-name="WW8Num735z0" style:family="text">
      <style:text-properties style:font-name="Wingdings" style:font-name-asian="Wingdings" style:font-name-complex="Wingdings" fo:font-size="11pt" style:font-size-asian="11pt"/>
    </style:style>
    <style:style style:name="WW8Num736z0" style:display-name="WW8Num736z0" style:family="text">
      <style:text-properties fo:font-weight="normal" style:font-weight-asian="normal" fo:font-style="normal" style:font-style-asian="normal"/>
    </style:style>
    <style:style style:name="WW8Num736z3" style:display-name="WW8Num736z3" style:family="text"/>
    <style:style style:name="WW8Num736z4" style:display-name="WW8Num736z4" style:family="text"/>
    <style:style style:name="WW8Num736z5" style:display-name="WW8Num736z5" style:family="text"/>
    <style:style style:name="WW8Num736z6" style:display-name="WW8Num736z6" style:family="text"/>
    <style:style style:name="WW8Num736z7" style:display-name="WW8Num736z7" style:family="text"/>
    <style:style style:name="WW8Num736z8" style:display-name="WW8Num736z8" style:family="text"/>
    <style:style style:name="WW8Num737z0" style:display-name="WW8Num737z0" style:family="text"/>
    <style:style style:name="WW8Num737z1" style:display-name="WW8Num737z1" style:family="text"/>
    <style:style style:name="WW8Num737z2" style:display-name="WW8Num737z2" style:family="text"/>
    <style:style style:name="WW8Num737z3" style:display-name="WW8Num737z3" style:family="text"/>
    <style:style style:name="WW8Num737z4" style:display-name="WW8Num737z4" style:family="text"/>
    <style:style style:name="WW8Num737z5" style:display-name="WW8Num737z5" style:family="text"/>
    <style:style style:name="WW8Num737z6" style:display-name="WW8Num737z6" style:family="text"/>
    <style:style style:name="WW8Num737z7" style:display-name="WW8Num737z7" style:family="text"/>
    <style:style style:name="WW8Num737z8" style:display-name="WW8Num737z8" style:family="text"/>
    <style:style style:name="WW8Num738z0" style:display-name="WW8Num738z0" style:family="text"/>
    <style:style style:name="WW8Num739z0" style:display-name="WW8Num739z0" style:family="text">
      <style:text-properties style:font-name="Symbol" style:font-name-asian="Symbol" style:font-name-complex="Symbol" style:use-window-font-color="true"/>
    </style:style>
    <style:style style:name="WW8Num740z0" style:display-name="WW8Num740z0" style:family="text">
      <style:text-properties style:font-name="Symbol" style:font-name-asian="Symbol" style:font-name-complex="Symbol"/>
    </style:style>
    <style:style style:name="WW8Num741z0" style:display-name="WW8Num741z0" style:family="text"/>
    <style:style style:name="WW8Num741z1" style:display-name="WW8Num741z1" style:family="text"/>
    <style:style style:name="WW8Num741z2" style:display-name="WW8Num741z2" style:family="text"/>
    <style:style style:name="WW8Num741z3" style:display-name="WW8Num741z3" style:family="text"/>
    <style:style style:name="WW8Num741z4" style:display-name="WW8Num741z4" style:family="text"/>
    <style:style style:name="WW8Num741z5" style:display-name="WW8Num741z5" style:family="text"/>
    <style:style style:name="WW8Num741z6" style:display-name="WW8Num741z6" style:family="text"/>
    <style:style style:name="WW8Num741z7" style:display-name="WW8Num741z7" style:family="text"/>
    <style:style style:name="WW8Num741z8" style:display-name="WW8Num741z8" style:family="text"/>
    <style:style style:name="WW8Num742z0" style:display-name="WW8Num742z0" style:family="text">
      <style:text-properties fo:font-weight="normal" style:font-weight-asian="normal" fo:font-style="normal" style:font-style-asian="normal"/>
    </style:style>
    <style:style style:name="WW8Num742z1" style:display-name="WW8Num742z1" style:family="text">
      <style:text-properties style:font-name="Symbol" style:font-name-asian="Symbol" style:font-name-complex="Symbol"/>
    </style:style>
    <style:style style:name="WW8Num742z2" style:display-name="WW8Num742z2" style:family="text"/>
    <style:style style:name="WW8Num742z3" style:display-name="WW8Num742z3" style:family="text"/>
    <style:style style:name="WW8Num742z4" style:display-name="WW8Num742z4" style:family="text"/>
    <style:style style:name="WW8Num742z5" style:display-name="WW8Num742z5" style:family="text"/>
    <style:style style:name="WW8Num742z6" style:display-name="WW8Num742z6" style:family="text"/>
    <style:style style:name="WW8Num742z7" style:display-name="WW8Num742z7" style:family="text"/>
    <style:style style:name="WW8Num742z8" style:display-name="WW8Num742z8" style:family="text"/>
    <style:style style:name="WW8Num743z0" style:display-name="WW8Num743z0" style:family="text">
      <style:text-properties style:font-name="Symbol" style:font-name-asian="Symbol" style:font-name-complex="Symbol" style:use-window-font-color="true"/>
    </style:style>
    <style:style style:name="WW8Num744z0" style:display-name="WW8Num744z0" style:family="text">
      <style:text-properties fo:font-weight="normal" style:font-weight-asian="normal" fo:font-style="normal" style:font-style-asian="normal"/>
    </style:style>
    <style:style style:name="WW8Num745z0" style:display-name="WW8Num745z0" style:family="text">
      <style:text-properties style:font-name="Times New Roman" style:font-name-asian="Times New Roman" style:font-name-complex="Times New Roman" fo:font-weight="normal" style:font-weight-asian="normal"/>
    </style:style>
    <style:style style:name="WW8Num746z0" style:display-name="WW8Num746z0" style:family="text">
      <style:text-properties style:font-name="Symbol" style:font-name-asian="Symbol" style:font-name-complex="Symbol"/>
    </style:style>
    <style:style style:name="WW8Num747z0" style:display-name="WW8Num747z0" style:family="text"/>
    <style:style style:name="WW8Num748z0" style:display-name="WW8Num748z0" style:family="text">
      <style:text-properties style:font-name="Symbol" style:font-name-asian="Symbol" style:font-name-complex="Symbol"/>
    </style:style>
    <style:style style:name="WW8Num748z1" style:display-name="WW8Num748z1" style:family="text">
      <style:text-properties style:font-name="Courier New" style:font-name-asian="Courier New" style:font-name-complex="Courier New"/>
    </style:style>
    <style:style style:name="WW8Num748z2" style:display-name="WW8Num748z2" style:family="text">
      <style:text-properties style:font-name="Wingdings" style:font-name-asian="Wingdings" style:font-name-complex="Wingdings"/>
    </style:style>
    <style:style style:name="WW8Num749z0" style:display-name="WW8Num749z0" style:family="text">
      <style:text-properties style:font-name="Symbol" style:font-name-asian="Symbol" style:font-name-complex="Symbol" style:use-window-font-color="true"/>
    </style:style>
    <style:style style:name="WW8Num750z0" style:display-name="WW8Num750z0" style:family="text">
      <style:text-properties style:font-name="Wingdings" style:font-name-asian="Wingdings" style:font-name-complex="Wingdings"/>
    </style:style>
    <style:style style:name="WW8Num751z0" style:display-name="WW8Num751z0" style:family="text">
      <style:text-properties style:font-name="Wingdings" style:font-name-asian="Wingdings" style:font-name-complex="Wingdings" fo:font-size="11pt" style:font-size-asian="11pt"/>
    </style:style>
    <style:style style:name="WW8Num752z0" style:display-name="WW8Num752z0" style:family="text"/>
    <style:style style:name="WW8Num753z0" style:display-name="WW8Num753z0" style:family="text">
      <style:text-properties fo:font-weight="normal" style:font-weight-asian="normal" fo:font-style="normal" style:font-style-asian="normal"/>
    </style:style>
    <style:style style:name="WW8Num753z1" style:display-name="WW8Num753z1" style:family="text">
      <style:text-properties style:font-name="Symbol" style:font-name-asian="Symbol" style:font-name-complex="Symbol"/>
    </style:style>
    <style:style style:name="WW8Num753z2" style:display-name="WW8Num753z2" style:family="text"/>
    <style:style style:name="WW8Num753z3" style:display-name="WW8Num753z3" style:family="text"/>
    <style:style style:name="WW8Num753z4" style:display-name="WW8Num753z4" style:family="text"/>
    <style:style style:name="WW8Num753z5" style:display-name="WW8Num753z5" style:family="text"/>
    <style:style style:name="WW8Num753z6" style:display-name="WW8Num753z6" style:family="text"/>
    <style:style style:name="WW8Num753z7" style:display-name="WW8Num753z7" style:family="text"/>
    <style:style style:name="WW8Num753z8" style:display-name="WW8Num753z8" style:family="text"/>
    <style:style style:name="WW8Num754z0" style:display-name="WW8Num754z0" style:family="text">
      <style:text-properties fo:font-weight="normal" style:font-weight-asian="normal" fo:font-style="normal" style:font-style-asian="normal"/>
    </style:style>
    <style:style style:name="WW8Num754z3" style:display-name="WW8Num754z3" style:family="text"/>
    <style:style style:name="WW8Num754z4" style:display-name="WW8Num754z4" style:family="text"/>
    <style:style style:name="WW8Num754z5" style:display-name="WW8Num754z5" style:family="text"/>
    <style:style style:name="WW8Num754z6" style:display-name="WW8Num754z6" style:family="text"/>
    <style:style style:name="WW8Num754z7" style:display-name="WW8Num754z7" style:family="text"/>
    <style:style style:name="WW8Num754z8" style:display-name="WW8Num754z8" style:family="text"/>
    <style:style style:name="WW8Num755z0" style:display-name="WW8Num755z0" style:family="text"/>
    <style:style style:name="WW8Num755z1" style:display-name="WW8Num755z1" style:family="text"/>
    <style:style style:name="WW8Num755z2" style:display-name="WW8Num755z2" style:family="text"/>
    <style:style style:name="WW8Num755z3" style:display-name="WW8Num755z3" style:family="text"/>
    <style:style style:name="WW8Num755z4" style:display-name="WW8Num755z4" style:family="text"/>
    <style:style style:name="WW8Num755z5" style:display-name="WW8Num755z5" style:family="text"/>
    <style:style style:name="WW8Num755z6" style:display-name="WW8Num755z6" style:family="text"/>
    <style:style style:name="WW8Num755z7" style:display-name="WW8Num755z7" style:family="text"/>
    <style:style style:name="WW8Num755z8" style:display-name="WW8Num755z8" style:family="text"/>
    <style:style style:name="WW8Num756z0" style:display-name="WW8Num756z0" style:family="text"/>
    <style:style style:name="WW8Num756z1" style:display-name="WW8Num756z1" style:family="text">
      <style:text-properties style:font-name="Symbol" style:font-name-asian="Symbol" style:font-name-complex="Symbol"/>
    </style:style>
    <style:style style:name="WW8Num756z3" style:display-name="WW8Num756z3" style:family="text"/>
    <style:style style:name="WW8Num756z4" style:display-name="WW8Num756z4" style:family="text"/>
    <style:style style:name="WW8Num756z5" style:display-name="WW8Num756z5" style:family="text"/>
    <style:style style:name="WW8Num756z6" style:display-name="WW8Num756z6" style:family="text"/>
    <style:style style:name="WW8Num756z7" style:display-name="WW8Num756z7" style:family="text"/>
    <style:style style:name="WW8Num756z8" style:display-name="WW8Num756z8" style:family="text"/>
    <style:style style:name="WW8Num757z0" style:display-name="WW8Num757z0" style:family="text">
      <style:text-properties style:font-name="Times New Roman" style:font-name-asian="Times New Roman" style:font-name-complex="Times New Roman"/>
    </style:style>
    <style:style style:name="WW8Num758z0" style:display-name="WW8Num758z0" style:family="text">
      <style:text-properties fo:font-weight="normal" style:font-weight-asian="normal" fo:font-style="normal" style:font-style-asian="normal"/>
    </style:style>
    <style:style style:name="WW8Num758z2" style:display-name="WW8Num758z2" style:family="text"/>
    <style:style style:name="WW8Num758z3" style:display-name="WW8Num758z3" style:family="text"/>
    <style:style style:name="WW8Num758z4" style:display-name="WW8Num758z4" style:family="text"/>
    <style:style style:name="WW8Num758z5" style:display-name="WW8Num758z5" style:family="text"/>
    <style:style style:name="WW8Num758z6" style:display-name="WW8Num758z6" style:family="text"/>
    <style:style style:name="WW8Num758z7" style:display-name="WW8Num758z7" style:family="text"/>
    <style:style style:name="WW8Num758z8" style:display-name="WW8Num758z8" style:family="text"/>
    <style:style style:name="WW8Num759z0" style:display-name="WW8Num759z0" style:family="text">
      <style:text-properties fo:font-weight="normal" style:font-weight-asian="normal" fo:font-style="normal" style:font-style-asian="normal"/>
    </style:style>
    <style:style style:name="WW8Num759z1" style:display-name="WW8Num759z1" style:family="text"/>
    <style:style style:name="WW8Num760z0" style:display-name="WW8Num760z0" style:family="text">
      <style:text-properties style:font-name="Wingdings" style:font-name-asian="Wingdings" style:font-name-complex="Wingdings" fo:font-size="11pt" style:font-size-asian="11pt"/>
    </style:style>
    <style:style style:name="WW8Num761z0" style:display-name="WW8Num761z0" style:family="text">
      <style:text-properties style:font-name="Symbol" style:font-name-asian="Symbol" style:font-name-complex="Symbol" style:use-window-font-color="true"/>
    </style:style>
    <style:style style:name="WW8Num762z0" style:display-name="WW8Num762z0" style:family="text"/>
    <style:style style:name="WW8Num763z0" style:display-name="WW8Num763z0" style:family="text"/>
    <style:style style:name="WW8Num764z0" style:display-name="WW8Num764z0" style:family="text"/>
    <style:style style:name="WW8Num765z0" style:display-name="WW8Num765z0" style:family="text"/>
    <style:style style:name="WW8Num766z0" style:display-name="WW8Num766z0" style:family="text">
      <style:text-properties fo:font-weight="normal" style:font-weight-asian="normal" fo:font-style="normal" style:font-style-asian="normal"/>
    </style:style>
    <style:style style:name="WW8Num766z1" style:display-name="WW8Num766z1" style:family="text">
      <style:text-properties style:font-name="Symbol" style:font-name-asian="Symbol" style:font-name-complex="Symbol"/>
    </style:style>
    <style:style style:name="WW8Num766z2" style:display-name="WW8Num766z2" style:family="text"/>
    <style:style style:name="WW8Num766z3" style:display-name="WW8Num766z3" style:family="text"/>
    <style:style style:name="WW8Num766z4" style:display-name="WW8Num766z4" style:family="text"/>
    <style:style style:name="WW8Num766z5" style:display-name="WW8Num766z5" style:family="text"/>
    <style:style style:name="WW8Num766z6" style:display-name="WW8Num766z6" style:family="text"/>
    <style:style style:name="WW8Num766z7" style:display-name="WW8Num766z7" style:family="text"/>
    <style:style style:name="WW8Num766z8" style:display-name="WW8Num766z8" style:family="text"/>
    <style:style style:name="WW8Num767z0" style:display-name="WW8Num767z0" style:family="text">
      <style:text-properties style:font-name="Symbol" style:font-name-asian="Symbol" style:font-name-complex="Symbol"/>
    </style:style>
    <style:style style:name="WW8Num768z0" style:display-name="WW8Num768z0" style:family="text">
      <style:text-properties style:font-name="Wingdings" style:font-name-asian="Wingdings" style:font-name-complex="Wingdings" fo:font-size="12pt" style:font-size-asian="12pt"/>
    </style:style>
    <style:style style:name="WW8Num769z0" style:display-name="WW8Num769z0" style:family="text">
      <style:text-properties fo:font-weight="normal" style:font-weight-asian="normal" fo:font-style="normal" style:font-style-asian="normal"/>
    </style:style>
    <style:style style:name="WW8Num769z1" style:display-name="WW8Num769z1" style:family="text"/>
    <style:style style:name="WW8Num769z2" style:display-name="WW8Num769z2" style:family="text"/>
    <style:style style:name="WW8Num769z3" style:display-name="WW8Num769z3" style:family="text"/>
    <style:style style:name="WW8Num769z4" style:display-name="WW8Num769z4" style:family="text"/>
    <style:style style:name="WW8Num769z5" style:display-name="WW8Num769z5" style:family="text"/>
    <style:style style:name="WW8Num769z6" style:display-name="WW8Num769z6" style:family="text"/>
    <style:style style:name="WW8Num769z7" style:display-name="WW8Num769z7" style:family="text"/>
    <style:style style:name="WW8Num769z8" style:display-name="WW8Num769z8" style:family="text"/>
    <style:style style:name="WW8Num770z0" style:display-name="WW8Num770z0" style:family="text">
      <style:text-properties fo:font-weight="normal" style:font-weight-asian="normal" fo:font-style="normal" style:font-style-asian="normal"/>
    </style:style>
    <style:style style:name="WW8Num770z3" style:display-name="WW8Num770z3" style:family="text"/>
    <style:style style:name="WW8Num770z4" style:display-name="WW8Num770z4" style:family="text"/>
    <style:style style:name="WW8Num770z5" style:display-name="WW8Num770z5" style:family="text"/>
    <style:style style:name="WW8Num770z6" style:display-name="WW8Num770z6" style:family="text"/>
    <style:style style:name="WW8Num770z7" style:display-name="WW8Num770z7" style:family="text"/>
    <style:style style:name="WW8Num770z8" style:display-name="WW8Num770z8" style:family="text"/>
    <style:style style:name="WW8Num771z0" style:display-name="WW8Num771z0" style:family="text"/>
    <style:style style:name="WW8Num771z1" style:display-name="WW8Num771z1" style:family="text">
      <style:text-properties fo:font-weight="normal" style:font-weight-asian="normal" fo:font-style="normal" style:font-style-asian="normal"/>
    </style:style>
    <style:style style:name="WW8Num771z3" style:display-name="WW8Num771z3" style:family="text"/>
    <style:style style:name="WW8Num771z4" style:display-name="WW8Num771z4" style:family="text"/>
    <style:style style:name="WW8Num771z5" style:display-name="WW8Num771z5" style:family="text"/>
    <style:style style:name="WW8Num771z6" style:display-name="WW8Num771z6" style:family="text"/>
    <style:style style:name="WW8Num771z7" style:display-name="WW8Num771z7" style:family="text"/>
    <style:style style:name="WW8Num771z8" style:display-name="WW8Num771z8" style:family="text"/>
    <style:style style:name="WW8Num772z0" style:display-name="WW8Num772z0" style:family="text"/>
    <style:style style:name="WW8Num773z0" style:display-name="WW8Num773z0" style:family="text"/>
    <style:style style:name="WW8Num774z0" style:display-name="WW8Num774z0" style:family="text"/>
    <style:style style:name="WW8Num774z1" style:display-name="WW8Num774z1" style:family="text"/>
    <style:style style:name="WW8Num774z2" style:display-name="WW8Num774z2" style:family="text"/>
    <style:style style:name="WW8Num774z3" style:display-name="WW8Num774z3" style:family="text"/>
    <style:style style:name="WW8Num774z4" style:display-name="WW8Num774z4" style:family="text"/>
    <style:style style:name="WW8Num774z5" style:display-name="WW8Num774z5" style:family="text"/>
    <style:style style:name="WW8Num774z6" style:display-name="WW8Num774z6" style:family="text"/>
    <style:style style:name="WW8Num774z7" style:display-name="WW8Num774z7" style:family="text"/>
    <style:style style:name="WW8Num774z8" style:display-name="WW8Num774z8" style:family="text"/>
    <style:style style:name="WW8Num775z0" style:display-name="WW8Num775z0" style:family="text">
      <style:text-properties fo:font-weight="normal" style:font-weight-asian="normal" fo:font-style="normal" style:font-style-asian="normal"/>
    </style:style>
    <style:style style:name="WW8Num775z1" style:display-name="WW8Num775z1" style:family="text">
      <style:text-properties style:font-name="Symbol" style:font-name-asian="Symbol" style:font-name-complex="Symbol"/>
    </style:style>
    <style:style style:name="WW8Num775z2" style:display-name="WW8Num775z2" style:family="text"/>
    <style:style style:name="WW8Num775z3" style:display-name="WW8Num775z3" style:family="text"/>
    <style:style style:name="WW8Num775z4" style:display-name="WW8Num775z4" style:family="text"/>
    <style:style style:name="WW8Num775z5" style:display-name="WW8Num775z5" style:family="text"/>
    <style:style style:name="WW8Num775z6" style:display-name="WW8Num775z6" style:family="text"/>
    <style:style style:name="WW8Num775z7" style:display-name="WW8Num775z7" style:family="text"/>
    <style:style style:name="WW8Num775z8" style:display-name="WW8Num775z8" style:family="text"/>
    <style:style style:name="WW8NumSt532z0" style:display-name="WW8NumSt532z0" style:family="text">
      <style:text-properties style:font-name="Symbol" style:font-name-asian="Symbol" style:font-name-complex="Symbol" fo:font-size="12pt" style:font-size-asian="12pt"/>
    </style:style>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atterepredefinitoparagrafo"/>
    <style:style style:name="StrongEmphasis" style:display-name="Strong Emphasis" style:family="text" style:parent-style-name="Caratterepredefinitoparagrafo">
      <style:text-properties fo:font-weight="bold" style:font-weight-asian="bold"/>
    </style:style>
    <style:style style:name="Enfasicorsivo" style:display-name="Enfasi (corsivo)" style:family="text" style:parent-style-name="Caratterepredefinitoparagrafo">
      <style:text-properties fo:font-style="italic" style:font-style-asian="italic"/>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ptioncharacters" style:display-name="Caption character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ListLabel1" style:display-name="ListLabel 1" style:family="text">
      <style:text-properties style:font-name-asian="Times New Roman"/>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131" style:display-name="ListLabel 131" style:family="text">
      <style:text-properties style:font-name-complex="Symbol"/>
    </style:style>
    <style:style style:name="ListLabel132" style:display-name="ListLabel 132" style:family="text">
      <style:text-properties style:font-name-complex="Courier New"/>
    </style:style>
    <style:style style:name="ListLabel133" style:display-name="ListLabel 133" style:family="text">
      <style:text-properties style:font-name-complex="Wingdings"/>
    </style:style>
    <style:style style:name="ListLabel134" style:display-name="ListLabel 134" style:family="text">
      <style:text-properties style:font-name-complex="Symbol"/>
    </style:style>
    <style:style style:name="ListLabel135" style:display-name="ListLabel 135" style:family="text">
      <style:text-properties style:font-name-complex="Courier New"/>
    </style:style>
    <style:style style:name="ListLabel136" style:display-name="ListLabel 136" style:family="text">
      <style:text-properties style:font-name-complex="Wingdings"/>
    </style:style>
    <style:style style:name="ListLabel137" style:display-name="ListLabel 137" style:family="text">
      <style:text-properties style:font-name-complex="Symbol"/>
    </style:style>
    <style:style style:name="ListLabel138" style:display-name="ListLabel 138" style:family="text">
      <style:text-properties style:font-name-complex="Courier New"/>
    </style:style>
    <style:style style:name="ListLabel139" style:display-name="ListLabel 139" style:family="text">
      <style:text-properties style:font-name-complex="Wingdings"/>
    </style:style>
    <style:style style:name="ListLabel62" style:display-name="ListLabel 62" style:family="text">
      <style:text-properties fo:font-weight="bold" style:font-weight-asian="bold" style:font-weight-complex="normal" fo:font-style="normal" style:font-style-asian="normal" fo:text-transform="none" fo:font-variant="normal" style:text-line-through-type="none" text:display="true" fo:color="#000000" fo:letter-spacing="normal" style:text-position="0% 100%" fo:font-size="14pt" style:font-size-asian="14pt" style:text-underline-type="none" style:text-underline-color="font-color" style:text-emphasize="none"/>
    </style:style>
    <style:style style:name="ListLabel63" style:display-name="ListLabel 63" style:family="text">
      <style:text-properties fo:font-weight="bold" style:font-weight-asian="bold" fo:font-size="14pt" style:font-size-asian="14pt"/>
    </style:style>
    <style:style style:name="WW_CharLFO2LVL1" style:family="text">
      <style:text-properties style:font-name="Times New Roman" style:font-name-complex="Times New Roman" fo:font-weight="bold" style:font-weight-asian="bold" style:font-weight-complex="bold"/>
    </style:style>
    <text:list-style style:name="WW8Num1" style:display-name="WW8Num1">
      <text:list-level-style-number text:level="1" text:style-name="WW_CharLFO2LVL1" style:num-suffix=" - "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asian="Symbol" style:font-name-complex="Times New Roman" fo:font-weight="normal" style:font-weight-asian="normal" fo:letter-spacing="-0.0013in" fo:font-size="12pt" style:font-size-asian="12pt" style:font-size-complex="10pt" fo:language="it" fo:country="IT" style:language-asian="zh" style:country-asian="CN" style:language-complex="hi" style:country-complex="IN"/>
    </style:style>
    <text:list-style style:name="WW8Num2" style:display-name="WW8Num2">
      <text:list-level-style-number text:level="1" text:style-name="WW_CharLFO3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Symbol" fo:font-weight="bold" style:font-weight-asian="bold" style:font-weight-complex="bold" fo:font-style="italic" style:font-style-asian="italic" fo:font-size="12pt" style:font-size-asian="12pt"/>
    </style:style>
    <text:list-style style:name="WW8Num4" style:display-name="WW8Num4">
      <text:list-level-style-number text:level="1" text:style-name="WW_CharLFO5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3">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3">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3">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Symbol" style:font-name-complex="Times New Roman" fo:font-weight="bold" style:font-weight-asian="bold" style:font-weight-complex="normal" fo:font-style="normal" style:font-style-asian="normal" style:font-style-complex="normal" fo:letter-spacing="-0.0013in" fo:font-size="12pt" style:font-size-asian="12pt" style:font-size-complex="12pt" fo:language="it" fo:country="IT"/>
    </style:style>
    <text:list-style style:name="WW8Num5" style:display-name="WW8Num5">
      <text:list-level-style-number text:level="1" text:style-name="WW_CharLFO6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asian="Symbol" fo:font-size="10pt" style:font-size-asian="10pt" style:font-size-complex="10pt" fo:language="it" fo:country="IT" style:language-asian="zh" style:country-asian="CN" style:language-complex="hi" style:country-complex="IN"/>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6" style:display-name="WW8Num6">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8LVL1" style:family="text">
      <style:text-properties style:font-name-asian="Symbol" style:font-name-complex="Times New Roman" fo:font-weight="normal" style:font-weight-asian="normal" fo:letter-spacing="-0.0013in" fo:font-size="12pt" style:font-size-asian="12pt" style:font-size-complex="10pt" fo:language="it" fo:country="IT" style:language-asian="zh" style:country-asian="CN" style:language-complex="hi" style:country-complex="IN"/>
    </style:style>
    <text:list-style style:name="WW8Num20" style:display-name="WW8Num20">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testo" style:display-name="Corpo testo" style:family="paragraph" style:parent-style-name="Normale">
      <style:paragraph-properties fo:margin-bottom="0.0833in"/>
      <style:text-properties style:font-size-complex="10.5pt" fo:hyphenate="false"/>
    </style:style>
    <style:style style:name="CorpotestoCarattere" style:display-name="Corpo testo Carattere" style:family="text" style:parent-style-name="Car.predefinitoparagrafo">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bold"/>
    </style:style>
    <text:outline-style style:name="WW_OutlineListStyle">
      <text:outline-level-style text:level="1" text:style-name="WW_CharOUTLINELVL1" style:num-suffix=" - "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0083in" fo:margin-bottom="0.5in" fo:margin-right="2.1013in" style:num-format="1" style:writing-mode="lr-tb">
        <style:footnote-sep style:width="0.007in" style:rel-width="33%" style:color="#000000" style:line-style="solid" style:adjustment="left"/>
      </style:page-layout-properties>
      <style:header-style>
        <style:header-footer-properties style:dynamic-spacing="true" fo:min-height="0.3569in"/>
      </style:header-style>
      <style:footer-style>
        <style:header-footer-properties style:dynamic-spacing="true" fo:min-height="0.4847in"/>
      </style:footer-style>
    </style:page-layout>
    <style:style style:name="P2" style:parent-style-name="sche_4" style:family="paragraph">
      <style:paragraph-properties fo:margin-right="-1.1423in">
        <style:tab-stops>
          <style:tab-stop style:type="left" style:leader-style="dotted" style:leader-text="." style:position="6.1277in"/>
        </style:tab-stops>
      </style:paragraph-properties>
      <style:text-properties style:font-name-asian="Symbol" fo:font-weight="bold" style:font-weight-asian="bold" fo:language="it" fo:country="IT"/>
    </style:style>
    <style:style style:name="P3" style:parent-style-name="Pièdipagina" style:family="paragraph">
      <style:paragraph-properties fo:margin-left="0.2361in" fo:margin-right="0.2361in" fo:text-indent="-0.1965in">
        <style:tab-stops>
          <style:tab-stop style:type="left" style:position="0.159in"/>
          <style:tab-stop style:type="left" style:position="0.2333in"/>
          <style:tab-stop style:type="left" style:position="0.275in"/>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ciplinare procedura aperta</dc:title>
    <meta:initial-creator>Comune di Padova</meta:initial-creator>
    <dc:creator>Renata Munaro</dc:creator>
    <meta:creation-date>2014-09-12T13:08:00Z</meta:creation-date>
    <dc:date>2021-08-02T13:09:00Z</dc:date>
    <meta:print-date>2019-06-05T11:54:00Z</meta:print-date>
    <meta:template xlink:href="Normal.dotm" xlink:type="simple"/>
    <meta:editing-cycles>479</meta:editing-cycles>
    <meta:editing-duration>PT290040S</meta:editing-duration>
    <meta:document-statistic meta:page-count="5" meta:paragraph-count="26" meta:word-count="1972" meta:character-count="13187" meta:row-count="93" meta:non-whitespace-character-count="11241"/>
  </office:meta>
</office:document-meta>
</file>