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-Bold, 'Times New Roman'" svg:font-family="Times-Bold, 'Times New Roman'" style:font-family-generic="roman"/>
    <style:font-face style:name="Albertus Medium" svg:font-family="Albertus Medium" style:font-family-generic="swiss" style:font-pitch="variable"/>
    <style:font-face style:name="Antique Olive" svg:font-family="Antique Olive" style:font-family-generic="swiss" style:font-pitch="variable"/>
    <style:font-face style:name="Monotype Sorts" style:font-charset="x-symbol" svg:font-family="Monotype Sorts" style:font-family-generic="system" style:font-pitch="variable"/>
    <style:font-face style:name="Courier BM" svg:font-family="Courier BM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798in" fo:margin-right="-1.1423in"/>
      <style:text-properties style:font-name="Arial" style:font-name-asian="Symbol" fo:font-weight="bold" style:font-weight-asian="bold" fo:font-size="12pt" style:font-size-asian="12pt"/>
    </style:style>
    <style:style style:name="P3" style:parent-style-name="Titolo6" style:family="paragraph">
      <style:paragraph-properties fo:margin-right="-1.1423in"/>
      <style:text-properties style:font-name="Arial" style:font-name-asian="Symbol"/>
    </style:style>
    <style:style style:name="P4" style:parent-style-name="sche2_2" style:family="paragraph">
      <style:paragraph-properties fo:text-align="center" fo:margin-left="3.4416in" fo:margin-right="-1.1423in" fo:text-indent="-0.4881in">
        <style:tab-stops/>
      </style:paragraph-properties>
      <style:text-properties style:font-name="Arial" style:font-name-asian="Symbol" fo:font-size="12pt" style:font-size-asian="12pt" fo:language="it" fo:country="IT"/>
    </style:style>
    <style:style style:name="P5" style:parent-style-name="Titolo5" style:family="paragraph">
      <style:paragraph-properties fo:text-align="justify" fo:margin-left="0.6694in" fo:margin-right="-1.1416in" fo:text-indent="-0.6694in">
        <style:tab-stops/>
      </style:paragraph-properties>
      <style:text-properties style:font-name="Arial" style:font-name-asian="Symbol" style:font-size-complex="12pt"/>
    </style:style>
    <style:style style:name="P6" style:parent-style-name="Corpotesto" style:family="paragraph">
      <style:paragraph-properties fo:text-align="justify" fo:margin-bottom="0in" fo:margin-left="0.8861in" fo:margin-right="-1.1416in" fo:text-indent="-0.8861in">
        <style:tab-stops/>
      </style:paragraph-properties>
    </style:style>
    <style:style style:name="T7" style:parent-style-name="Car.predefinitoparagrafo" style:family="text">
      <style:text-properties style:font-name="Arial" style:font-name-asian="Times New Roman" style:font-name-complex="Liberation Serif" fo:font-weight="bold" style:font-weight-asian="bold" style:font-size-complex="12pt"/>
    </style:style>
    <style:style style:name="T8" style:parent-style-name="Car.predefinitoparagrafo" style:family="text">
      <style:text-properties style:font-name="Arial" style:font-name-asian="Times New Roman" style:font-name-complex="Liberation Serif" fo:font-weight="bold" style:font-weight-asian="bold" style:font-size-complex="12pt"/>
    </style:style>
    <style:style style:name="T9" style:parent-style-name="Car.predefinitoparagrafo" style:family="text">
      <style:text-properties style:font-name="Arial" fo:font-weight="bold" style:font-weight-asian="bold" style:font-weight-complex="bold" style:font-size-complex="12pt" style:language-asian="it" style:country-asian="IT"/>
    </style:style>
    <style:style style:name="P10" style:parent-style-name="Corpotesto" style:family="paragraph">
      <style:paragraph-properties fo:text-align="justify" fo:margin-bottom="0in" fo:margin-left="0.8861in" fo:margin-right="-1.141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" style:parent-style-name="sche_3" style:family="paragraph">
      <style:paragraph-properties fo:margin-left="0.8861in" fo:margin-right="-1.1416in">
        <style:tab-stops/>
      </style:paragraph-properties>
      <style:text-properties style:font-name="Arial" style:font-name-asian="Symbol" fo:font-style="italic" style:font-style-asian="italic" fo:font-size="12pt" style:font-size-asian="12pt" fo:language="it" fo:country="IT"/>
    </style:style>
    <style:style style:name="P13" style:parent-style-name="sche_3" style:family="paragraph">
      <style:paragraph-properties fo:margin-right="-1.1423in" fo:text-indent="0.1972in"/>
      <style:text-properties style:font-name="Arial" style:font-name-asian="Symbol" fo:font-style="italic" style:font-style-asian="italic" fo:font-size="12pt" style:font-size-asian="12pt" fo:language="it" fo:country="IT"/>
    </style:style>
    <style:style style:name="P14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15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16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17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18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19" style:parent-style-name="sche_3" style:family="paragraph">
      <style:paragraph-properties fo:margin-right="-1.1423in"/>
      <style:text-properties style:font-name="Arial" style:font-name-asian="Symbol" fo:font-weight="bold" style:font-weight-asian="bold" fo:font-size="12pt" style:font-size-asian="12pt" style:text-underline-type="single" style:text-underline-style="solid" style:text-underline-width="auto" style:text-underline-mode="continuous" fo:language="it" fo:country="IT"/>
    </style:style>
    <style:style style:name="P20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1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2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3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4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5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6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7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8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9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0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1" style:parent-style-name="sche_3" style:family="paragraph">
      <style:paragraph-properties fo:margin-right="-1.1423in"/>
      <style:text-properties style:font-name="Arial" style:font-name-asian="Symbol" fo:font-weight="bold" style:font-weight-asian="bold" fo:font-size="12pt" style:font-size-asian="12pt" style:text-underline-type="single" style:text-underline-style="solid" style:text-underline-width="auto" style:text-underline-mode="continuous" fo:language="it" fo:country="IT"/>
    </style:style>
    <style:style style:name="P32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3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4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5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6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7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8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9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40" style:parent-style-name="Standard" style:family="paragraph">
      <style:paragraph-properties fo:text-align="center" fo:margin-right="-1.1423in">
        <style:tab-stops>
          <style:tab-stop style:type="left" style:position="0in"/>
        </style:tab-stops>
      </style:paragraph-properties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P41" style:parent-style-name="sche_3" style:family="paragraph">
      <style:paragraph-properties fo:margin-right="-1.1423in"/>
      <style:text-properties style:font-name="Arial" style:font-name-asian="Symbol" fo:font-weight="bold" style:font-weight-asian="bold" fo:font-style="italic" style:font-style-asian="italic" fo:letter-spacing="-0.0013in" fo:font-size="12pt" style:font-size-asian="12pt" fo:language="it" fo:country="IT"/>
    </style:style>
    <style:style style:name="P42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43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44" style:parent-style-name="Standard" style:family="paragraph">
      <style:paragraph-properties fo:text-align="justify" fo:margin-left="0.5458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45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letter-spacing="-0.0013in" fo:font-size="12pt" style:font-size-asian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47" style:parent-style-name="Standard" style:family="paragraph">
      <style:paragraph-properties fo:text-align="justify" fo:margin-left="0.2756in">
        <style:tab-stops/>
      </style:paragraph-properties>
    </style:style>
    <style:style style:name="T48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49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50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5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3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4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5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style="italic" style:font-style-asian="italic" fo:letter-spacing="-0.0013in" fo:font-size="12pt" style:font-size-asian="12pt" fo:language="de" fo:country="DE"/>
    </style:style>
    <style:style style:name="P58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59" style:parent-style-name="Standard" style:family="paragraph">
      <style:paragraph-properties fo:text-align="justify" fo:margin-left="0.5458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60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letter-spacing="-0.0013in" fo:font-size="12pt" style:font-size-asian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62" style:parent-style-name="Standard" style:family="paragraph">
      <style:paragraph-properties fo:text-align="justify" fo:margin-left="0.2756in">
        <style:tab-stops/>
      </style:paragraph-properties>
    </style:style>
    <style:style style:name="T63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64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65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6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6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68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69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70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7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7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style="italic" style:font-style-asian="italic" fo:letter-spacing="-0.0013in" fo:font-size="12pt" style:font-size-asian="12pt" fo:language="de" fo:country="DE"/>
    </style:style>
    <style:style style:name="P73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74" style:parent-style-name="Standard" style:family="paragraph">
      <style:paragraph-properties fo:text-align="justify" fo:margin-left="0.5458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75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letter-spacing="-0.0013in" fo:font-size="12pt" style:font-size-asian="12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7" style:parent-style-name="Standard" style:family="paragraph">
      <style:paragraph-properties fo:text-align="justify" fo:margin-left="0.2756in">
        <style:tab-stops/>
      </style:paragraph-properties>
    </style:style>
    <style:style style:name="T78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79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80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8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8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83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84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85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8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8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style="italic" style:font-style-asian="italic" fo:letter-spacing="-0.0013in" fo:font-size="12pt" style:font-size-asian="12pt" fo:language="de" fo:country="DE"/>
    </style:style>
    <style:style style:name="P88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89" style:parent-style-name="Standard" style:family="paragraph">
      <style:paragraph-properties fo:text-align="justify" fo:margin-left="0.5458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90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letter-spacing="-0.0013in" fo:font-size="12pt" style:font-size-asian="12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92" style:parent-style-name="Standard" style:family="paragraph">
      <style:paragraph-properties fo:text-align="justify" fo:margin-left="0.2756in">
        <style:tab-stops/>
      </style:paragraph-properties>
    </style:style>
    <style:style style:name="T93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95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9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9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98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99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00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0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0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03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04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letter-spacing="-0.0013in" fo:font-size="12pt" style:font-size-asian="12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06" style:parent-style-name="Standard" style:family="paragraph">
      <style:paragraph-properties fo:text-align="justify" fo:margin-left="0.2756in">
        <style:tab-stops/>
      </style:paragraph-properties>
    </style:style>
    <style:style style:name="T107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08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09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10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1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1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13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14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15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1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1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18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19" style:parent-style-name="Standard" style:family="paragraph">
      <style:paragraph-properties fo:text-align="justify" fo:margin-left="0.5458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20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letter-spacing="-0.0013in" fo:font-size="12pt" style:font-size-asian="12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22" style:parent-style-name="Standard" style:family="paragraph">
      <style:paragraph-properties fo:text-align="justify" fo:margin-left="0.2756in">
        <style:tab-stops/>
      </style:paragraph-properties>
    </style:style>
    <style:style style:name="T123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24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25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2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2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28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29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30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3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3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33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34" style:parent-style-name="Standard" style:family="paragraph">
      <style:paragraph-properties fo:text-align="justify" fo:margin-left="0.5458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35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letter-spacing="-0.0013in" fo:font-size="12pt" style:font-size-asian="12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37" style:parent-style-name="Standard" style:family="paragraph">
      <style:paragraph-properties fo:text-align="justify" fo:margin-left="0.2756in">
        <style:tab-stops/>
      </style:paragraph-properties>
    </style:style>
    <style:style style:name="T138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39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40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4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4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43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44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45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4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4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48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49" style:parent-style-name="Standard" style:family="paragraph">
      <style:paragraph-properties fo:text-align="justify" fo:margin-left="0.5458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50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letter-spacing="-0.0013in" fo:font-size="12pt" style:font-size-asian="12pt"/>
    </style:style>
    <style:style style:name="P15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52" style:parent-style-name="Standard" style:family="paragraph">
      <style:paragraph-properties fo:text-align="justify" fo:margin-left="0.2756in">
        <style:tab-stops/>
      </style:paragraph-properties>
    </style:style>
    <style:style style:name="T153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54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55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5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5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58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59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60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6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6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63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64" style:parent-style-name="Standard" style:family="paragraph">
      <style:paragraph-properties fo:text-align="justify" fo:margin-left="0.5458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65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letter-spacing="-0.0013in" fo:font-size="12pt" style:font-size-asian="12pt"/>
    </style:style>
    <style:style style:name="P16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7" style:parent-style-name="Standard" style:family="paragraph">
      <style:paragraph-properties fo:text-align="justify" fo:margin-left="0.2756in">
        <style:tab-stops/>
      </style:paragraph-properties>
    </style:style>
    <style:style style:name="T168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69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70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7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7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73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74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75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7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7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78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79" style:parent-style-name="Standard" style:family="paragraph">
      <style:paragraph-properties fo:text-align="justify" fo:margin-left="0.5458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80" style:parent-style-name="Standard" style:family="paragraph">
      <style:paragraph-properties fo:text-align="justify" fo:margin-left="0.2756in" fo:margin-right="-1.1416in">
        <style:tab-stops/>
      </style:paragraph-properties>
      <style:text-properties style:font-name="Arial" style:font-name-asian="Symbol" fo:letter-spacing="-0.0013in" fo:font-size="12pt" style:font-size-asian="12pt"/>
    </style:style>
    <style:style style:name="P18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2" style:parent-style-name="Standard" style:family="paragraph">
      <style:paragraph-properties fo:text-align="justify" fo:margin-left="0.2756in">
        <style:tab-stops/>
      </style:paragraph-properties>
    </style:style>
    <style:style style:name="T183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84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85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18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8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88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89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90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9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9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93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style="italic" style:font-style-asian="italic" fo:font-size="12pt" style:font-size-asian="12pt" fo:language="de" fo:country="DE"/>
    </style:style>
    <style:style style:name="P194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asian="Symbol" fo:font-style="italic" style:font-style-asian="italic" fo:font-size="12pt" style:font-size-asian="12pt" fo:language="de" fo:country="DE"/>
    </style:style>
    <style:style style:name="P195" style:parent-style-name="sche_4" style:family="paragraph">
      <style:paragraph-properties fo:margin-right="-1.1423in" fo:text-indent="4.3312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asian="Symbol" fo:font-weight="bold" style:font-weight-asian="bold" fo:font-style="italic" style:font-style-asian="italic" fo:font-size="12pt" style:font-size-asian="12pt" fo:language="de" fo:country="DE"/>
    </style:style>
    <style:style style:name="P196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asian="Symbol" fo:font-weight="bold" style:font-weight-asian="bold" fo:font-style="italic" style:font-style-asian="italic" fo:font-size="12pt" style:font-size-asian="12pt" fo:language="it" fo:country="IT"/>
    </style:style>
    <style:style style:name="P197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asian="Symbol" fo:font-weight="bold" style:font-weight-asian="bold" fo:font-style="italic" style:font-style-asian="italic" fo:language="it" fo:country="IT"/>
    </style:style>
    <style:style style:name="P198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asian="Symbol" fo:font-weight="bold" style:font-weight-asian="bold" fo:font-style="italic" style:font-style-asian="italic" fo:language="it" fo:country="IT"/>
    </style:style>
    <style:style style:name="P199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asian="Symbol" fo:font-weight="bold" style:font-weight-asian="bold" fo:font-style="italic" style:font-style-asian="italic" fo:language="it" fo:country="IT"/>
    </style:style>
    <style:style style:name="P200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</style:style>
    <style:style style:name="T201" style:parent-style-name="Car.predefinitoparagrafo" style:family="text">
      <style:text-properties style:font-name="Arial" style:font-name-asian="Symbol" fo:font-weight="bold" style:font-weight-asian="bold" fo:font-style="italic" style:font-style-asian="italic" fo:language="it" fo:country="IT"/>
    </style:style>
    <style:style style:name="T202" style:parent-style-name="Car.predefinitoparagrafo" style:family="text">
      <style:text-properties style:font-name="Arial" style:font-name-asian="Symbol" fo:font-style="italic" style:font-style-asian="italic" fo:language="it" fo:country="IT"/>
    </style:style>
    <style:style style:name="P203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</style:style>
    <style:style style:name="T204" style:parent-style-name="Car.predefinitoparagrafo" style:family="text">
      <style:text-properties style:font-name="Arial" style:font-name-complex="Liberation Serif" fo:font-style="italic" style:font-style-asian="italic" fo:letter-spacing="-0.0013in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Arial"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style:font-name="Arial" style:font-name-complex="Liberation Serif" fo:font-style="italic" style:font-style-asian="italic" fo:letter-spacing="-0.0013in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Arial"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Arial" style:font-name-complex="Liberation Serif" fo:font-style="italic" style:font-style-asian="italic" fo:letter-spacing="-0.0013in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Arial" style:font-name-complex="Liberation Serif" fo:font-style="italic" style:font-style-asian="italic" fo:letter-spacing="-0.0013in" fo:font-size="11pt" style:font-size-asian="11pt" style:font-size-complex="11pt" fo:language="it" fo:country="IT"/>
    </style:style>
    <style:style style:name="P210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asian="Symbol" fo:letter-spacing="-0.0013in" fo:font-size="12pt" style:font-size-asian="12pt"/>
    </style:style>
  </office:automatic-styles>
  <office:body>
    <office:text text:use-soft-page-breaks="true">
      <text:p text:style-name="P1">modello</text:p>
      <text:h text:style-name="P3" text:outline-level="6">ALLEGATO N. 4</text:h>
      <text:p text:style-name="P4"/>
      <text:h text:style-name="P5" text:outline-level="5"/>
      <text:p text:style-name="P6"><text:span text:style-name="T7">Oggetto:<text:s/></text:span><text:span text:style-name="T8"><text:tab/></text:span><text:span text:style-name="T9">Procedura aperta per appalto integrato per l'affidamento della progettazione esecutiva ed esecuzione di lavori sulla base del progetto definitivo per la <text:s/>realizzazione della nuova linea tranviaria di Padova SIR 3.<text:s/></text:span></text:p>
      <text:p text:style-name="P10"><text:span text:style-name="T11">CIG 88315032D4 <text:s/>CUP H91F18000260005</text:span></text:p>
      <text:p text:style-name="P12">Dichiarazione parti servizio progettazione assunte da ciascun soggetto di cui all’art. 46, c. 1, D.lgs. 50/16</text:p>
      <text:p text:style-name="P13"/>
      <text:p text:style-name="P14">Il sottoscritto ……………………………………………………………….………….</text:p>
      <text:p text:style-name="P15">nato<text:s/>il…………………..a……………………………………………………………..</text:p>
      <text:p text:style-name="P16">in qualità di…………………………………………………………….………………</text:p>
      <text:p text:style-name="P17">dell’operatore economico …………………………………………..………………...</text:p>
      <text:p text:style-name="P18">con sede in……………………………,Via …………………..…………………..n....</text:p>
      <text:p text:style-name="P19"/>
      <text:p text:style-name="P20">Il sottoscritto<text:s/>……………………………………………………………….………….</text:p>
      <text:p text:style-name="P21">nato il…………………..a……………………………………………………………..</text:p>
      <text:p text:style-name="P22">in qualità di…………………………………………………………….………………</text:p>
      <text:p text:style-name="P23">dell’operatore economico……………………………….……………………………...</text:p>
      <text:p text:style-name="P24">con sede in……………………………,Via …………………..…………………..n....</text:p>
      <text:p text:style-name="P25"/>
      <text:p text:style-name="P26">Il sottoscritto ……………………………………………………………….………….</text:p>
      <text:p text:style-name="P27">nato il…………………..a……………………………………………………………..</text:p>
      <text:p text:style-name="P28">in qualità di…………………………………………………………….………………</text:p>
      <text:p text:style-name="P29">dell’operatore economico…………………………….……………………………...</text:p>
      <text:p text:style-name="P30">con sede in……………………………,Via …………………..…………………..n....</text:p>
      <text:p text:style-name="P31"/>
      <text:p text:style-name="P32">Il sottoscritto ……………………………………………………………….………….</text:p>
      <text:p text:style-name="P33">nato il…………………..a……………………………………………………………..</text:p>
      <text:p text:style-name="P34">in qualità di…………………………………………………………….………………</text:p>
      <text:p text:style-name="P35">dell’operatore economico…………………………….……………………………...</text:p>
      <text:p text:style-name="P36">con sede in……………………………,Via …………………..…………………..n.…</text:p>
      <text:p text:style-name="P37"/>
      <text:p text:style-name="P38">______</text:p>
      <text:p text:style-name="P39"/>
      <text:p text:style-name="P40">DICHIARANO</text:p>
      <text:p text:style-name="P41"/>
      <text:p text:style-name="P42"/>
      <text:list text:style-name="WW8Num3">
        <text:list-item>
          <text:p text:style-name="P43">ID V02</text:p>
        </text:list-item>
      </text:list>
      <text:p text:style-name="P44"/>
      <text:p text:style-name="P45"><text:s/>__________________________, unico esecutore.</text:p>
      <text:p text:style-name="P46"/>
      <text:p text:style-name="P47"><text:span text:style-name="T48">Oppure</text:span><text:span text:style-name="T49">:</text:span></text:p>
      <text:p text:style-name="P50"/>
      <text:p text:style-name="P51"><text:s/>______________________________ quota _______ %.</text:p>
      <text:p text:style-name="P52"/>
      <text:p text:style-name="P53">______________________________ quota _______ %.</text:p>
      <text:p text:style-name="P54"/>
      <text:p text:style-name="P55">___________________________________________</text:p>
      <text:p text:style-name="P56"/>
      <text:p text:style-name="P57"/>
      <text:list text:style-name="WW8Num3" text:continue-numbering="true">
        <text:list-item>
          <text:p text:style-name="P58">ID S03</text:p>
        </text:list-item>
      </text:list>
      <text:p text:style-name="P59"/>
      <text:p text:style-name="P60"><text:s/>__________________________, unico esecutore.</text:p>
      <text:p text:style-name="P61"/>
      <text:p text:style-name="P62"><text:span text:style-name="T63">Oppure</text:span><text:span text:style-name="T64">:</text:span></text:p>
      <text:p text:style-name="P65"/>
      <text:p text:style-name="P66"><text:s/>______________________________ quota _______ %.</text:p>
      <text:p text:style-name="P67"/>
      <text:p text:style-name="P68">______________________________ quota _______ %.</text:p>
      <text:p text:style-name="P69"/>
      <text:p text:style-name="P70">___________________________________________</text:p>
      <text:p text:style-name="P71"/>
      <text:p text:style-name="P72"/>
      <text:list text:style-name="WW8Num3" text:continue-numbering="true">
        <text:list-item>
          <text:p text:style-name="P73">ID S04</text:p>
        </text:list-item>
      </text:list>
      <text:p text:style-name="P74"/>
      <text:p text:style-name="P75"><text:s/>__________________________, unico esecutore.</text:p>
      <text:p text:style-name="P76"/>
      <text:p text:style-name="P77"><text:span text:style-name="T78">Oppure</text:span><text:span text:style-name="T79">:</text:span></text:p>
      <text:p text:style-name="P80"/>
      <text:p text:style-name="P81"><text:s/>______________________________ quota _______ %.</text:p>
      <text:p text:style-name="P82"/>
      <text:p text:style-name="P83">______________________________ quota _______ %.</text:p>
      <text:p text:style-name="P84"/>
      <text:p text:style-name="P85">___________________________________________</text:p>
      <text:p text:style-name="P86"/>
      <text:p text:style-name="P87"/>
      <text:list text:style-name="WW8Num3" text:continue-numbering="true">
        <text:list-item>
          <text:p text:style-name="P88">ID E02</text:p>
        </text:list-item>
      </text:list>
      <text:p text:style-name="P89"/>
      <text:p text:style-name="P90"><text:s/>__________________________, unico esecutore.</text:p>
      <text:p text:style-name="P91"/>
      <text:p text:style-name="P92"><text:span text:style-name="T93">Oppure</text:span><text:span text:style-name="T94">:</text:span></text:p>
      <text:p text:style-name="P95"/>
      <text:p text:style-name="P96"><text:s/>______________________________ quota _______ %.</text:p>
      <text:p text:style-name="P97"/>
      <text:p text:style-name="P98">______________________________ quota _______ %.</text:p>
      <text:p text:style-name="P99"/>
      <text:p text:style-name="P100">___________________________________________</text:p>
      <text:p text:style-name="P101"/>
      <text:p text:style-name="P102"/>
      <text:list text:style-name="WW8Num3" text:continue-numbering="true">
        <text:list-item>
          <text:p text:style-name="P103">ID E17</text:p>
        </text:list-item>
      </text:list>
      <text:p text:style-name="P104"><text:s/>__________________________, unico esecutore.</text:p>
      <text:p text:style-name="P105"/>
      <text:p text:style-name="P106"><text:span text:style-name="T107">Op</text:span><text:span text:style-name="T108">pure</text:span><text:span text:style-name="T109">:</text:span></text:p>
      <text:p text:style-name="P110"/>
      <text:p text:style-name="P111"><text:s/>______________________________ quota _______ %.</text:p>
      <text:p text:style-name="P112"/>
      <text:p text:style-name="P113">______________________________ quota _______ %.</text:p>
      <text:p text:style-name="P114"/>
      <text:p text:style-name="P115">___________________________________________</text:p>
      <text:p text:style-name="P116"/>
      <text:p text:style-name="P117"/>
      <text:list text:style-name="WW8Num3" text:continue-numbering="true">
        <text:list-item>
          <text:p text:style-name="P118">ID IA02</text:p>
        </text:list-item>
      </text:list>
      <text:p text:style-name="P119"/>
      <text:p text:style-name="P120"><text:s/>__________________________, unico<text:s/>esecutore.</text:p>
      <text:p text:style-name="P121"/>
      <text:p text:style-name="P122"><text:span text:style-name="T123">Oppure</text:span><text:span text:style-name="T124">:</text:span></text:p>
      <text:p text:style-name="P125"/>
      <text:p text:style-name="P126"><text:s/>______________________________ quota _______ %.</text:p>
      <text:p text:style-name="P127"/>
      <text:p text:style-name="P128">______________________________ quota _______ %.</text:p>
      <text:p text:style-name="P129"/>
      <text:p text:style-name="P130">___________________________________________</text:p>
      <text:p text:style-name="P131"/>
      <text:p text:style-name="P132"/>
      <text:list text:style-name="WW8Num3" text:continue-numbering="true">
        <text:list-item>
          <text:p text:style-name="P133">ID IA03</text:p>
        </text:list-item>
      </text:list>
      <text:p text:style-name="P134"/>
      <text:p text:style-name="P135"><text:s/>__________________________, unico<text:s/>esecutore.</text:p>
      <text:p text:style-name="P136"/>
      <text:p text:style-name="P137"><text:span text:style-name="T138">Oppure</text:span><text:span text:style-name="T139">:</text:span></text:p>
      <text:p text:style-name="P140"/>
      <text:p text:style-name="P141"><text:s/>______________________________ quota _______ %.</text:p>
      <text:p text:style-name="P142"/>
      <text:p text:style-name="P143">______________________________ quota _______ %.</text:p>
      <text:p text:style-name="P144"/>
      <text:p text:style-name="P145">___________________________________________</text:p>
      <text:p text:style-name="P146"/>
      <text:p text:style-name="P147"/>
      <text:list text:style-name="WW8Num3" text:continue-numbering="true">
        <text:list-item>
          <text:p text:style-name="P148">ID IA04</text:p>
        </text:list-item>
      </text:list>
      <text:p text:style-name="P149"/>
      <text:p text:style-name="P150"><text:s/>__________________________, unico esecutore.</text:p>
      <text:p text:style-name="P151"/>
      <text:p text:style-name="P152"><text:span text:style-name="T153">Oppure</text:span><text:span text:style-name="T154">:</text:span></text:p>
      <text:p text:style-name="P155"/>
      <text:p text:style-name="P156"><text:s/>______________________________ quota _______ %.</text:p>
      <text:p text:style-name="P157"/>
      <text:p text:style-name="P158">______________________________ quota _______ %.</text:p>
      <text:p text:style-name="P159"/>
      <text:p text:style-name="P160">___________________________________________</text:p>
      <text:p text:style-name="P161"/>
      <text:p text:style-name="P162"/>
      <text:list text:style-name="WW8Num3" text:continue-numbering="true">
        <text:list-item>
          <text:p text:style-name="P163">ID IB09</text:p>
        </text:list-item>
      </text:list>
      <text:p text:style-name="P164"/>
      <text:p text:style-name="P165"><text:s/>__________________________, unico<text:s/>esecutore.</text:p>
      <text:p text:style-name="P166"/>
      <text:p text:style-name="P167"><text:span text:style-name="T168">Oppure</text:span><text:span text:style-name="T169">:</text:span></text:p>
      <text:p text:style-name="P170"/>
      <text:p text:style-name="P171"><text:s/>______________________________ quota _______ %.</text:p>
      <text:p text:style-name="P172"/>
      <text:soft-page-break/>
      <text:p text:style-name="P173">______________________________ quota _______ %.</text:p>
      <text:p text:style-name="P174"/>
      <text:p text:style-name="P175">___________________________________________</text:p>
      <text:p text:style-name="P176"/>
      <text:p text:style-name="P177"/>
      <text:list text:style-name="WW8Num3" text:continue-numbering="true">
        <text:list-item>
          <text:p text:style-name="P178">ID T02</text:p>
        </text:list-item>
      </text:list>
      <text:p text:style-name="P179"/>
      <text:p text:style-name="P180"><text:s/>__________________________, unico<text:s/>esecutore.</text:p>
      <text:p text:style-name="P181"/>
      <text:p text:style-name="P182"><text:span text:style-name="T183">Oppure</text:span><text:span text:style-name="T184">:</text:span></text:p>
      <text:p text:style-name="P185"/>
      <text:p text:style-name="P186"><text:s/>______________________________ quota _______ %.</text:p>
      <text:p text:style-name="P187"/>
      <text:p text:style-name="P188">______________________________ quota _______ %.</text:p>
      <text:p text:style-name="P189"/>
      <text:p text:style-name="P190">___________________________________________</text:p>
      <text:p text:style-name="P191"/>
      <text:p text:style-name="P192"/>
      <text:p text:style-name="P193"/>
      <text:p text:style-name="P194">Data</text:p>
      <text:p text:style-name="P195">FIRMA/E</text:p>
      <text:p text:style-name="P196"/>
      <text:p text:style-name="P197"/>
      <text:p text:style-name="P198"/>
      <text:p text:style-name="P199"/>
      <text:p text:style-name="P200"><text:span text:style-name="T201">N.B.</text:span><text:span text:style-name="T202"><text:s text:c="2"/></text:span></text:p>
      <text:p text:style-name="P203"><text:span text:style-name="T204">La dichiarazione dovrà essere sottoscritta<text:s/></text:span><text:span text:style-name="T205">digitalmente</text:span><text:span text:style-name="T206">, secondo le modalità descritte al<text:s/></text:span><text:span text:style-name="T207">punto G – Sottoscrizioni</text:span><text:span text:style-name="T208"><text:s/>del disciplinare di gara <text:s/>relativamente ai prestatori del servizio di progettazione</text:span><text:span text:style-name="T209">.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-Bold, 'Times New Roman'" svg:font-family="Times-Bold, 'Times New Roman'" style:font-family-generic="roman"/>
    <style:font-face style:name="Albertus Medium" svg:font-family="Albertus Medium" style:font-family-generic="swiss" style:font-pitch="variable"/>
    <style:font-face style:name="Antique Olive" svg:font-family="Antique Olive" style:font-family-generic="swiss" style:font-pitch="variable"/>
    <style:font-face style:name="Monotype Sorts" style:font-charset="x-symbol" svg:font-family="Monotype Sorts" style:font-family-generic="system" style:font-pitch="variable"/>
    <style:font-face style:name="Courier BM" svg:font-family="Courier BM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right="-1.1423in"/>
      <style:text-properties fo:font-weight="bold" style:font-weight-asian="bold" fo:letter-spacing="-0.0013in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line-height-at-least="0.3326in" fo:margin-right="-1.1423in">
        <style:tab-stops>
          <style:tab-stop style:type="left" style:position="5.1041in"/>
        </style:tab-stops>
      </style:paragraph-properties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0.6895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text-indent="0.0104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0.677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style:line-height-at-least="0.3326in" fo:margin-left="0.2951in" fo:margin-right="-0.7486in" fo:text-indent="-0.2951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margin-right="-1.1423in">
        <style:tab-stops>
          <style:tab-stop style:type="left" style:position="5.9in"/>
        </style:tab-stops>
      </style:paragraph-properties>
      <style:text-properties fo:font-weight="bold" style:font-weight-asian="bold" fo:letter-spacing="-0.0013in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fo:font-weight="bold" style:font-weight-asian="bold" fo:letter-spacing="-0.0013in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text:list-style style:name="Outline" style:display-name="Outline">
      <text:list-level-style-number text:level="1" text:style-name="WW_CharLFO1LVL1" style:num-suffix=" - 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 fo:text-indent="0.0166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5in">
        <style:tab-stops>
          <style:tab-stop style:type="left" style:position="0.7416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line-height="0.1798in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75in">
        <style:tab-stops/>
      </style:paragraph-properties>
      <style:text-properties fo:font-size="12pt" style:font-size-asian="12pt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25in" fo:margin-right="-1.1423in">
        <style:tab-stops/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Rientrocorpodeltesto" style:display-name="Rientro corpo del testo" style:family="paragraph" style:parent-style-name="Standard">
      <style:paragraph-properties fo:text-align="justify"/>
      <style:text-properties fo:font-size="12pt" style:font-size-asian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Default" style:display-name="Default" style:family="paragraph">
      <style:text-properties style:font-name="Garamond" fo:color="#000000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Times New Roman" style:font-name-complex="Times New Roman" fo:color="#00000A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vello1" style:display-name="Livello 1" style:family="paragraph" style:parent-style-name="Paragrafoelenco">
      <style:paragraph-properties fo:margin-bottom="0in" fo:margin-left="0.2951in" fo:text-indent="-0.2951in">
        <style:tab-stops/>
      </style:paragraph-properties>
      <style:text-properties fo:font-weight="bold" style:font-weight-asian="bold" fo:font-size="14pt" style:font-size-asian="14pt" style:font-size-complex="2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Symbol" style:font-name-complex="Wingdings" fo:letter-spacing="-0.0013in" fo:font-size="11pt" style:font-size-asian="11pt"/>
    </style:style>
    <style:style style:name="WW8Num4z0" style:display-name="WW8Num4z0" style:family="text">
      <style:text-properties style:font-name="Liberation Serif" style:font-name-asian="Symbol" style:font-name-complex="Liberation Serif" style:use-window-font-color="true" fo:font-size="12pt" style:font-size-asian="12pt" style:font-size-complex="10pt" fo:language="it" fo:country="IT" style:language-asian="it" style:country-asian="IT" style:language-complex="hi" style:country-complex="IN"/>
    </style:style>
    <style:style style:name="WW8Num5z0" style:display-name="WW8Num5z0" style:family="text">
      <style:text-properties style:font-name="Wingdings" style:font-name-asian="Arial" style:font-name-complex="Wingdings" style:use-window-font-color="true" fo:letter-spacing="-0.0013in" fo:font-size="12pt" style:font-size-asian="12pt" style:font-size-complex="12pt" fo:language="it" fo:country="IT" style:language-asian="zh" style:country-asian="CN" style:language-complex="hi" style:country-complex="IN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 style:use-window-font-color="true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6z0" style:display-name="WW8Num6z0" style:family="text">
      <style:text-properties style:font-name="Wingdings" style:font-name-asian="Symbol" style:font-name-complex="Wingdings" fo:letter-spacing="-0.0013in" fo:font-size="11pt" style:font-size-asian="11pt"/>
    </style:style>
    <style:style style:name="WW8Num7z0" style:display-name="WW8Num7z0" style:family="text">
      <style:text-properties style:font-name="Wingdings" style:font-name-asian="Symbol" style:font-name-complex="Wingdings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 style:use-window-font-color="true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Symbol" style:font-name-asian="Symbol" style:font-name-complex="OpenSymbol, 'Arial Unicode MS'" style:use-window-font-color="true" fo:font-size="12pt" style:font-size-asian="12pt" style:font-size-complex="10pt" fo:language="it" fo:country="IT" style:language-asian="zh" style:country-asian="CN" style:language-complex="hi" style:country-complex="IN"/>
    </style:style>
    <style:style style:name="WW8Num8z0" style:display-name="WW8Num8z0" style:family="text">
      <style:text-properties style:font-name="Wingdings" style:font-name-asian="Symbol" style:font-name-complex="Wingdings" fo:letter-spacing="-0.0013in" fo:font-size="11pt" style:font-size-asian="11pt"/>
    </style:style>
    <style:style style:name="WW8Num9z0" style:display-name="WW8Num9z0" style:family="text">
      <style:text-properties style:font-name="Wingdings" style:font-name-asian="Symbol" style:font-name-complex="Wingdings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10z0" style:display-name="WW8Num10z0" style:family="text">
      <style:text-properties style:font-name="Liberation Serif" style:font-name-asian="Liberation Serif" style:font-name-complex="Liberation Serif"/>
    </style:style>
    <style:style style:name="WW8Num11z0" style:display-name="WW8Num11z0" style:family="text">
      <style:text-properties style:font-name="Liberation Serif" style:font-name-asian="Symbol" style:font-name-complex="Liberation Serif" style:use-window-font-color="true" fo:font-size="12pt" style:font-size-asian="12pt" style:font-size-complex="10pt" fo:language="it" fo:country="IT" style:language-asian="it" style:country-asian="IT" style:language-complex="hi" style:country-complex="IN"/>
    </style:style>
    <style:style style:name="WW8Num12z0" style:display-name="WW8Num12z0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3z0" style:display-name="WW8Num13z0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normal" fo:letter-spacing="-0.0013in" fo:font-size="11pt" style:font-size-asian="11pt" style:font-size-complex="10pt" fo:language="it" fo:country="IT" style:language-asian="zh" style:country-asian="CN" style:language-complex="hi" style:country-complex="IN"/>
    </style:style>
    <style:style style:name="WW8Num14z0" style:display-name="WW8Num14z0" style:family="text">
      <style:text-properties style:font-name-asian="Symbol" fo:letter-spacing="-0.0013in" fo:font-size="10pt" style:font-size-asian="10pt" style:font-size-complex="10pt" fo:background-color="#FFFF00" fo:language="it" fo:country="IT" style:language-asian="zh" style:country-asian="CN" style:language-complex="hi" style:country-complex="IN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0pt" fo:language="it" fo:country="IT" style:language-asian="zh" style:country-asian="CN" style:language-complex="hi" style:country-complex="IN"/>
    </style:style>
    <style:style style:name="WW8Num16z0" style:display-name="WW8Num16z0" style:family="text">
      <style:text-properties style:font-name="Liberation Serif" style:font-name-asian="Liberation Serif" style:font-name-complex="Liberation Serif" style:use-window-font-color="true" fo:letter-spacing="-0.0013in" fo:font-size="8pt" style:font-size-asian="8pt" style:font-size-complex="10pt" fo:language="en" fo:country="US" style:language-asian="zh" style:country-asian="CN" style:language-complex="hi" style:country-complex="IN"/>
    </style:style>
    <style:style style:name="WW8Num17z0" style:display-name="WW8Num17z0" style:family="text">
      <style:text-properties style:font-name="Symbol" style:font-name-asian="Symbol" style:font-name-complex="Symbol" fo:font-size="12pt" style:font-size-asian="12pt"/>
    </style:style>
    <style:style style:name="WW8Num18z0" style:display-name="WW8Num18z0" style:family="text">
      <style:text-properties style:font-name="Wingdings" style:font-name-asian="Arial" style:font-name-complex="Wingdings" style:use-window-font-color="true" fo:letter-spacing="-0.0013in" fo:font-size="12pt" style:font-size-asian="12pt" style:font-size-complex="12pt" fo:language="it" fo:country="IT" style:language-asian="zh" style:country-asian="CN" style:language-complex="hi" style:country-complex="I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OpenSymbol, 'Arial Unicode MS'" style:use-window-font-color="true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19z0" style:display-name="WW8Num19z0" style:family="text">
      <style:text-properties fo:font-weight="normal" style:font-weight-asian="normal" fo:font-style="normal" style:font-style-asian="normal" style:font-style-complex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Symbol" style:font-name-complex="Times New Roman" fo:font-weight="normal" style:font-weight-asian="normal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egoe UI" style:font-name-asian="Times New Roman" style:font-name-complex="Segoe UI" style:use-window-font-color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3" style:display-name="WW8Num21z3" style:family="text">
      <style:text-properties style:font-name="Symbol" style:font-name-asian="Symbol" style:font-name-complex="OpenSymbol, 'Arial Unicode MS'" style:use-window-font-color="true" fo:font-size="12pt" style:font-size-asian="12pt" style:font-size-complex="10pt" fo:language="it" fo:country="IT" style:language-asian="zh" style:country-asian="CN" style:language-complex="hi" style:country-complex="IN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Symbol" fo:font-weight="bold" style:font-weight-asian="bold" style:font-weight-complex="bold" fo:font-style="italic" style:font-style-asian="italic" fo:font-size="12pt" style:font-size-asian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Symbol" style:font-name-complex="Times New Roman" fo:font-weight="bold" style:font-weight-asian="bold" style:font-weight-complex="normal" fo:font-style="normal" style:font-style-asian="normal" style:font-style-complex="normal" fo:letter-spacing="-0.0013in" fo:font-size="12pt" style:font-size-asian="12pt" style:font-size-complex="12pt" fo:language="it" fo:country="I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Symbol" style:font-name-complex="Wingdings" fo:letter-spacing="-0.0013in" fo:font-size="11pt" style:font-size-asian="11pt"/>
    </style:style>
    <style:style style:name="WW8Num26z0" style:display-name="WW8Num26z0" style:family="text">
      <style:text-properties style:font-name="Symbol" style:font-name-asian="Symbol" style:font-name-complex="OpenSymbol, 'Arial Unicode MS'" fo:font-size="12pt" style:font-size-asian="12pt"/>
    </style:style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7z0" style:display-name="WW8Num27z0" style:family="text">
      <style:text-properties style:font-name="Symbol" style:font-name-asian="Symbol" style:font-name-complex="OpenSymbol, 'Arial Unicode MS'" style:use-window-font-color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8z0" style:display-name="WW8Num28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29z0" style:display-name="WW8Num2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1z0" style:display-name="WW8Num31z0" style:family="text">
      <style:text-properties style:font-name="Symbol" style:font-name-asian="Times New Roman" style:font-name-complex="OpenSymbol, 'Arial Unicode MS'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31z1" style:display-name="WW8Num31z1" style:family="text">
      <style:text-properties style:font-name="OpenSymbol, 'Arial Unicode MS'" style:font-name-asian="OpenSymbol, 'Arial Unicode MS'" style:font-name-complex="OpenSymbol, 'Arial Unicode MS'"/>
    </style:style>
    <style:style style:name="WW8Num32z0" style:display-name="WW8Num32z0" style:family="text">
      <style:text-properties style:font-name="Symbol" style:font-name-asian="Symbol" style:font-name-complex="OpenSymbol, 'Arial Unicode MS'" style:use-window-font-color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/>
    </style:style>
    <style:style style:name="WW8Num33z0" style:display-name="WW8Num33z0" style:family="text">
      <style:text-properties style:font-name="Symbol" style:font-name-asian="Symbol" style:font-name-complex="Symbol" fo:font-size="12pt" style:font-size-asian="12pt" style:font-size-complex="12pt" fo:background-color="#FFFF00"/>
    </style:style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3z3" style:display-name="WW8Num33z3" style:family="text">
      <style:text-properties style:font-name="Wingdings" style:font-name-asian="Wingdings" style:font-name-complex="OpenSymbol, 'Arial Unicode MS'"/>
    </style:style>
    <style:style style:name="WW8Num34z0" style:display-name="WW8Num34z0" style:family="text">
      <style:text-properties style:font-name="Wingdings" style:font-name-asian="Symbol" style:font-name-complex="Wingdings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35z0" style:display-name="WW8Num35z0" style:family="text">
      <style:text-properties style:font-name="Wingdings" style:font-name-asian="Wingdings" style:font-name-complex="Wingdings" fo:font-size="12pt" style:font-size-asian="12pt" fo:language="it" fo:country="IT"/>
    </style:style>
    <style:style style:name="WW8Num36z0" style:display-name="WW8Num36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fo:language="it" fo:country="IT" style:language-asian="zh" style:country-asian="CN" style:language-complex="hi" style:country-complex="IN"/>
    </style:style>
    <style:style style:name="WW8Num38z0" style:display-name="WW8Num38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9z0" style:display-name="WW8Num39z0" style:family="text">
      <style:text-properties style:font-name="Symbol" style:font-name-asian="Symbol" style:font-name-complex="Symbol" fo:color="#000000" fo:letter-spacing="-0.0013in" fo:font-size="12pt" style:font-size-asian="12pt" fo:language="it" fo:country="IT" style:language-asian="zh" style:country-asian="CN" style:language-complex="hi" style:country-complex="IN"/>
    </style:style>
    <style:style style:name="WW8Num40z0" style:display-name="WW8Num40z0" style:family="text">
      <style:text-properties style:font-name="Symbol" style:font-name-asian="Times New Roman" style:font-name-complex="Symbol" fo:color="#00000A" fo:font-size="12pt" style:font-size-asian="12pt" style:font-size-complex="11pt" fo:language="it" fo:country="IT" style:language-asian="en" style:country-asian="US" style:language-complex="en" style:country-complex="U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1z1" style:display-name="WW8Num41z1" style:family="text">
      <style:text-properties style:font-name-complex="Arial" fo:font-weight="normal" style:font-weight-asian="normal" style:font-weight-complex="normal" fo:letter-spacing="-0.0013in" fo:font-size="12pt" style:font-size-asian="12pt" style:font-size-complex="12pt" fo:language="it" fo:country="I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/>
    <style:style style:name="WW8Num43z1" style:display-name="WW8Num43z1" style:family="text">
      <style:text-properties fo:font-weight="bold" style:font-weight-asian="bold" style:font-weight-complex="normal" fo:font-style="normal" style:font-style-asian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8Num43z2" style:display-name="WW8Num43z2" style:family="text">
      <style:text-properties fo:font-weight="bold" style:font-weight-asian="bold" fo:font-size="14pt" style:font-size-asian="14pt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3" style:display-name="WW8Num25z3" style:family="text">
      <style:text-properties style:font-name="Symbol" style:font-name-asian="Symbol" style:font-name-complex="OpenSymbol, 'Arial Unicode MS'" style:use-window-font-color="true" fo:font-size="12pt" style:font-size-asian="12pt" style:font-size-complex="10pt" fo:language="it" fo:country="IT" style:language-asian="zh" style:country-asian="CN" style:language-complex="hi" style:country-complex="IN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8z3" style:display-name="WW8Num38z3" style:family="text">
      <style:text-properties style:font-name="Wingdings" style:font-name-asian="Wingdings" style:font-name-complex="OpenSymbol, 'Arial Unicode MS'"/>
    </style:style>
    <style:style style:name="WW8Num44z0" style:display-name="WW8Num44z0" style:family="text">
      <style:text-properties style:font-name="Symbol" style:font-name-asian="Symbol" style:font-name-complex="Symbol" fo:color="#000000" fo:letter-spacing="-0.0013in" fo:font-size="12pt" style:font-size-asian="12pt" fo:language="it" fo:country="IT" style:language-asian="zh" style:country-asian="CN" style:language-complex="hi" style:country-complex="IN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5z0" style:display-name="WW8Num45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6z0" style:display-name="WW8Num46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fo:language="it" fo:country="IT" style:language-asian="zh" style:country-asian="CN" style:language-complex="hi" style:country-complex="IN"/>
    </style:style>
    <style:style style:name="WW8Num47z0" style:display-name="WW8Num4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8z0" style:display-name="WW8Num48z0" style:family="text">
      <style:text-properties style:font-name="Symbol" style:font-name-asian="Symbol" style:font-name-complex="Symbol" fo:color="#000000" fo:letter-spacing="-0.0013in" fo:font-size="12pt" style:font-size-asian="12pt" fo:language="it" fo:country="IT" style:language-asian="zh" style:country-asian="CN" style:language-complex="hi" style:country-complex="IN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6z3" style:display-name="WW8Num46z3" style:family="text">
      <style:text-properties style:font-name="Wingdings" style:font-name-asian="Wingdings" style:font-name-complex="OpenSymbol, 'Arial Unicode MS'"/>
    </style:style>
    <style:style style:name="WW8Num49z0" style:display-name="WW8Num49z0" style:family="text">
      <style:text-properties style:font-name="Symbol" style:font-name-asian="Symbol" style:font-name-complex="OpenSymbol, 'Arial Unicode MS'" fo:background-color="#FFFF00"/>
    </style:style>
    <style:style style:name="WW8Num49z1" style:display-name="WW8Num49z1" style:family="text">
      <style:text-properties style:font-name="OpenSymbol, 'Arial Unicode MS'" style:font-name-asian="OpenSymbol, 'Arial Unicode MS'" style:font-name-complex="OpenSymbol, 'Arial Unicode MS'"/>
    </style:style>
    <style:style style:name="WW8Num50z0" style:display-name="WW8Num50z0" style:family="text">
      <style:text-properties style:font-name="Symbol" style:font-name-asian="Symbol" style:font-name-complex="OpenSymbol, 'Arial Unicode MS'" fo:font-size="12pt" style:font-size-asian="12pt"/>
    </style:style>
    <style:style style:name="WW8Num50z1" style:display-name="WW8Num50z1" style:family="text">
      <style:text-properties style:font-name="OpenSymbol, 'Arial Unicode MS'" style:font-name-asian="OpenSymbol, 'Arial Unicode MS'" style:font-name-complex="OpenSymbol, 'Arial Unicode MS'"/>
    </style:style>
    <style:style style:name="WW8Num51z0" style:display-name="WW8Num51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51z1" style:display-name="WW8Num51z1" style:family="text">
      <style:text-properties style:font-name="OpenSymbol, 'Arial Unicode MS'" style:font-name-asian="OpenSymbol, 'Arial Unicode MS'" style:font-name-complex="OpenSymbol, 'Arial Unicode MS'"/>
    </style:style>
    <style:style style:name="WW8Num52z0" style:display-name="WW8Num5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fo:language="it" fo:country="IT" style:language-asian="zh" style:country-asian="CN" style:language-complex="hi" style:country-complex="IN"/>
    </style:style>
    <style:style style:name="WW8Num53z0" style:display-name="WW8Num53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54z0" style:display-name="WW8Num54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47z3" style:display-name="WW8Num47z3" style:family="text">
      <style:text-properties style:font-name="Wingdings" style:font-name-asian="Wingdings" style:font-name-complex="OpenSymbol, 'Arial Unicode MS'"/>
    </style:style>
    <style:style style:name="WW8Num52z1" style:display-name="WW8Num52z1" style:family="text">
      <style:text-properties style:font-name="OpenSymbol, 'Arial Unicode MS'" style:font-name-asian="OpenSymbol, 'Arial Unicode MS'" style:font-name-complex="OpenSymbol, 'Arial Unicode MS'"/>
    </style:style>
    <style:style style:name="WW8Num55z0" style:display-name="WW8Num55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9z3" style:display-name="WW8Num49z3" style:family="text">
      <style:text-properties style:font-name="Wingdings" style:font-name-asian="Wingdings" style:font-name-complex="OpenSymbol, 'Arial Unicode MS'"/>
    </style:style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4z1" style:display-name="WW8Num54z1" style:family="text">
      <style:text-properties style:font-name="OpenSymbol, 'Arial Unicode MS'" style:font-name-asian="OpenSymbol, 'Arial Unicode MS'" style:font-name-complex="OpenSymbol, 'Arial Unicode MS'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2z3" style:display-name="WW8Num52z3" style:family="text">
      <style:text-properties style:font-name="Wingdings" style:font-name-asian="Wingdings" style:font-name-complex="OpenSymbol, 'Arial Unicode MS'"/>
    </style:style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8Num56z0" style:display-name="WW8Num56z0" style:family="text">
      <style:text-properties style:font-name="Symbol" style:font-name-asian="Symbol" style:font-name-complex="OpenSymbol, 'Arial Unicode MS'" fo:font-size="12pt" style:font-size-asian="12pt"/>
    </style:style>
    <style:style style:name="WW8Num56z1" style:display-name="WW8Num56z1" style:family="text">
      <style:text-properties style:font-name="OpenSymbol, 'Arial Unicode MS'" style:font-name-asian="OpenSymbol, 'Arial Unicode MS'" style:font-name-complex="OpenSymbol, 'Arial Unicode MS'"/>
    </style:style>
    <style:style style:name="WW8Num57z0" style:display-name="WW8Num57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38z2" style:display-name="WW8Num38z2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7z2" style:display-name="WW8Num47z2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9z2" style:display-name="WW8Num49z2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8z0" style:display-name="WW8Num58z0" style:family="text">
      <style:text-properties style:font-name="Wingdings" style:font-name-asian="Wingdings" style:font-name-complex="Wingdings" fo:font-size="12pt" style:font-size-asian="12pt"/>
    </style:style>
    <style:style style:name="WW8Num59z0" style:display-name="WW8Num59z0" style:family="text">
      <style:text-properties style:font-name="Symbol" style:font-name-asian="Symbol" style:font-name-complex="Symbol" fo:font-size="12pt" style:font-size-asian="12pt"/>
    </style:style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1" style:display-name="WW8Num10z1" style:family="text">
      <style:text-properties fo:font-weight="normal" style:font-weight-asian="normal" fo:font-style="normal" style:font-style-asian="normal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4" style:display-name="WW8Num57z4" style:family="text">
      <style:text-properties style:font-name="Courier New" style:font-name-asian="Courier New" style:font-name-complex="Courier New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>
      <style:text-properties fo:font-weight="normal" style:font-weight-asian="normal" fo:font-style="normal" style:font-style-asian="normal"/>
    </style:style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Wingdings" style:font-name-asian="Wingdings" style:font-name-complex="Wingdings" fo:font-size="11pt" style:font-size-asian="11pt"/>
    </style:style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normal" style:font-weight-asian="normal" fo:font-style="normal" style:font-style-asian="normal"/>
    </style:style>
    <style:style style:name="WW8Num67z0" style:display-name="WW8Num67z0" style:family="text">
      <style:text-properties fo:font-weight="normal" style:font-weight-asian="normal" fo:font-style="normal" style:font-style-asian="normal"/>
    </style:style>
    <style:style style:name="WW8Num67z1" style:display-name="WW8Num67z1" style:family="text"/>
    <style:style style:name="WW8Num68z0" style:display-name="WW8Num68z0" style:family="text"/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0z0" style:display-name="WW8Num70z0" style:family="text">
      <style:text-properties style:font-name="Wingdings" style:font-name-asian="Wingdings" style:font-name-complex="Wingdings" fo:font-size="11pt" style:font-size-asian="11pt"/>
    </style:style>
    <style:style style:name="WW8Num71z0" style:display-name="WW8Num71z0" style:family="text"/>
    <style:style style:name="WW8Num71z1" style:display-name="WW8Num71z1" style:family="text">
      <style:text-properties style:font-name="Symbol" style:font-name-asian="Symbol" style:font-name-complex="Symbol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font-style="normal" style:font-style-asian="normal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5z0" style:display-name="WW8Num75z0" style:family="text">
      <style:text-properties fo:font-weight="normal" style:font-weight-asian="normal" fo:font-style="normal" style:font-style-asian="normal"/>
    </style:style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Symbol" style:font-name-asian="Symbol" style:font-name-complex="Symbol" style:use-window-font-color="true"/>
    </style:style>
    <style:style style:name="WW8Num78z0" style:display-name="WW8Num78z0" style:family="text"/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/>
    <style:style style:name="WW8Num81z0" style:display-name="WW8Num81z0" style:family="text"/>
    <style:style style:name="WW8Num82z0" style:display-name="WW8Num8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3z0" style:display-name="WW8Num83z0" style:family="text"/>
    <style:style style:name="WW8Num83z1" style:display-name="WW8Num83z1" style:family="text">
      <style:text-properties fo:font-weight="normal" style:font-weight-asian="normal" fo:font-style="normal" style:font-style-asian="normal"/>
    </style:style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5z0" style:display-name="WW8Num85z0" style:family="text">
      <style:text-properties style:font-name="Wingdings" style:font-name-asian="Wingdings" style:font-name-complex="Wingdings" fo:font-size="11pt" style:font-size-asian="11pt"/>
    </style:style>
    <style:style style:name="WW8Num86z0" style:display-name="WW8Num86z0" style:family="text">
      <style:text-properties style:font-name="Symbol" style:font-name-asian="Symbol" style:font-name-complex="Symbol" style:use-window-font-color="true"/>
    </style:style>
    <style:style style:name="WW8Num87z0" style:display-name="WW8Num87z0" style:family="text">
      <style:text-properties fo:font-weight="normal" style:font-weight-asian="normal" fo:font-style="normal" style:font-style-asian="normal"/>
    </style:style>
    <style:style style:name="WW8Num87z1" style:display-name="WW8Num87z1" style:family="text"/>
    <style:style style:name="WW8Num88z0" style:display-name="WW8Num88z0" style:family="text">
      <style:text-properties style:font-name="Wingdings" style:font-name-asian="Wingdings" style:font-name-complex="Wingdings" fo:font-size="11pt" style:font-size-asian="11pt"/>
    </style:style>
    <style:style style:name="WW8Num89z0" style:display-name="WW8Num89z0" style:family="text"/>
    <style:style style:name="WW8Num90z0" style:display-name="WW8Num90z0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3z0" style:display-name="WW8Num93z0" style:family="text"/>
    <style:style style:name="WW8Num94z0" style:display-name="WW8Num94z0" style:family="text"/>
    <style:style style:name="WW8Num95z0" style:display-name="WW8Num9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6z0" style:display-name="WW8Num96z0" style:family="text">
      <style:text-properties fo:font-weight="normal" style:font-weight-asian="normal" fo:font-style="normal" style:font-style-asian="normal"/>
    </style:style>
    <style:style style:name="WW8Num96z1" style:display-name="WW8Num96z1" style:family="text"/>
    <style:style style:name="WW8Num97z0" style:display-name="WW8Num97z0" style:family="text">
      <style:text-properties style:font-name="Symbol" style:font-name-asian="Symbol" style:font-name-complex="Symbol"/>
    </style:style>
    <style:style style:name="WW8Num98z0" style:display-name="WW8Num98z0" style:family="text">
      <style:text-properties style:font-name="Times New Roman" style:font-name-asian="Times New Roman" style:font-name-complex="Times New Roman" fo:background-color="#FFFF00"/>
    </style:style>
    <style:style style:name="WW8Num99z0" style:display-name="WW8Num99z0" style:family="text"/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Wingdings" style:font-name-asian="Wingdings" style:font-name-complex="Wingdings" fo:font-size="11pt" style:font-size-asian="11pt"/>
    </style:style>
    <style:style style:name="WW8Num102z0" style:display-name="WW8Num102z0" style:family="text">
      <style:text-properties style:font-name="Symbol" style:font-name-asian="Symbol" style:font-name-complex="Symbo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3z0" style:display-name="WW8Num103z0" style:family="text"/>
    <style:style style:name="WW8Num104z0" style:display-name="WW8Num104z0" style:family="text"/>
    <style:style style:name="WW8Num105z0" style:display-name="WW8Num105z0" style:family="text">
      <style:text-properties fo:font-weight="normal" style:font-weight-asian="normal" fo:font-style="normal" style:font-style-asian="normal" fo:font-size="12pt" style:font-size-asian="12pt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Symbol" style:font-name-asian="Symbol" style:font-name-complex="Symbol"/>
    </style:style>
    <style:style style:name="WW8Num107z0" style:display-name="WW8Num107z0" style:family="text">
      <style:text-properties fo:font-size="12pt" style:font-size-asian="12pt" fo:language="de" fo:country="DE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>
      <style:text-properties fo:font-weight="bold" style:font-weight-asian="bold"/>
    </style:style>
    <style:style style:name="WW8Num111z0" style:display-name="WW8Num111z0" style:family="text"/>
    <style:style style:name="WW8Num112z0" style:display-name="WW8Num112z0" style:family="text">
      <style:text-properties style:font-name="Wingdings" style:font-name-asian="Wingdings" style:font-name-complex="Wingdings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/>
    </style:style>
    <style:style style:name="WW8Num114z0" style:display-name="WW8Num114z0" style:family="text"/>
    <style:style style:name="WW8Num115z0" style:display-name="WW8Num115z0" style:family="text"/>
    <style:style style:name="WW8Num116z0" style:display-name="WW8Num116z0" style:family="text"/>
    <style:style style:name="WW8Num117z0" style:display-name="WW8Num117z0" style:family="text">
      <style:text-properties fo:font-weight="normal" style:font-weight-asian="normal" fo:font-style="normal" style:font-style-asian="normal"/>
    </style:style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9z0" style:display-name="WW8Num119z0" style:family="text">
      <style:text-properties fo:font-weight="normal" style:font-weight-asian="normal" fo:font-style="normal" style:font-style-asian="normal"/>
    </style:style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/>
    <style:style style:name="WW8Num121z0" style:display-name="WW8Num121z0" style:family="text"/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/>
    <style:style style:name="WW8Num123z0" style:display-name="WW8Num123z0" style:family="text"/>
    <style:style style:name="WW8Num124z0" style:display-name="WW8Num124z0" style:family="text">
      <style:text-properties style:font-name="Symbol" style:font-name-asian="Symbol" style:font-name-complex="Symbol"/>
    </style:style>
    <style:style style:name="WW8Num125z0" style:display-name="WW8Num125z0" style:family="text">
      <style:text-properties style:font-name="Times New Roman" style:font-name-asian="Times New Roman" style:font-name-complex="Times New Roman"/>
    </style:style>
    <style:style style:name="WW8Num126z0" style:display-name="WW8Num126z0" style:family="text"/>
    <style:style style:name="WW8Num127z0" style:display-name="WW8Num127z0" style:family="text">
      <style:text-properties style:font-name="Times New Roman" style:font-name-asian="Times New Roman" style:font-name-complex="Times New Roman"/>
    </style:style>
    <style:style style:name="WW8Num128z0" style:display-name="WW8Num128z0" style:family="text">
      <style:text-properties style:font-name="Wingdings" style:font-name-asian="Wingdings" style:font-name-complex="Wingdings" fo:font-size="11pt" style:font-size-asian="11pt"/>
    </style:style>
    <style:style style:name="WW8Num129z0" style:display-name="WW8Num129z0" style:family="text"/>
    <style:style style:name="WW8Num130z0" style:display-name="WW8Num130z0" style:family="text">
      <style:text-properties fo:font-weight="bold" style:font-weight-asian="bold" fo:font-size="12pt" style:font-size-asian="12pt"/>
    </style:style>
    <style:style style:name="WW8Num131z0" style:display-name="WW8Num131z0" style:family="text">
      <style:text-properties fo:font-weight="normal" style:font-weight-asian="normal" fo:font-style="normal" style:font-style-asian="normal"/>
    </style:style>
    <style:style style:name="WW8Num131z1" style:display-name="WW8Num131z1" style:family="text"/>
    <style:style style:name="WW8Num132z0" style:display-name="WW8Num132z0" style:family="text"/>
    <style:style style:name="WW8Num133z0" style:display-name="WW8Num133z0" style:family="text">
      <style:text-properties fo:font-weight="normal" style:font-weight-asian="normal" fo:font-style="normal" style:font-style-asian="normal"/>
    </style:style>
    <style:style style:name="WW8Num134z0" style:display-name="WW8Num134z0" style:family="text">
      <style:text-properties fo:font-weight="normal" style:font-weight-asian="normal" fo:font-style="normal" style:font-style-asian="normal"/>
    </style:style>
    <style:style style:name="WW8Num134z1" style:display-name="WW8Num134z1" style:family="text">
      <style:text-properties style:font-name="Symbol" style:font-name-asian="Symbol" style:font-name-complex="Symbol"/>
    </style:style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style:font-name="Times New Roman" style:font-name-asian="Times New Roman" style:font-name-complex="Times New Roman" fo:background-color="#C0C0C0"/>
    </style:style>
    <style:style style:name="WW8Num136z0" style:display-name="WW8Num136z0" style:family="text"/>
    <style:style style:name="WW8Num137z0" style:display-name="WW8Num137z0" style:family="text">
      <style:text-properties fo:font-weight="normal" style:font-weight-asian="normal" fo:font-style="normal" style:font-style-asian="normal"/>
    </style:style>
    <style:style style:name="WW8Num137z1" style:display-name="WW8Num137z1" style:family="text"/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9z0" style:display-name="WW8Num139z0" style:family="text">
      <style:text-properties style:font-name="Wingdings" style:font-name-asian="Wingdings" style:font-name-complex="Wingdings" fo:font-size="11pt" style:font-size-asian="11pt"/>
    </style:style>
    <style:style style:name="WW8Num140z0" style:display-name="WW8Num140z0" style:family="text">
      <style:text-properties fo:font-weight="bold" style:font-weight-asian="bold"/>
    </style:style>
    <style:style style:name="WW8Num141z0" style:display-name="WW8Num141z0" style:family="text">
      <style:text-properties style:font-name="Wingdings" style:font-name-asian="Wingdings" style:font-name-complex="Wingdings" fo:font-size="11pt" style:font-size-asian="11pt"/>
    </style:style>
    <style:style style:name="WW8Num142z0" style:display-name="WW8Num142z0" style:family="text"/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WW8Num144z0" style:display-name="WW8Num144z0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fo:font-weight="normal" style:font-weight-asian="normal" fo:font-style="normal" style:font-style-asian="normal"/>
    </style:style>
    <style:style style:name="WW8Num145z3" style:display-name="WW8Num145z3" style:family="text"/>
    <style:style style:name="WW8Num145z4" style:display-name="WW8Num145z4" style:family="text"/>
    <style:style style:name="WW8Num145z5" style:display-name="WW8Num145z5" style:family="text"/>
    <style:style style:name="WW8Num145z6" style:display-name="WW8Num145z6" style:family="text"/>
    <style:style style:name="WW8Num145z7" style:display-name="WW8Num145z7" style:family="text"/>
    <style:style style:name="WW8Num145z8" style:display-name="WW8Num145z8" style:family="text"/>
    <style:style style:name="WW8Num146z0" style:display-name="WW8Num146z0" style:family="text"/>
    <style:style style:name="WW8Num147z0" style:display-name="WW8Num147z0" style:family="text">
      <style:text-properties style:font-name="Symbol" style:font-name-asian="Symbol" style:font-name-complex="Symbol"/>
    </style:style>
    <style:style style:name="WW8Num147z1" style:display-name="WW8Num147z1" style:family="text"/>
    <style:style style:name="WW8Num147z2" style:display-name="WW8Num147z2" style:family="text"/>
    <style:style style:name="WW8Num147z3" style:display-name="WW8Num147z3" style:family="text"/>
    <style:style style:name="WW8Num147z4" style:display-name="WW8Num147z4" style:family="text"/>
    <style:style style:name="WW8Num147z5" style:display-name="WW8Num147z5" style:family="text"/>
    <style:style style:name="WW8Num147z6" style:display-name="WW8Num147z6" style:family="text"/>
    <style:style style:name="WW8Num147z7" style:display-name="WW8Num147z7" style:family="text"/>
    <style:style style:name="WW8Num147z8" style:display-name="WW8Num147z8" style:family="text"/>
    <style:style style:name="WW8Num148z0" style:display-name="WW8Num148z0" style:family="text"/>
    <style:style style:name="WW8Num149z0" style:display-name="WW8Num149z0" style:family="text">
      <style:text-properties style:font-name="Symbol" style:font-name-asian="Symbol" style:font-name-complex="Symbol"/>
    </style:style>
    <style:style style:name="WW8Num150z0" style:display-name="WW8Num150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151z0" style:display-name="WW8Num151z0" style:family="text"/>
    <style:style style:name="WW8Num152z0" style:display-name="WW8Num152z0" style:family="text">
      <style:text-properties style:font-name="Wingdings" style:font-name-asian="Wingdings" style:font-name-complex="Wingdings"/>
    </style:style>
    <style:style style:name="WW8Num153z0" style:display-name="WW8Num153z0" style:family="text">
      <style:text-properties style:font-name="Symbol" style:font-name-asian="Symbol" style:font-name-complex="Symbol" style:use-window-font-color="true"/>
    </style:style>
    <style:style style:name="WW8Num154z0" style:display-name="WW8Num154z0" style:family="text">
      <style:text-properties fo:font-weight="normal" style:font-weight-asian="normal" fo:font-style="normal" style:font-style-asian="normal"/>
    </style:style>
    <style:style style:name="WW8Num154z1" style:display-name="WW8Num154z1" style:family="text"/>
    <style:style style:name="WW8Num154z2" style:display-name="WW8Num154z2" style:family="text"/>
    <style:style style:name="WW8Num154z3" style:display-name="WW8Num154z3" style:family="text"/>
    <style:style style:name="WW8Num154z4" style:display-name="WW8Num154z4" style:family="text"/>
    <style:style style:name="WW8Num154z5" style:display-name="WW8Num154z5" style:family="text"/>
    <style:style style:name="WW8Num154z6" style:display-name="WW8Num154z6" style:family="text"/>
    <style:style style:name="WW8Num154z7" style:display-name="WW8Num154z7" style:family="text"/>
    <style:style style:name="WW8Num154z8" style:display-name="WW8Num154z8" style:family="text"/>
    <style:style style:name="WW8Num155z0" style:display-name="WW8Num155z0" style:family="text">
      <style:text-properties fo:font-weight="normal" style:font-weight-asian="normal" fo:font-style="normal" style:font-style-asian="normal"/>
    </style:style>
    <style:style style:name="WW8Num155z1" style:display-name="WW8Num155z1" style:family="text"/>
    <style:style style:name="WW8Num155z2" style:display-name="WW8Num155z2" style:family="text"/>
    <style:style style:name="WW8Num155z3" style:display-name="WW8Num155z3" style:family="text"/>
    <style:style style:name="WW8Num155z4" style:display-name="WW8Num155z4" style:family="text"/>
    <style:style style:name="WW8Num155z5" style:display-name="WW8Num155z5" style:family="text"/>
    <style:style style:name="WW8Num155z6" style:display-name="WW8Num155z6" style:family="text"/>
    <style:style style:name="WW8Num155z7" style:display-name="WW8Num155z7" style:family="text"/>
    <style:style style:name="WW8Num155z8" style:display-name="WW8Num155z8" style:family="text"/>
    <style:style style:name="WW8Num156z0" style:display-name="WW8Num156z0" style:family="text"/>
    <style:style style:name="WW8Num156z1" style:display-name="WW8Num156z1" style:family="text">
      <style:text-properties fo:font-weight="normal" style:font-weight-asian="normal" fo:font-style="normal" style:font-style-asian="normal"/>
    </style:style>
    <style:style style:name="WW8Num156z2" style:display-name="WW8Num156z2" style:family="text"/>
    <style:style style:name="WW8Num156z3" style:display-name="WW8Num156z3" style:family="text"/>
    <style:style style:name="WW8Num156z4" style:display-name="WW8Num156z4" style:family="text"/>
    <style:style style:name="WW8Num156z5" style:display-name="WW8Num156z5" style:family="text"/>
    <style:style style:name="WW8Num156z6" style:display-name="WW8Num156z6" style:family="text"/>
    <style:style style:name="WW8Num156z7" style:display-name="WW8Num156z7" style:family="text"/>
    <style:style style:name="WW8Num156z8" style:display-name="WW8Num156z8" style:family="text"/>
    <style:style style:name="WW8Num157z0" style:display-name="WW8Num157z0" style:family="text"/>
    <style:style style:name="WW8Num157z1" style:display-name="WW8Num157z1" style:family="text"/>
    <style:style style:name="WW8Num157z2" style:display-name="WW8Num157z2" style:family="text"/>
    <style:style style:name="WW8Num157z3" style:display-name="WW8Num157z3" style:family="text"/>
    <style:style style:name="WW8Num157z4" style:display-name="WW8Num157z4" style:family="text"/>
    <style:style style:name="WW8Num157z5" style:display-name="WW8Num157z5" style:family="text"/>
    <style:style style:name="WW8Num157z6" style:display-name="WW8Num157z6" style:family="text"/>
    <style:style style:name="WW8Num157z7" style:display-name="WW8Num157z7" style:family="text"/>
    <style:style style:name="WW8Num157z8" style:display-name="WW8Num157z8" style:family="text"/>
    <style:style style:name="WW8Num158z0" style:display-name="WW8Num158z0" style:family="text">
      <style:text-properties style:font-name="Symbol" style:font-name-asian="Symbol" style:font-name-complex="Symbol"/>
    </style:style>
    <style:style style:name="WW8Num158z2" style:display-name="WW8Num158z2" style:family="text"/>
    <style:style style:name="WW8Num158z3" style:display-name="WW8Num158z3" style:family="text"/>
    <style:style style:name="WW8Num158z4" style:display-name="WW8Num158z4" style:family="text"/>
    <style:style style:name="WW8Num158z5" style:display-name="WW8Num158z5" style:family="text"/>
    <style:style style:name="WW8Num158z6" style:display-name="WW8Num158z6" style:family="text"/>
    <style:style style:name="WW8Num158z7" style:display-name="WW8Num158z7" style:family="text"/>
    <style:style style:name="WW8Num158z8" style:display-name="WW8Num158z8" style:family="text"/>
    <style:style style:name="WW8Num159z0" style:display-name="WW8Num159z0" style:family="text">
      <style:text-properties style:font-name="Wingdings" style:font-name-asian="Wingdings" style:font-name-complex="Wingdings" fo:font-size="11pt" style:font-size-asian="11pt"/>
    </style:style>
    <style:style style:name="WW8Num160z0" style:display-name="WW8Num160z0" style:family="text"/>
    <style:style style:name="WW8Num161z0" style:display-name="WW8Num161z0" style:family="text">
      <style:text-properties style:font-name="Wingdings" style:font-name-asian="Wingdings" style:font-name-complex="Wingdings" fo:letter-spacing="-0.0013in" fo:font-size="11pt" style:font-size-asian="11pt"/>
    </style:style>
    <style:style style:name="WW8Num162z0" style:display-name="WW8Num162z0" style:family="text"/>
    <style:style style:name="WW8Num163z0" style:display-name="WW8Num163z0" style:family="text">
      <style:text-properties fo:font-weight="normal" style:font-weight-asian="normal" fo:font-style="normal" style:font-style-asian="normal"/>
    </style:style>
    <style:style style:name="WW8Num163z1" style:display-name="WW8Num163z1" style:family="text"/>
    <style:style style:name="WW8Num164z0" style:display-name="WW8Num164z0" style:family="text">
      <style:text-properties fo:font-weight="normal" style:font-weight-asian="normal" fo:font-style="normal" style:font-style-asian="normal"/>
    </style:style>
    <style:style style:name="WW8Num164z3" style:display-name="WW8Num164z3" style:family="text"/>
    <style:style style:name="WW8Num164z4" style:display-name="WW8Num164z4" style:family="text"/>
    <style:style style:name="WW8Num164z5" style:display-name="WW8Num164z5" style:family="text"/>
    <style:style style:name="WW8Num164z6" style:display-name="WW8Num164z6" style:family="text"/>
    <style:style style:name="WW8Num164z7" style:display-name="WW8Num164z7" style:family="text"/>
    <style:style style:name="WW8Num164z8" style:display-name="WW8Num164z8" style:family="text"/>
    <style:style style:name="WW8Num165z0" style:display-name="WW8Num165z0" style:family="text">
      <style:text-properties fo:font-weight="normal" style:font-weight-asian="normal" fo:font-style="normal" style:font-style-asian="normal"/>
    </style:style>
    <style:style style:name="WW8Num165z1" style:display-name="WW8Num165z1" style:family="text"/>
    <style:style style:name="WW8Num166z0" style:display-name="WW8Num166z0" style:family="text"/>
    <style:style style:name="WW8Num167z0" style:display-name="WW8Num167z0" style:family="text">
      <style:text-properties style:font-name="Symbol" style:font-name-asian="Symbol" style:font-name-complex="Symbol" style:use-window-font-color="true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69z0" style:display-name="WW8Num169z0" style:family="text">
      <style:text-properties fo:font-weight="normal" style:font-weight-asian="normal" fo:font-style="italic" style:font-style-asian="italic"/>
    </style:style>
    <style:style style:name="WW8Num170z0" style:display-name="WW8Num170z0" style:family="text"/>
    <style:style style:name="WW8Num170z1" style:display-name="WW8Num170z1" style:family="text"/>
    <style:style style:name="WW8Num170z2" style:display-name="WW8Num170z2" style:family="text"/>
    <style:style style:name="WW8Num170z3" style:display-name="WW8Num170z3" style:family="text"/>
    <style:style style:name="WW8Num170z4" style:display-name="WW8Num170z4" style:family="text"/>
    <style:style style:name="WW8Num170z5" style:display-name="WW8Num170z5" style:family="text"/>
    <style:style style:name="WW8Num170z6" style:display-name="WW8Num170z6" style:family="text"/>
    <style:style style:name="WW8Num170z7" style:display-name="WW8Num170z7" style:family="text"/>
    <style:style style:name="WW8Num170z8" style:display-name="WW8Num170z8" style:family="text"/>
    <style:style style:name="WW8Num171z0" style:display-name="WW8Num171z0" style:family="text">
      <style:text-properties fo:font-weight="normal" style:font-weight-asian="normal" fo:font-style="normal" style:font-style-asian="normal"/>
    </style:style>
    <style:style style:name="WW8Num171z1" style:display-name="WW8Num171z1" style:family="text"/>
    <style:style style:name="WW8Num171z2" style:display-name="WW8Num171z2" style:family="text"/>
    <style:style style:name="WW8Num171z3" style:display-name="WW8Num171z3" style:family="text"/>
    <style:style style:name="WW8Num171z4" style:display-name="WW8Num171z4" style:family="text"/>
    <style:style style:name="WW8Num171z5" style:display-name="WW8Num171z5" style:family="text"/>
    <style:style style:name="WW8Num171z6" style:display-name="WW8Num171z6" style:family="text"/>
    <style:style style:name="WW8Num171z7" style:display-name="WW8Num171z7" style:family="text"/>
    <style:style style:name="WW8Num171z8" style:display-name="WW8Num171z8" style:family="text"/>
    <style:style style:name="WW8Num172z0" style:display-name="WW8Num172z0" style:family="text">
      <style:text-properties style:font-name="Wingdings" style:font-name-asian="Wingdings" style:font-name-complex="Wingdings" fo:font-size="11pt" style:font-size-asian="11pt"/>
    </style:style>
    <style:style style:name="WW8Num173z0" style:display-name="WW8Num173z0" style:family="text">
      <style:text-properties style:font-name="Times New Roman" style:font-name-asian="Times New Roman" style:font-name-complex="Times New Roman"/>
    </style:style>
    <style:style style:name="WW8Num174z0" style:display-name="WW8Num174z0" style:family="text"/>
    <style:style style:name="WW8Num175z0" style:display-name="WW8Num175z0" style:family="text"/>
    <style:style style:name="WW8Num176z0" style:display-name="WW8Num17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176z1" style:display-name="WW8Num176z1" style:family="text"/>
    <style:style style:name="WW8Num176z2" style:display-name="WW8Num176z2" style:family="text"/>
    <style:style style:name="WW8Num176z3" style:display-name="WW8Num176z3" style:family="text"/>
    <style:style style:name="WW8Num176z4" style:display-name="WW8Num176z4" style:family="text"/>
    <style:style style:name="WW8Num176z5" style:display-name="WW8Num176z5" style:family="text"/>
    <style:style style:name="WW8Num176z6" style:display-name="WW8Num176z6" style:family="text"/>
    <style:style style:name="WW8Num176z7" style:display-name="WW8Num176z7" style:family="text"/>
    <style:style style:name="WW8Num176z8" style:display-name="WW8Num176z8" style:family="text"/>
    <style:style style:name="WW8Num177z0" style:display-name="WW8Num177z0" style:family="text"/>
    <style:style style:name="WW8Num177z1" style:display-name="WW8Num177z1" style:family="text">
      <style:text-properties fo:font-weight="normal" style:font-weight-asian="normal" fo:font-style="normal" style:font-style-asian="normal"/>
    </style:style>
    <style:style style:name="WW8Num177z3" style:display-name="WW8Num177z3" style:family="text"/>
    <style:style style:name="WW8Num177z4" style:display-name="WW8Num177z4" style:family="text"/>
    <style:style style:name="WW8Num177z5" style:display-name="WW8Num177z5" style:family="text"/>
    <style:style style:name="WW8Num177z6" style:display-name="WW8Num177z6" style:family="text"/>
    <style:style style:name="WW8Num177z7" style:display-name="WW8Num177z7" style:family="text"/>
    <style:style style:name="WW8Num177z8" style:display-name="WW8Num177z8" style:family="text"/>
    <style:style style:name="WW8Num178z0" style:display-name="WW8Num178z0" style:family="text"/>
    <style:style style:name="WW8Num179z0" style:display-name="WW8Num179z0" style:family="text"/>
    <style:style style:name="WW8Num180z0" style:display-name="WW8Num180z0" style:family="text">
      <style:text-properties fo:font-weight="normal" style:font-weight-asian="normal" fo:font-style="normal" style:font-style-asian="normal"/>
    </style:style>
    <style:style style:name="WW8Num180z3" style:display-name="WW8Num180z3" style:family="text"/>
    <style:style style:name="WW8Num180z4" style:display-name="WW8Num180z4" style:family="text"/>
    <style:style style:name="WW8Num180z5" style:display-name="WW8Num180z5" style:family="text"/>
    <style:style style:name="WW8Num180z6" style:display-name="WW8Num180z6" style:family="text"/>
    <style:style style:name="WW8Num180z7" style:display-name="WW8Num180z7" style:family="text"/>
    <style:style style:name="WW8Num180z8" style:display-name="WW8Num180z8" style:family="text"/>
    <style:style style:name="WW8Num181z0" style:display-name="WW8Num181z0" style:family="text">
      <style:text-properties fo:font-weight="normal" style:font-weight-asian="normal" fo:font-style="normal" style:font-style-asian="normal"/>
    </style:style>
    <style:style style:name="WW8Num181z1" style:display-name="WW8Num181z1" style:family="text"/>
    <style:style style:name="WW8Num181z2" style:display-name="WW8Num181z2" style:family="text"/>
    <style:style style:name="WW8Num181z3" style:display-name="WW8Num181z3" style:family="text"/>
    <style:style style:name="WW8Num181z4" style:display-name="WW8Num181z4" style:family="text"/>
    <style:style style:name="WW8Num181z5" style:display-name="WW8Num181z5" style:family="text"/>
    <style:style style:name="WW8Num181z6" style:display-name="WW8Num181z6" style:family="text"/>
    <style:style style:name="WW8Num181z7" style:display-name="WW8Num181z7" style:family="text"/>
    <style:style style:name="WW8Num181z8" style:display-name="WW8Num181z8" style:family="text"/>
    <style:style style:name="WW8Num182z0" style:display-name="WW8Num182z0" style:family="text">
      <style:text-properties fo:font-weight="normal" style:font-weight-asian="normal" fo:font-style="normal" style:font-style-asian="normal"/>
    </style:style>
    <style:style style:name="WW8Num182z1" style:display-name="WW8Num182z1" style:family="text">
      <style:text-properties style:font-name="Symbol" style:font-name-asian="Symbol" style:font-name-complex="Symbol"/>
    </style:style>
    <style:style style:name="WW8Num182z2" style:display-name="WW8Num182z2" style:family="text"/>
    <style:style style:name="WW8Num182z3" style:display-name="WW8Num182z3" style:family="text"/>
    <style:style style:name="WW8Num182z4" style:display-name="WW8Num182z4" style:family="text"/>
    <style:style style:name="WW8Num182z5" style:display-name="WW8Num182z5" style:family="text"/>
    <style:style style:name="WW8Num182z6" style:display-name="WW8Num182z6" style:family="text"/>
    <style:style style:name="WW8Num182z7" style:display-name="WW8Num182z7" style:family="text"/>
    <style:style style:name="WW8Num182z8" style:display-name="WW8Num182z8" style:family="text"/>
    <style:style style:name="WW8Num183z0" style:display-name="WW8Num183z0" style:family="text">
      <style:text-properties style:font-name="Wingdings" style:font-name-asian="Wingdings" style:font-name-complex="Wingdings" fo:font-size="11pt" style:font-size-asian="11pt"/>
    </style:style>
    <style:style style:name="WW8Num184z0" style:display-name="WW8Num184z0" style:family="text">
      <style:text-properties fo:font-weight="normal" style:font-weight-asian="normal" fo:font-style="normal" style:font-style-asian="normal"/>
    </style:style>
    <style:style style:name="WW8Num184z1" style:display-name="WW8Num184z1" style:family="text"/>
    <style:style style:name="WW8Num185z0" style:display-name="WW8Num185z0" style:family="text">
      <style:text-properties fo:font-weight="normal" style:font-weight-asian="normal" fo:font-style="normal" style:font-style-asian="normal"/>
    </style:style>
    <style:style style:name="WW8Num185z3" style:display-name="WW8Num185z3" style:family="text"/>
    <style:style style:name="WW8Num185z4" style:display-name="WW8Num185z4" style:family="text"/>
    <style:style style:name="WW8Num185z5" style:display-name="WW8Num185z5" style:family="text"/>
    <style:style style:name="WW8Num185z6" style:display-name="WW8Num185z6" style:family="text"/>
    <style:style style:name="WW8Num185z7" style:display-name="WW8Num185z7" style:family="text"/>
    <style:style style:name="WW8Num185z8" style:display-name="WW8Num185z8" style:family="text"/>
    <style:style style:name="WW8Num186z0" style:display-name="WW8Num186z0" style:family="text">
      <style:text-properties fo:font-weight="normal" style:font-weight-asian="normal" fo:font-style="normal" style:font-style-asian="normal"/>
    </style:style>
    <style:style style:name="WW8Num186z1" style:display-name="WW8Num186z1" style:family="text"/>
    <style:style style:name="WW8Num186z2" style:display-name="WW8Num186z2" style:family="text"/>
    <style:style style:name="WW8Num186z3" style:display-name="WW8Num186z3" style:family="text"/>
    <style:style style:name="WW8Num186z4" style:display-name="WW8Num186z4" style:family="text"/>
    <style:style style:name="WW8Num186z5" style:display-name="WW8Num186z5" style:family="text"/>
    <style:style style:name="WW8Num186z6" style:display-name="WW8Num186z6" style:family="text"/>
    <style:style style:name="WW8Num186z7" style:display-name="WW8Num186z7" style:family="text"/>
    <style:style style:name="WW8Num186z8" style:display-name="WW8Num186z8" style:family="text"/>
    <style:style style:name="WW8Num187z0" style:display-name="WW8Num187z0" style:family="text">
      <style:text-properties fo:font-weight="normal" style:font-weight-asian="normal" fo:font-style="normal" style:font-style-asian="normal" fo:font-size="12pt" style:font-size-asian="12pt"/>
    </style:style>
    <style:style style:name="WW8Num187z1" style:display-name="WW8Num187z1" style:family="text"/>
    <style:style style:name="WW8Num187z2" style:display-name="WW8Num187z2" style:family="text"/>
    <style:style style:name="WW8Num187z3" style:display-name="WW8Num187z3" style:family="text"/>
    <style:style style:name="WW8Num187z4" style:display-name="WW8Num187z4" style:family="text"/>
    <style:style style:name="WW8Num187z5" style:display-name="WW8Num187z5" style:family="text"/>
    <style:style style:name="WW8Num187z6" style:display-name="WW8Num187z6" style:family="text"/>
    <style:style style:name="WW8Num187z7" style:display-name="WW8Num187z7" style:family="text"/>
    <style:style style:name="WW8Num187z8" style:display-name="WW8Num187z8" style:family="text"/>
    <style:style style:name="WW8Num188z0" style:display-name="WW8Num188z0" style:family="text"/>
    <style:style style:name="WW8Num189z0" style:display-name="WW8Num189z0" style:family="text"/>
    <style:style style:name="WW8Num190z0" style:display-name="WW8Num190z0" style:family="text">
      <style:text-properties style:font-name="Symbol" style:font-name-asian="Symbol" style:font-name-complex="Symbol"/>
    </style:style>
    <style:style style:name="WW8Num191z0" style:display-name="WW8Num191z0" style:family="text"/>
    <style:style style:name="WW8Num192z0" style:display-name="WW8Num192z0" style:family="text">
      <style:text-properties fo:font-weight="normal" style:font-weight-asian="normal" fo:font-style="normal" style:font-style-asian="normal" fo:font-size="12pt" style:font-size-asian="12pt"/>
    </style:style>
    <style:style style:name="WW8Num192z2" style:display-name="WW8Num192z2" style:family="text"/>
    <style:style style:name="WW8Num192z3" style:display-name="WW8Num192z3" style:family="text"/>
    <style:style style:name="WW8Num192z4" style:display-name="WW8Num192z4" style:family="text"/>
    <style:style style:name="WW8Num192z5" style:display-name="WW8Num192z5" style:family="text"/>
    <style:style style:name="WW8Num192z6" style:display-name="WW8Num192z6" style:family="text"/>
    <style:style style:name="WW8Num192z7" style:display-name="WW8Num192z7" style:family="text"/>
    <style:style style:name="WW8Num192z8" style:display-name="WW8Num192z8" style:family="text"/>
    <style:style style:name="WW8Num193z0" style:display-name="WW8Num193z0" style:family="text"/>
    <style:style style:name="WW8Num193z1" style:display-name="WW8Num193z1" style:family="text">
      <style:text-properties fo:font-weight="normal" style:font-weight-asian="normal" fo:font-style="normal" style:font-style-asian="normal"/>
    </style:style>
    <style:style style:name="WW8Num193z2" style:display-name="WW8Num193z2" style:family="text"/>
    <style:style style:name="WW8Num193z3" style:display-name="WW8Num193z3" style:family="text"/>
    <style:style style:name="WW8Num193z4" style:display-name="WW8Num193z4" style:family="text"/>
    <style:style style:name="WW8Num193z5" style:display-name="WW8Num193z5" style:family="text"/>
    <style:style style:name="WW8Num193z6" style:display-name="WW8Num193z6" style:family="text"/>
    <style:style style:name="WW8Num193z7" style:display-name="WW8Num193z7" style:family="text"/>
    <style:style style:name="WW8Num193z8" style:display-name="WW8Num193z8" style:family="text"/>
    <style:style style:name="WW8Num194z0" style:display-name="WW8Num194z0" style:family="text">
      <style:text-properties fo:font-weight="normal" style:font-weight-asian="normal" fo:font-style="normal" style:font-style-asian="normal"/>
    </style:style>
    <style:style style:name="WW8Num195z0" style:display-name="WW8Num195z0" style:family="text"/>
    <style:style style:name="WW8Num196z0" style:display-name="WW8Num196z0" style:family="text">
      <style:text-properties style:font-name="Times New Roman" style:font-name-asian="Times New Roman" style:font-name-complex="Times New Roman"/>
    </style:style>
    <style:style style:name="WW8Num197z0" style:display-name="WW8Num197z0" style:family="text">
      <style:text-properties style:font-name="Wingdings" style:font-name-asian="Wingdings" style:font-name-complex="Wingdings" fo:font-size="11pt" style:font-size-asian="11pt"/>
    </style:style>
    <style:style style:name="WW8Num198z0" style:display-name="WW8Num198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199z0" style:display-name="WW8Num199z0" style:family="text"/>
    <style:style style:name="WW8Num200z0" style:display-name="WW8Num200z0" style:family="text"/>
    <style:style style:name="WW8Num201z0" style:display-name="WW8Num201z0" style:family="text"/>
    <style:style style:name="WW8Num202z0" style:display-name="WW8Num202z0" style:family="text"/>
    <style:style style:name="WW8Num203z0" style:display-name="WW8Num203z0" style:family="text"/>
    <style:style style:name="WW8Num203z1" style:display-name="WW8Num203z1" style:family="text"/>
    <style:style style:name="WW8Num203z2" style:display-name="WW8Num203z2" style:family="text"/>
    <style:style style:name="WW8Num203z3" style:display-name="WW8Num203z3" style:family="text"/>
    <style:style style:name="WW8Num203z4" style:display-name="WW8Num203z4" style:family="text"/>
    <style:style style:name="WW8Num203z5" style:display-name="WW8Num203z5" style:family="text"/>
    <style:style style:name="WW8Num203z6" style:display-name="WW8Num203z6" style:family="text"/>
    <style:style style:name="WW8Num203z7" style:display-name="WW8Num203z7" style:family="text"/>
    <style:style style:name="WW8Num203z8" style:display-name="WW8Num203z8" style:family="text"/>
    <style:style style:name="WW8Num204z0" style:display-name="WW8Num20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 fo:language="it" fo:country="IT"/>
    </style:style>
    <style:style style:name="WW8Num205z0" style:display-name="WW8Num205z0" style:family="text">
      <style:text-properties style:font-name="Symbol" style:font-name-asian="Symbol" style:font-name-complex="Symbol" style:use-window-font-color="true"/>
    </style:style>
    <style:style style:name="WW8Num206z0" style:display-name="WW8Num206z0" style:family="text">
      <style:text-properties fo:font-weight="bold" style:font-weight-asian="bold"/>
    </style:style>
    <style:style style:name="WW8Num207z0" style:display-name="WW8Num207z0" style:family="text"/>
    <style:style style:name="WW8Num208z0" style:display-name="WW8Num208z0" style:family="text"/>
    <style:style style:name="WW8Num208z1" style:display-name="WW8Num208z1" style:family="text">
      <style:text-properties fo:font-weight="normal" style:font-weight-asian="normal" fo:font-style="normal" style:font-style-asian="normal"/>
    </style:style>
    <style:style style:name="WW8Num208z2" style:display-name="WW8Num208z2" style:family="text"/>
    <style:style style:name="WW8Num208z3" style:display-name="WW8Num208z3" style:family="text"/>
    <style:style style:name="WW8Num208z4" style:display-name="WW8Num208z4" style:family="text"/>
    <style:style style:name="WW8Num208z5" style:display-name="WW8Num208z5" style:family="text"/>
    <style:style style:name="WW8Num208z6" style:display-name="WW8Num208z6" style:family="text"/>
    <style:style style:name="WW8Num208z7" style:display-name="WW8Num208z7" style:family="text"/>
    <style:style style:name="WW8Num208z8" style:display-name="WW8Num208z8" style:family="text"/>
    <style:style style:name="WW8Num209z0" style:display-name="WW8Num209z0" style:family="text">
      <style:text-properties fo:font-weight="normal" style:font-weight-asian="normal" fo:font-style="normal" style:font-style-asian="normal"/>
    </style:style>
    <style:style style:name="WW8Num209z3" style:display-name="WW8Num209z3" style:family="text"/>
    <style:style style:name="WW8Num209z4" style:display-name="WW8Num209z4" style:family="text"/>
    <style:style style:name="WW8Num209z5" style:display-name="WW8Num209z5" style:family="text"/>
    <style:style style:name="WW8Num209z6" style:display-name="WW8Num209z6" style:family="text"/>
    <style:style style:name="WW8Num209z7" style:display-name="WW8Num209z7" style:family="text"/>
    <style:style style:name="WW8Num209z8" style:display-name="WW8Num209z8" style:family="text"/>
    <style:style style:name="WW8Num210z0" style:display-name="WW8Num210z0" style:family="text"/>
    <style:style style:name="WW8Num211z0" style:display-name="WW8Num211z0" style:family="text">
      <style:text-properties style:font-name="Symbol" style:font-name-asian="Symbol" style:font-name-complex="Symbol" style:use-window-font-color="true"/>
    </style:style>
    <style:style style:name="WW8Num212z0" style:display-name="WW8Num212z0" style:family="text">
      <style:text-properties style:font-name="Wingdings" style:font-name-asian="Wingdings" style:font-name-complex="Wingdings" fo:font-size="11pt" style:font-size-asian="11pt"/>
    </style:style>
    <style:style style:name="WW8Num213z0" style:display-name="WW8Num213z0" style:family="text">
      <style:text-properties style:font-name="Times New Roman" style:font-name-asian="Times New Roman" style:font-name-complex="Times New Roman"/>
    </style:style>
    <style:style style:name="WW8Num214z0" style:display-name="WW8Num214z0" style:family="text">
      <style:text-properties fo:font-weight="normal" style:font-weight-asian="normal" fo:font-style="normal" style:font-style-asian="normal"/>
    </style:style>
    <style:style style:name="WW8Num215z0" style:display-name="WW8Num215z0" style:family="text">
      <style:text-properties style:font-name="Wingdings" style:font-name-asian="Wingdings" style:font-name-complex="Wingdings" fo:font-size="11pt" style:font-size-asian="11pt"/>
    </style:style>
    <style:style style:name="WW8Num216z0" style:display-name="WW8Num216z0" style:family="text">
      <style:text-properties style:font-name="Wingdings" style:font-name-asian="Wingdings" style:font-name-complex="Wingdings" fo:font-size="11pt" style:font-size-asian="11pt"/>
    </style:style>
    <style:style style:name="WW8Num217z0" style:display-name="WW8Num217z0" style:family="text">
      <style:text-properties style:font-name="Times New Roman" style:font-name-asian="Times New Roman" style:font-name-complex="Times New Roman"/>
    </style:style>
    <style:style style:name="WW8Num218z0" style:display-name="WW8Num218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/>
    </style:style>
    <style:style style:name="WW8Num219z0" style:display-name="WW8Num219z0" style:family="text"/>
    <style:style style:name="WW8Num219z1" style:display-name="WW8Num219z1" style:family="text"/>
    <style:style style:name="WW8Num219z2" style:display-name="WW8Num219z2" style:family="text"/>
    <style:style style:name="WW8Num219z3" style:display-name="WW8Num219z3" style:family="text"/>
    <style:style style:name="WW8Num219z4" style:display-name="WW8Num219z4" style:family="text"/>
    <style:style style:name="WW8Num219z5" style:display-name="WW8Num219z5" style:family="text"/>
    <style:style style:name="WW8Num219z6" style:display-name="WW8Num219z6" style:family="text"/>
    <style:style style:name="WW8Num219z7" style:display-name="WW8Num219z7" style:family="text"/>
    <style:style style:name="WW8Num219z8" style:display-name="WW8Num219z8" style:family="text"/>
    <style:style style:name="WW8Num220z0" style:display-name="WW8Num220z0" style:family="text">
      <style:text-properties style:font-name="Times New Roman" style:font-name-asian="Times New Roman" style:font-name-complex="Times New Roman"/>
    </style:style>
    <style:style style:name="WW8Num221z0" style:display-name="WW8Num2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WW8Num221z1" style:display-name="WW8Num221z1" style:family="text"/>
    <style:style style:name="WW8Num221z2" style:display-name="WW8Num221z2" style:family="text"/>
    <style:style style:name="WW8Num221z3" style:display-name="WW8Num221z3" style:family="text"/>
    <style:style style:name="WW8Num221z4" style:display-name="WW8Num221z4" style:family="text"/>
    <style:style style:name="WW8Num221z5" style:display-name="WW8Num221z5" style:family="text"/>
    <style:style style:name="WW8Num221z6" style:display-name="WW8Num221z6" style:family="text"/>
    <style:style style:name="WW8Num221z7" style:display-name="WW8Num221z7" style:family="text"/>
    <style:style style:name="WW8Num221z8" style:display-name="WW8Num221z8" style:family="text"/>
    <style:style style:name="WW8Num222z0" style:display-name="WW8Num222z0" style:family="text">
      <style:text-properties style:font-name="Wingdings" style:font-name-asian="Wingdings" style:font-name-complex="Wingdings" fo:font-size="11pt" style:font-size-asian="11pt"/>
    </style:style>
    <style:style style:name="WW8Num223z0" style:display-name="WW8Num223z0" style:family="text"/>
    <style:style style:name="WW8Num224z0" style:display-name="WW8Num224z0" style:family="text">
      <style:text-properties style:font-name="Symbol" style:font-name-asian="Symbol" style:font-name-complex="Symbol" style:use-window-font-color="true"/>
    </style:style>
    <style:style style:name="WW8Num225z0" style:display-name="WW8Num225z0" style:family="text">
      <style:text-properties style:font-name="Symbol" style:font-name-asian="Symbol" style:font-name-complex="Symbol" style:use-window-font-color="true"/>
    </style:style>
    <style:style style:name="WW8Num226z0" style:display-name="WW8Num226z0" style:family="text">
      <style:text-properties style:font-name="Symbol" style:font-name-asian="Symbol" style:font-name-complex="Symbol"/>
    </style:style>
    <style:style style:name="WW8Num227z0" style:display-name="WW8Num227z0" style:family="text">
      <style:text-properties style:font-name="Symbol" style:font-name-asian="Symbol" style:font-name-complex="Symbol"/>
    </style:style>
    <style:style style:name="WW8Num228z0" style:display-name="WW8Num228z0" style:family="text">
      <style:text-properties style:font-name="Symbol" style:font-name-asian="Symbol" style:font-name-complex="Symbol" style:use-window-font-color="true"/>
    </style:style>
    <style:style style:name="WW8Num229z0" style:display-name="WW8Num2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229z1" style:display-name="WW8Num229z1" style:family="text"/>
    <style:style style:name="WW8Num229z2" style:display-name="WW8Num229z2" style:family="text"/>
    <style:style style:name="WW8Num229z3" style:display-name="WW8Num229z3" style:family="text"/>
    <style:style style:name="WW8Num229z4" style:display-name="WW8Num229z4" style:family="text"/>
    <style:style style:name="WW8Num229z5" style:display-name="WW8Num229z5" style:family="text"/>
    <style:style style:name="WW8Num229z6" style:display-name="WW8Num229z6" style:family="text"/>
    <style:style style:name="WW8Num229z7" style:display-name="WW8Num229z7" style:family="text"/>
    <style:style style:name="WW8Num229z8" style:display-name="WW8Num229z8" style:family="text"/>
    <style:style style:name="WW8Num230z0" style:display-name="WW8Num2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230z1" style:display-name="WW8Num230z1" style:family="text"/>
    <style:style style:name="WW8Num230z2" style:display-name="WW8Num230z2" style:family="text"/>
    <style:style style:name="WW8Num230z3" style:display-name="WW8Num230z3" style:family="text"/>
    <style:style style:name="WW8Num230z4" style:display-name="WW8Num230z4" style:family="text"/>
    <style:style style:name="WW8Num230z5" style:display-name="WW8Num230z5" style:family="text"/>
    <style:style style:name="WW8Num230z6" style:display-name="WW8Num230z6" style:family="text"/>
    <style:style style:name="WW8Num230z7" style:display-name="WW8Num230z7" style:family="text"/>
    <style:style style:name="WW8Num230z8" style:display-name="WW8Num230z8" style:family="text"/>
    <style:style style:name="WW8Num231z0" style:display-name="WW8Num231z0" style:family="text">
      <style:text-properties style:font-name="Symbol" style:font-name-asian="Symbol" style:font-name-complex="Symbol" fo:font-size="12pt" style:font-size-asian="12pt"/>
    </style:style>
    <style:style style:name="WW8Num232z0" style:display-name="WW8Num232z0" style:family="text">
      <style:text-properties style:font-name="Symbol" style:font-name-asian="Symbol" style:font-name-complex="Symbol"/>
    </style:style>
    <style:style style:name="WW8Num232z1" style:display-name="WW8Num232z1" style:family="text"/>
    <style:style style:name="WW8Num232z2" style:display-name="WW8Num232z2" style:family="text">
      <style:text-properties style:font-name="Wingdings" style:font-name-asian="Wingdings" style:font-name-complex="Wingdings"/>
    </style:style>
    <style:style style:name="WW8Num232z4" style:display-name="WW8Num232z4" style:family="text">
      <style:text-properties style:font-name="Courier New" style:font-name-asian="Courier New" style:font-name-complex="Courier New"/>
    </style:style>
    <style:style style:name="WW8Num233z0" style:display-name="WW8Num233z0" style:family="text"/>
    <style:style style:name="WW8Num234z0" style:display-name="WW8Num234z0" style:family="text">
      <style:text-properties fo:font-weight="bold" style:font-weight-asian="bold"/>
    </style:style>
    <style:style style:name="WW8Num235z0" style:display-name="WW8Num235z0" style:family="text">
      <style:text-properties fo:font-weight="normal" style:font-weight-asian="normal" fo:font-style="normal" style:font-style-asian="normal"/>
    </style:style>
    <style:style style:name="WW8Num235z1" style:display-name="WW8Num235z1" style:family="text">
      <style:text-properties style:font-name="Symbol" style:font-name-asian="Symbol" style:font-name-complex="Symbol"/>
    </style:style>
    <style:style style:name="WW8Num235z2" style:display-name="WW8Num235z2" style:family="text"/>
    <style:style style:name="WW8Num235z3" style:display-name="WW8Num235z3" style:family="text"/>
    <style:style style:name="WW8Num235z4" style:display-name="WW8Num235z4" style:family="text"/>
    <style:style style:name="WW8Num235z5" style:display-name="WW8Num235z5" style:family="text"/>
    <style:style style:name="WW8Num235z6" style:display-name="WW8Num235z6" style:family="text"/>
    <style:style style:name="WW8Num235z7" style:display-name="WW8Num235z7" style:family="text"/>
    <style:style style:name="WW8Num235z8" style:display-name="WW8Num235z8" style:family="text"/>
    <style:style style:name="WW8Num236z0" style:display-name="WW8Num236z0" style:family="text">
      <style:text-properties fo:font-weight="normal" style:font-weight-asian="normal" fo:font-style="normal" style:font-style-asian="normal"/>
    </style:style>
    <style:style style:name="WW8Num236z1" style:display-name="WW8Num236z1" style:family="text">
      <style:text-properties style:font-name="Symbol" style:font-name-asian="Symbol" style:font-name-complex="Symbol"/>
    </style:style>
    <style:style style:name="WW8Num236z2" style:display-name="WW8Num236z2" style:family="text"/>
    <style:style style:name="WW8Num236z3" style:display-name="WW8Num236z3" style:family="text"/>
    <style:style style:name="WW8Num236z4" style:display-name="WW8Num236z4" style:family="text"/>
    <style:style style:name="WW8Num236z5" style:display-name="WW8Num236z5" style:family="text"/>
    <style:style style:name="WW8Num236z6" style:display-name="WW8Num236z6" style:family="text"/>
    <style:style style:name="WW8Num236z7" style:display-name="WW8Num236z7" style:family="text"/>
    <style:style style:name="WW8Num236z8" style:display-name="WW8Num236z8" style:family="text"/>
    <style:style style:name="WW8Num237z0" style:display-name="WW8Num237z0" style:family="text">
      <style:text-properties fo:font-weight="normal" style:font-weight-asian="normal" fo:font-style="normal" style:font-style-asian="normal"/>
    </style:style>
    <style:style style:name="WW8Num237z1" style:display-name="WW8Num237z1" style:family="text"/>
    <style:style style:name="WW8Num238z0" style:display-name="WW8Num238z0" style:family="text">
      <style:text-properties style:font-name="Times New Roman" style:font-name-asian="Times New Roman" style:font-name-complex="Times New Roman"/>
    </style:style>
    <style:style style:name="WW8Num239z0" style:display-name="WW8Num239z0" style:family="text">
      <style:text-properties style:font-name="Times New Roman" style:font-name-asian="Times New Roman" style:font-name-complex="Times New Roman"/>
    </style:style>
    <style:style style:name="WW8Num240z0" style:display-name="WW8Num240z0" style:family="text">
      <style:text-properties fo:font-weight="normal" style:font-weight-asian="normal" fo:font-style="normal" style:font-style-asian="normal"/>
    </style:style>
    <style:style style:name="WW8Num240z1" style:display-name="WW8Num240z1" style:family="text"/>
    <style:style style:name="WW8Num240z2" style:display-name="WW8Num240z2" style:family="text"/>
    <style:style style:name="WW8Num240z3" style:display-name="WW8Num240z3" style:family="text"/>
    <style:style style:name="WW8Num240z4" style:display-name="WW8Num240z4" style:family="text"/>
    <style:style style:name="WW8Num240z5" style:display-name="WW8Num240z5" style:family="text"/>
    <style:style style:name="WW8Num240z6" style:display-name="WW8Num240z6" style:family="text"/>
    <style:style style:name="WW8Num240z7" style:display-name="WW8Num240z7" style:family="text"/>
    <style:style style:name="WW8Num240z8" style:display-name="WW8Num240z8" style:family="text"/>
    <style:style style:name="WW8Num241z0" style:display-name="WW8Num241z0" style:family="text">
      <style:text-properties style:font-name="Symbol" style:font-name-asian="Symbol" style:font-name-complex="Symbol"/>
    </style:style>
    <style:style style:name="WW8Num241z1" style:display-name="WW8Num241z1" style:family="text">
      <style:text-properties style:font-name="Courier New" style:font-name-asian="Courier New" style:font-name-complex="Courier New"/>
    </style:style>
    <style:style style:name="WW8Num241z2" style:display-name="WW8Num241z2" style:family="text">
      <style:text-properties style:font-name="Wingdings" style:font-name-asian="Wingdings" style:font-name-complex="Wingdings"/>
    </style:style>
    <style:style style:name="WW8Num242z0" style:display-name="WW8Num242z0" style:family="text">
      <style:text-properties style:font-name="Times New Roman" style:font-name-asian="Times New Roman" style:font-name-complex="Times New Roman"/>
    </style:style>
    <style:style style:name="WW8Num243z0" style:display-name="WW8Num243z0" style:family="text"/>
    <style:style style:name="WW8Num244z0" style:display-name="WW8Num244z0" style:family="text">
      <style:text-properties fo:font-weight="normal" style:font-weight-asian="normal" fo:font-style="normal" style:font-style-asian="normal"/>
    </style:style>
    <style:style style:name="WW8Num245z0" style:display-name="WW8Num245z0" style:family="text"/>
    <style:style style:name="WW8Num245z1" style:display-name="WW8Num245z1" style:family="text"/>
    <style:style style:name="WW8Num245z2" style:display-name="WW8Num245z2" style:family="text"/>
    <style:style style:name="WW8Num245z3" style:display-name="WW8Num245z3" style:family="text"/>
    <style:style style:name="WW8Num245z4" style:display-name="WW8Num245z4" style:family="text"/>
    <style:style style:name="WW8Num245z5" style:display-name="WW8Num245z5" style:family="text"/>
    <style:style style:name="WW8Num245z6" style:display-name="WW8Num245z6" style:family="text"/>
    <style:style style:name="WW8Num245z7" style:display-name="WW8Num245z7" style:family="text"/>
    <style:style style:name="WW8Num245z8" style:display-name="WW8Num245z8" style:family="text"/>
    <style:style style:name="WW8Num246z0" style:display-name="WW8Num246z0" style:family="text">
      <style:text-properties fo:font-weight="bold" style:font-weight-asian="bold"/>
    </style:style>
    <style:style style:name="WW8Num247z0" style:display-name="WW8Num247z0" style:family="text"/>
    <style:style style:name="WW8Num247z1" style:display-name="WW8Num247z1" style:family="text"/>
    <style:style style:name="WW8Num247z2" style:display-name="WW8Num247z2" style:family="text"/>
    <style:style style:name="WW8Num247z3" style:display-name="WW8Num247z3" style:family="text"/>
    <style:style style:name="WW8Num247z4" style:display-name="WW8Num247z4" style:family="text"/>
    <style:style style:name="WW8Num247z5" style:display-name="WW8Num247z5" style:family="text"/>
    <style:style style:name="WW8Num247z6" style:display-name="WW8Num247z6" style:family="text"/>
    <style:style style:name="WW8Num247z7" style:display-name="WW8Num247z7" style:family="text"/>
    <style:style style:name="WW8Num247z8" style:display-name="WW8Num247z8" style:family="text"/>
    <style:style style:name="WW8Num248z0" style:display-name="WW8Num248z0" style:family="text">
      <style:text-properties fo:font-weight="bold" style:font-weight-asian="bold"/>
    </style:style>
    <style:style style:name="WW8Num249z0" style:display-name="WW8Num249z0" style:family="text">
      <style:text-properties style:font-name="Symbol" style:font-name-asian="Symbol" style:font-name-complex="Symbol"/>
    </style:style>
    <style:style style:name="WW8Num250z0" style:display-name="WW8Num250z0" style:family="text">
      <style:text-properties style:font-name="Times New Roman" style:font-name-asian="Times New Roman" style:font-name-complex="Times New Roman"/>
    </style:style>
    <style:style style:name="WW8Num251z0" style:display-name="WW8Num251z0" style:family="text">
      <style:text-properties style:font-name="Arial" style:font-name-asian="Arial" style:font-name-complex="Arial" fo:font-weight="bold" style:font-weight-asian="bold" fo:font-style="normal" style:font-style-asian="normal" fo:text-transform="uppercase" fo:font-size="11pt" style:font-size-asian="11pt" fo:background-color="#FFFF00"/>
    </style:style>
    <style:style style:name="WW8Num252z0" style:display-name="WW8Num252z0" style:family="text">
      <style:text-properties style:font-name="Wingdings" style:font-name-asian="Wingdings" style:font-name-complex="Wingdings" fo:font-size="11pt" style:font-size-asian="11pt"/>
    </style:style>
    <style:style style:name="WW8Num253z0" style:display-name="WW8Num253z0" style:family="text">
      <style:text-properties style:font-name="Symbol" style:font-name-asian="Symbol" style:font-name-complex="Symbol" style:use-window-font-color="true"/>
    </style:style>
    <style:style style:name="WW8Num254z0" style:display-name="WW8Num254z0" style:family="text">
      <style:text-properties fo:font-weight="normal" style:font-weight-asian="normal" fo:font-style="normal" style:font-style-asian="normal"/>
    </style:style>
    <style:style style:name="WW8Num254z1" style:display-name="WW8Num254z1" style:family="text"/>
    <style:style style:name="WW8Num255z0" style:display-name="WW8Num255z0" style:family="text"/>
    <style:style style:name="WW8Num256z0" style:display-name="WW8Num256z0" style:family="text"/>
    <style:style style:name="WW8Num256z1" style:display-name="WW8Num256z1" style:family="text"/>
    <style:style style:name="WW8Num256z2" style:display-name="WW8Num256z2" style:family="text"/>
    <style:style style:name="WW8Num256z3" style:display-name="WW8Num256z3" style:family="text"/>
    <style:style style:name="WW8Num256z4" style:display-name="WW8Num256z4" style:family="text"/>
    <style:style style:name="WW8Num256z5" style:display-name="WW8Num256z5" style:family="text"/>
    <style:style style:name="WW8Num256z6" style:display-name="WW8Num256z6" style:family="text"/>
    <style:style style:name="WW8Num256z7" style:display-name="WW8Num256z7" style:family="text"/>
    <style:style style:name="WW8Num256z8" style:display-name="WW8Num256z8" style:family="text"/>
    <style:style style:name="WW8Num257z0" style:display-name="WW8Num257z0" style:family="text"/>
    <style:style style:name="WW8Num258z0" style:display-name="WW8Num258z0" style:family="text">
      <style:text-properties fo:font-weight="bold" style:font-weight-asian="bold" fo:font-style="italic" style:font-style-asian="italic" fo:font-size="12pt" style:font-size-asian="12pt" fo:background-color="#FFFF00"/>
    </style:style>
    <style:style style:name="WW8Num259z0" style:display-name="WW8Num259z0" style:family="text">
      <style:text-properties fo:letter-spacing="-0.0013in" fo:font-size="12pt" style:font-size-asian="12pt"/>
    </style:style>
    <style:style style:name="WW8Num260z0" style:display-name="WW8Num260z0" style:family="text">
      <style:text-properties fo:language="en" fo:country="US"/>
    </style:style>
    <style:style style:name="WW8Num261z0" style:display-name="WW8Num261z0" style:family="text"/>
    <style:style style:name="WW8Num262z0" style:display-name="WW8Num26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63z0" style:display-name="WW8Num263z0" style:family="text">
      <style:text-properties style:font-name="Wingdings" style:font-name-asian="Wingdings" style:font-name-complex="Wingdings"/>
    </style:style>
    <style:style style:name="WW8Num264z0" style:display-name="WW8Num264z0" style:family="text">
      <style:text-properties style:font-name="Symbol" style:font-name-asian="Symbol" style:font-name-complex="Symbol" style:use-window-font-color="true"/>
    </style:style>
    <style:style style:name="WW8Num265z0" style:display-name="WW8Num265z0" style:family="text">
      <style:text-properties style:font-name="Wingdings" style:font-name-asian="Wingdings" style:font-name-complex="Wingdings" fo:font-size="11pt" style:font-size-asian="11pt"/>
    </style:style>
    <style:style style:name="WW8Num266z0" style:display-name="WW8Num266z0" style:family="text">
      <style:text-properties style:font-name="Times New Roman" style:font-name-asian="Times New Roman" style:font-name-complex="Times New Roman"/>
    </style:style>
    <style:style style:name="WW8Num267z0" style:display-name="WW8Num267z0" style:family="text"/>
    <style:style style:name="WW8Num267z1" style:display-name="WW8Num267z1" style:family="text">
      <style:text-properties fo:font-weight="normal" style:font-weight-asian="normal" fo:font-style="normal" style:font-style-asian="normal"/>
    </style:style>
    <style:style style:name="WW8Num267z3" style:display-name="WW8Num267z3" style:family="text"/>
    <style:style style:name="WW8Num267z4" style:display-name="WW8Num267z4" style:family="text"/>
    <style:style style:name="WW8Num267z5" style:display-name="WW8Num267z5" style:family="text"/>
    <style:style style:name="WW8Num267z6" style:display-name="WW8Num267z6" style:family="text"/>
    <style:style style:name="WW8Num267z7" style:display-name="WW8Num267z7" style:family="text"/>
    <style:style style:name="WW8Num267z8" style:display-name="WW8Num267z8" style:family="text"/>
    <style:style style:name="WW8Num268z0" style:display-name="WW8Num268z0" style:family="text"/>
    <style:style style:name="WW8Num269z0" style:display-name="WW8Num269z0" style:family="text">
      <style:text-properties fo:font-weight="normal" style:font-weight-asian="normal" fo:font-style="normal" style:font-style-asian="normal" fo:font-size="12pt" style:font-size-asian="12pt"/>
    </style:style>
    <style:style style:name="WW8Num269z1" style:display-name="WW8Num269z1" style:family="text"/>
    <style:style style:name="WW8Num269z2" style:display-name="WW8Num269z2" style:family="text"/>
    <style:style style:name="WW8Num269z3" style:display-name="WW8Num269z3" style:family="text"/>
    <style:style style:name="WW8Num269z4" style:display-name="WW8Num269z4" style:family="text"/>
    <style:style style:name="WW8Num269z5" style:display-name="WW8Num269z5" style:family="text"/>
    <style:style style:name="WW8Num269z6" style:display-name="WW8Num269z6" style:family="text"/>
    <style:style style:name="WW8Num269z7" style:display-name="WW8Num269z7" style:family="text"/>
    <style:style style:name="WW8Num269z8" style:display-name="WW8Num269z8" style:family="text"/>
    <style:style style:name="WW8Num270z0" style:display-name="WW8Num270z0" style:family="text"/>
    <style:style style:name="WW8Num271z0" style:display-name="WW8Num271z0" style:family="text">
      <style:text-properties fo:font-size="12pt" style:font-size-asian="12pt" fo:language="it" fo:country="IT"/>
    </style:style>
    <style:style style:name="WW8Num272z0" style:display-name="WW8Num272z0" style:family="text">
      <style:text-properties style:font-name="Symbol" style:font-name-asian="Symbol" style:font-name-complex="Symbol" style:use-window-font-color="true" fo:font-size="20pt" style:font-size-asian="20pt"/>
    </style:style>
    <style:style style:name="WW8Num273z0" style:display-name="WW8Num273z0" style:family="text"/>
    <style:style style:name="WW8Num273z1" style:display-name="WW8Num273z1" style:family="text"/>
    <style:style style:name="WW8Num273z2" style:display-name="WW8Num273z2" style:family="text"/>
    <style:style style:name="WW8Num273z3" style:display-name="WW8Num273z3" style:family="text"/>
    <style:style style:name="WW8Num273z4" style:display-name="WW8Num273z4" style:family="text"/>
    <style:style style:name="WW8Num273z5" style:display-name="WW8Num273z5" style:family="text"/>
    <style:style style:name="WW8Num273z6" style:display-name="WW8Num273z6" style:family="text"/>
    <style:style style:name="WW8Num273z7" style:display-name="WW8Num273z7" style:family="text"/>
    <style:style style:name="WW8Num273z8" style:display-name="WW8Num273z8" style:family="text"/>
    <style:style style:name="WW8Num274z0" style:display-name="WW8Num274z0" style:family="text"/>
    <style:style style:name="WW8Num275z0" style:display-name="WW8Num275z0" style:family="text">
      <style:text-properties style:font-name="Symbol" style:font-name-asian="Symbol" style:font-name-complex="Symbol"/>
    </style:style>
    <style:style style:name="WW8Num276z0" style:display-name="WW8Num276z0" style:family="text"/>
    <style:style style:name="WW8Num277z0" style:display-name="WW8Num277z0" style:family="text">
      <style:text-properties fo:font-weight="normal" style:font-weight-asian="normal" fo:font-style="normal" style:font-style-asian="normal"/>
    </style:style>
    <style:style style:name="WW8Num277z1" style:display-name="WW8Num277z1" style:family="text"/>
    <style:style style:name="WW8Num277z2" style:display-name="WW8Num277z2" style:family="text"/>
    <style:style style:name="WW8Num277z3" style:display-name="WW8Num277z3" style:family="text"/>
    <style:style style:name="WW8Num277z4" style:display-name="WW8Num277z4" style:family="text"/>
    <style:style style:name="WW8Num277z5" style:display-name="WW8Num277z5" style:family="text"/>
    <style:style style:name="WW8Num277z6" style:display-name="WW8Num277z6" style:family="text"/>
    <style:style style:name="WW8Num277z7" style:display-name="WW8Num277z7" style:family="text"/>
    <style:style style:name="WW8Num277z8" style:display-name="WW8Num277z8" style:family="text"/>
    <style:style style:name="WW8Num278z0" style:display-name="WW8Num278z0" style:family="text">
      <style:text-properties style:font-name="Wingdings" style:font-name-asian="Wingdings" style:font-name-complex="Wingdings" fo:font-size="11pt" style:font-size-asian="11pt"/>
    </style:style>
    <style:style style:name="WW8Num279z0" style:display-name="WW8Num279z0" style:family="text">
      <style:text-properties fo:font-weight="normal" style:font-weight-asian="normal" fo:font-style="normal" style:font-style-asian="normal"/>
    </style:style>
    <style:style style:name="WW8Num279z1" style:display-name="WW8Num279z1" style:family="text">
      <style:text-properties style:font-name="Symbol" style:font-name-asian="Symbol" style:font-name-complex="Symbol"/>
    </style:style>
    <style:style style:name="WW8Num279z2" style:display-name="WW8Num279z2" style:family="text"/>
    <style:style style:name="WW8Num279z3" style:display-name="WW8Num279z3" style:family="text"/>
    <style:style style:name="WW8Num279z4" style:display-name="WW8Num279z4" style:family="text"/>
    <style:style style:name="WW8Num279z5" style:display-name="WW8Num279z5" style:family="text"/>
    <style:style style:name="WW8Num279z6" style:display-name="WW8Num279z6" style:family="text"/>
    <style:style style:name="WW8Num279z7" style:display-name="WW8Num279z7" style:family="text"/>
    <style:style style:name="WW8Num279z8" style:display-name="WW8Num279z8" style:family="text"/>
    <style:style style:name="WW8Num280z0" style:display-name="WW8Num280z0" style:family="text"/>
    <style:style style:name="WW8Num281z0" style:display-name="WW8Num281z0" style:family="text">
      <style:text-properties style:font-name="Wingdings" style:font-name-asian="Wingdings" style:font-name-complex="Wingdings" fo:font-size="11pt" style:font-size-asian="11pt"/>
    </style:style>
    <style:style style:name="WW8Num282z0" style:display-name="WW8Num282z0" style:family="text">
      <style:text-properties style:font-name="Times New Roman" style:font-name-asian="Times New Roman" style:font-name-complex="Times New Roman"/>
    </style:style>
    <style:style style:name="WW8Num283z0" style:display-name="WW8Num283z0" style:family="text"/>
    <style:style style:name="WW8Num284z0" style:display-name="WW8Num284z0" style:family="text"/>
    <style:style style:name="WW8Num285z0" style:display-name="WW8Num285z0" style:family="text"/>
    <style:style style:name="WW8Num285z1" style:display-name="WW8Num285z1" style:family="text"/>
    <style:style style:name="WW8Num285z2" style:display-name="WW8Num285z2" style:family="text"/>
    <style:style style:name="WW8Num285z3" style:display-name="WW8Num285z3" style:family="text"/>
    <style:style style:name="WW8Num285z4" style:display-name="WW8Num285z4" style:family="text"/>
    <style:style style:name="WW8Num285z5" style:display-name="WW8Num285z5" style:family="text"/>
    <style:style style:name="WW8Num285z6" style:display-name="WW8Num285z6" style:family="text"/>
    <style:style style:name="WW8Num285z7" style:display-name="WW8Num285z7" style:family="text"/>
    <style:style style:name="WW8Num285z8" style:display-name="WW8Num285z8" style:family="text"/>
    <style:style style:name="WW8Num286z0" style:display-name="WW8Num286z0" style:family="text">
      <style:text-properties fo:font-weight="normal" style:font-weight-asian="normal" fo:font-style="normal" style:font-style-asian="normal"/>
    </style:style>
    <style:style style:name="WW8Num286z1" style:display-name="WW8Num286z1" style:family="text"/>
    <style:style style:name="WW8Num287z0" style:display-name="WW8Num287z0" style:family="text">
      <style:text-properties style:font-name="Symbol" style:font-name-asian="Symbol" style:font-name-complex="Symbol"/>
    </style:style>
    <style:style style:name="WW8Num288z0" style:display-name="WW8Num288z0" style:family="text">
      <style:text-properties style:font-name="Wingdings" style:font-name-asian="Wingdings" style:font-name-complex="Wingdings" fo:font-size="12pt" style:font-size-asian="12pt"/>
    </style:style>
    <style:style style:name="WW8Num289z0" style:display-name="WW8Num289z0" style:family="text">
      <style:text-properties style:font-name="Symbol" style:font-name-asian="Symbol" style:font-name-complex="Symbol" style:use-window-font-color="true"/>
    </style:style>
    <style:style style:name="WW8Num290z0" style:display-name="WW8Num290z0" style:family="text"/>
    <style:style style:name="WW8Num291z0" style:display-name="WW8Num291z0" style:family="text">
      <style:text-properties fo:font-weight="normal" style:font-weight-asian="normal" fo:font-style="normal" style:font-style-asian="normal"/>
    </style:style>
    <style:style style:name="WW8Num291z1" style:display-name="WW8Num291z1" style:family="text"/>
    <style:style style:name="WW8Num291z2" style:display-name="WW8Num291z2" style:family="text"/>
    <style:style style:name="WW8Num291z3" style:display-name="WW8Num291z3" style:family="text"/>
    <style:style style:name="WW8Num291z4" style:display-name="WW8Num291z4" style:family="text"/>
    <style:style style:name="WW8Num291z5" style:display-name="WW8Num291z5" style:family="text"/>
    <style:style style:name="WW8Num291z6" style:display-name="WW8Num291z6" style:family="text"/>
    <style:style style:name="WW8Num291z7" style:display-name="WW8Num291z7" style:family="text"/>
    <style:style style:name="WW8Num291z8" style:display-name="WW8Num291z8" style:family="text"/>
    <style:style style:name="WW8Num292z0" style:display-name="WW8Num292z0" style:family="text">
      <style:text-properties fo:font-weight="bold" style:font-weight-asian="bold"/>
    </style:style>
    <style:style style:name="WW8Num293z0" style:display-name="WW8Num2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294z0" style:display-name="WW8Num294z0" style:family="text">
      <style:text-properties fo:font-weight="normal" style:font-weight-asian="normal" fo:font-style="normal" style:font-style-asian="normal"/>
    </style:style>
    <style:style style:name="WW8Num294z1" style:display-name="WW8Num294z1" style:family="text"/>
    <style:style style:name="WW8Num294z2" style:display-name="WW8Num294z2" style:family="text"/>
    <style:style style:name="WW8Num294z3" style:display-name="WW8Num294z3" style:family="text"/>
    <style:style style:name="WW8Num294z4" style:display-name="WW8Num294z4" style:family="text"/>
    <style:style style:name="WW8Num294z5" style:display-name="WW8Num294z5" style:family="text"/>
    <style:style style:name="WW8Num294z6" style:display-name="WW8Num294z6" style:family="text"/>
    <style:style style:name="WW8Num294z7" style:display-name="WW8Num294z7" style:family="text"/>
    <style:style style:name="WW8Num294z8" style:display-name="WW8Num294z8" style:family="text"/>
    <style:style style:name="WW8Num295z0" style:display-name="WW8Num295z0" style:family="text"/>
    <style:style style:name="WW8Num296z0" style:display-name="WW8Num296z0" style:family="text">
      <style:text-properties style:font-name="Symbol" style:font-name-asian="Symbol" style:font-name-complex="Symbol" style:use-window-font-color="true"/>
    </style:style>
    <style:style style:name="WW8Num297z0" style:display-name="WW8Num297z0" style:family="text">
      <style:text-properties style:font-name="Symbol" style:font-name-asian="Symbol" style:font-name-complex="Symbol" style:use-window-font-color="true"/>
    </style:style>
    <style:style style:name="WW8Num298z0" style:display-name="WW8Num298z0" style:family="text"/>
    <style:style style:name="WW8Num298z1" style:display-name="WW8Num298z1" style:family="text"/>
    <style:style style:name="WW8Num298z2" style:display-name="WW8Num298z2" style:family="text"/>
    <style:style style:name="WW8Num298z3" style:display-name="WW8Num298z3" style:family="text"/>
    <style:style style:name="WW8Num298z4" style:display-name="WW8Num298z4" style:family="text"/>
    <style:style style:name="WW8Num298z5" style:display-name="WW8Num298z5" style:family="text"/>
    <style:style style:name="WW8Num298z6" style:display-name="WW8Num298z6" style:family="text"/>
    <style:style style:name="WW8Num298z7" style:display-name="WW8Num298z7" style:family="text"/>
    <style:style style:name="WW8Num298z8" style:display-name="WW8Num298z8" style:family="text"/>
    <style:style style:name="WW8Num299z0" style:display-name="WW8Num299z0" style:family="text">
      <style:text-properties style:font-name="Times New Roman" style:font-name-asian="Times New Roman" style:font-name-complex="Times New Roman"/>
    </style:style>
    <style:style style:name="WW8Num300z0" style:display-name="WW8Num300z0" style:family="text"/>
    <style:style style:name="WW8Num301z0" style:display-name="WW8Num301z0" style:family="text">
      <style:text-properties fo:font-weight="normal" style:font-weight-asian="normal" fo:font-style="normal" style:font-style-asian="normal" fo:font-size="14pt" style:font-size-asian="14pt"/>
    </style:style>
    <style:style style:name="WW8Num301z1" style:display-name="WW8Num301z1" style:family="text"/>
    <style:style style:name="WW8Num301z2" style:display-name="WW8Num301z2" style:family="text"/>
    <style:style style:name="WW8Num301z3" style:display-name="WW8Num301z3" style:family="text"/>
    <style:style style:name="WW8Num301z4" style:display-name="WW8Num301z4" style:family="text"/>
    <style:style style:name="WW8Num301z5" style:display-name="WW8Num301z5" style:family="text"/>
    <style:style style:name="WW8Num301z6" style:display-name="WW8Num301z6" style:family="text"/>
    <style:style style:name="WW8Num301z7" style:display-name="WW8Num301z7" style:family="text"/>
    <style:style style:name="WW8Num301z8" style:display-name="WW8Num301z8" style:family="text"/>
    <style:style style:name="WW8Num302z0" style:display-name="WW8Num302z0" style:family="text">
      <style:text-properties fo:font-weight="normal" style:font-weight-asian="normal" fo:font-style="normal" style:font-style-asian="normal"/>
    </style:style>
    <style:style style:name="WW8Num302z3" style:display-name="WW8Num302z3" style:family="text"/>
    <style:style style:name="WW8Num302z4" style:display-name="WW8Num302z4" style:family="text"/>
    <style:style style:name="WW8Num302z5" style:display-name="WW8Num302z5" style:family="text"/>
    <style:style style:name="WW8Num302z6" style:display-name="WW8Num302z6" style:family="text"/>
    <style:style style:name="WW8Num302z7" style:display-name="WW8Num302z7" style:family="text"/>
    <style:style style:name="WW8Num302z8" style:display-name="WW8Num302z8" style:family="text"/>
    <style:style style:name="WW8Num303z0" style:display-name="WW8Num303z0" style:family="text">
      <style:text-properties fo:font-weight="normal" style:font-weight-asian="normal" fo:font-style="normal" style:font-style-asian="normal"/>
    </style:style>
    <style:style style:name="WW8Num303z1" style:display-name="WW8Num303z1" style:family="text"/>
    <style:style style:name="WW8Num303z2" style:display-name="WW8Num303z2" style:family="text"/>
    <style:style style:name="WW8Num303z3" style:display-name="WW8Num303z3" style:family="text"/>
    <style:style style:name="WW8Num303z4" style:display-name="WW8Num303z4" style:family="text"/>
    <style:style style:name="WW8Num303z5" style:display-name="WW8Num303z5" style:family="text"/>
    <style:style style:name="WW8Num303z6" style:display-name="WW8Num303z6" style:family="text"/>
    <style:style style:name="WW8Num303z7" style:display-name="WW8Num303z7" style:family="text"/>
    <style:style style:name="WW8Num303z8" style:display-name="WW8Num303z8" style:family="text"/>
    <style:style style:name="WW8Num304z0" style:display-name="WW8Num30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05z0" style:display-name="WW8Num305z0" style:family="text">
      <style:text-properties style:font-name="Wingdings" style:font-name-asian="Wingdings" style:font-name-complex="Wingdings" fo:font-size="11pt" style:font-size-asian="11pt"/>
    </style:style>
    <style:style style:name="WW8Num306z0" style:display-name="WW8Num306z0" style:family="text"/>
    <style:style style:name="WW8Num307z0" style:display-name="WW8Num307z0" style:family="text">
      <style:text-properties fo:font-weight="normal" style:font-weight-asian="normal" fo:font-style="normal" style:font-style-asian="normal"/>
    </style:style>
    <style:style style:name="WW8Num307z2" style:display-name="WW8Num307z2" style:family="text"/>
    <style:style style:name="WW8Num308z0" style:display-name="WW8Num308z0" style:family="text">
      <style:text-properties fo:color="#000000" fo:letter-spacing="-0.0013in" fo:font-size="12pt" style:font-size-asian="12pt"/>
    </style:style>
    <style:style style:name="WW8Num309z0" style:display-name="WW8Num309z0" style:family="text">
      <style:text-properties style:font-name="Symbol" style:font-name-asian="Symbol" style:font-name-complex="Symbol" style:use-window-font-color="true"/>
    </style:style>
    <style:style style:name="WW8Num310z0" style:display-name="WW8Num310z0" style:family="text"/>
    <style:style style:name="WW8Num311z0" style:display-name="WW8Num311z0" style:family="text">
      <style:text-properties style:font-name="Symbol" style:font-name-asian="Symbol" style:font-name-complex="Symbol"/>
    </style:style>
    <style:style style:name="WW8Num312z0" style:display-name="WW8Num312z0" style:family="text">
      <style:text-properties style:font-name="Symbol" style:font-name-asian="Symbol" style:font-name-complex="Symbol"/>
    </style:style>
    <style:style style:name="WW8Num312z1" style:display-name="WW8Num312z1" style:family="text">
      <style:text-properties style:font-name="Courier New" style:font-name-asian="Courier New" style:font-name-complex="Courier New"/>
    </style:style>
    <style:style style:name="WW8Num312z2" style:display-name="WW8Num312z2" style:family="text">
      <style:text-properties style:font-name="Wingdings" style:font-name-asian="Wingdings" style:font-name-complex="Wingdings"/>
    </style:style>
    <style:style style:name="WW8Num313z0" style:display-name="WW8Num313z0" style:family="text">
      <style:text-properties style:font-name="Wingdings" style:font-name-asian="Wingdings" style:font-name-complex="Wingdings" fo:font-size="11pt" style:font-size-asian="11pt"/>
    </style:style>
    <style:style style:name="WW8Num314z0" style:display-name="WW8Num314z0" style:family="text"/>
    <style:style style:name="WW8Num314z1" style:display-name="WW8Num314z1" style:family="text">
      <style:text-properties fo:font-weight="normal" style:font-weight-asian="normal" fo:font-style="normal" style:font-style-asian="normal"/>
    </style:style>
    <style:style style:name="WW8Num314z3" style:display-name="WW8Num314z3" style:family="text"/>
    <style:style style:name="WW8Num314z4" style:display-name="WW8Num314z4" style:family="text"/>
    <style:style style:name="WW8Num314z5" style:display-name="WW8Num314z5" style:family="text"/>
    <style:style style:name="WW8Num314z6" style:display-name="WW8Num314z6" style:family="text"/>
    <style:style style:name="WW8Num314z7" style:display-name="WW8Num314z7" style:family="text"/>
    <style:style style:name="WW8Num314z8" style:display-name="WW8Num314z8" style:family="text"/>
    <style:style style:name="WW8Num315z0" style:display-name="WW8Num315z0" style:family="text"/>
    <style:style style:name="WW8Num316z0" style:display-name="WW8Num316z0" style:family="text">
      <style:text-properties fo:font-weight="normal" style:font-weight-asian="normal" fo:font-style="normal" style:font-style-asian="normal"/>
    </style:style>
    <style:style style:name="WW8Num316z1" style:display-name="WW8Num316z1" style:family="text">
      <style:text-properties style:font-name="Symbol" style:font-name-asian="Symbol" style:font-name-complex="Symbol"/>
    </style:style>
    <style:style style:name="WW8Num316z2" style:display-name="WW8Num316z2" style:family="text"/>
    <style:style style:name="WW8Num316z3" style:display-name="WW8Num316z3" style:family="text"/>
    <style:style style:name="WW8Num316z4" style:display-name="WW8Num316z4" style:family="text"/>
    <style:style style:name="WW8Num316z5" style:display-name="WW8Num316z5" style:family="text"/>
    <style:style style:name="WW8Num316z6" style:display-name="WW8Num316z6" style:family="text"/>
    <style:style style:name="WW8Num316z7" style:display-name="WW8Num316z7" style:family="text"/>
    <style:style style:name="WW8Num316z8" style:display-name="WW8Num316z8" style:family="text"/>
    <style:style style:name="WW8Num317z0" style:display-name="WW8Num317z0" style:family="text">
      <style:text-properties fo:font-weight="bold" style:font-weight-asian="bold"/>
    </style:style>
    <style:style style:name="WW8Num318z0" style:display-name="WW8Num318z0" style:family="text">
      <style:text-properties fo:font-weight="normal" style:font-weight-asian="normal" fo:font-style="normal" style:font-style-asian="normal"/>
    </style:style>
    <style:style style:name="WW8Num318z1" style:display-name="WW8Num318z1" style:family="text"/>
    <style:style style:name="WW8Num318z2" style:display-name="WW8Num318z2" style:family="text"/>
    <style:style style:name="WW8Num318z3" style:display-name="WW8Num318z3" style:family="text"/>
    <style:style style:name="WW8Num318z4" style:display-name="WW8Num318z4" style:family="text"/>
    <style:style style:name="WW8Num318z5" style:display-name="WW8Num318z5" style:family="text"/>
    <style:style style:name="WW8Num318z6" style:display-name="WW8Num318z6" style:family="text"/>
    <style:style style:name="WW8Num318z7" style:display-name="WW8Num318z7" style:family="text"/>
    <style:style style:name="WW8Num318z8" style:display-name="WW8Num318z8" style:family="text"/>
    <style:style style:name="WW8Num319z0" style:display-name="WW8Num319z0" style:family="text">
      <style:text-properties fo:font-weight="normal" style:font-weight-asian="normal" fo:font-style="normal" style:font-style-asian="normal"/>
    </style:style>
    <style:style style:name="WW8Num319z1" style:display-name="WW8Num319z1" style:family="text"/>
    <style:style style:name="WW8Num319z2" style:display-name="WW8Num319z2" style:family="text"/>
    <style:style style:name="WW8Num319z3" style:display-name="WW8Num319z3" style:family="text"/>
    <style:style style:name="WW8Num319z4" style:display-name="WW8Num319z4" style:family="text"/>
    <style:style style:name="WW8Num319z5" style:display-name="WW8Num319z5" style:family="text"/>
    <style:style style:name="WW8Num319z6" style:display-name="WW8Num319z6" style:family="text"/>
    <style:style style:name="WW8Num319z7" style:display-name="WW8Num319z7" style:family="text"/>
    <style:style style:name="WW8Num319z8" style:display-name="WW8Num319z8" style:family="text"/>
    <style:style style:name="WW8Num320z0" style:display-name="WW8Num320z0" style:family="text">
      <style:text-properties fo:font-weight="normal" style:font-weight-asian="normal" fo:font-style="normal" style:font-style-asian="normal"/>
    </style:style>
    <style:style style:name="WW8Num320z3" style:display-name="WW8Num320z3" style:family="text"/>
    <style:style style:name="WW8Num320z4" style:display-name="WW8Num320z4" style:family="text"/>
    <style:style style:name="WW8Num320z5" style:display-name="WW8Num320z5" style:family="text"/>
    <style:style style:name="WW8Num320z6" style:display-name="WW8Num320z6" style:family="text"/>
    <style:style style:name="WW8Num320z7" style:display-name="WW8Num320z7" style:family="text"/>
    <style:style style:name="WW8Num320z8" style:display-name="WW8Num320z8" style:family="text"/>
    <style:style style:name="WW8Num321z0" style:display-name="WW8Num321z0" style:family="text">
      <style:text-properties style:font-name="Times New Roman" style:font-name-asian="Times New Roman" style:font-name-complex="Times New Roman"/>
    </style:style>
    <style:style style:name="WW8Num322z0" style:display-name="WW8Num322z0" style:family="text">
      <style:text-properties style:font-name="Wingdings" style:font-name-asian="Wingdings" style:font-name-complex="Wingdings" fo:font-size="11pt" style:font-size-asian="11pt"/>
    </style:style>
    <style:style style:name="WW8Num323z0" style:display-name="WW8Num323z0" style:family="text"/>
    <style:style style:name="WW8Num323z1" style:display-name="WW8Num323z1" style:family="text"/>
    <style:style style:name="WW8Num323z2" style:display-name="WW8Num323z2" style:family="text"/>
    <style:style style:name="WW8Num323z3" style:display-name="WW8Num323z3" style:family="text"/>
    <style:style style:name="WW8Num323z4" style:display-name="WW8Num323z4" style:family="text"/>
    <style:style style:name="WW8Num323z5" style:display-name="WW8Num323z5" style:family="text"/>
    <style:style style:name="WW8Num323z6" style:display-name="WW8Num323z6" style:family="text"/>
    <style:style style:name="WW8Num323z7" style:display-name="WW8Num323z7" style:family="text"/>
    <style:style style:name="WW8Num323z8" style:display-name="WW8Num323z8" style:family="text"/>
    <style:style style:name="WW8Num324z0" style:display-name="WW8Num324z0" style:family="text">
      <style:text-properties fo:font-weight="normal" style:font-weight-asian="normal" fo:font-style="normal" style:font-style-asian="normal"/>
    </style:style>
    <style:style style:name="WW8Num324z3" style:display-name="WW8Num324z3" style:family="text"/>
    <style:style style:name="WW8Num324z4" style:display-name="WW8Num324z4" style:family="text"/>
    <style:style style:name="WW8Num324z5" style:display-name="WW8Num324z5" style:family="text"/>
    <style:style style:name="WW8Num324z6" style:display-name="WW8Num324z6" style:family="text"/>
    <style:style style:name="WW8Num324z7" style:display-name="WW8Num324z7" style:family="text"/>
    <style:style style:name="WW8Num324z8" style:display-name="WW8Num324z8" style:family="text"/>
    <style:style style:name="WW8Num325z0" style:display-name="WW8Num325z0" style:family="text"/>
    <style:style style:name="WW8Num325z1" style:display-name="WW8Num325z1" style:family="text"/>
    <style:style style:name="WW8Num325z2" style:display-name="WW8Num325z2" style:family="text"/>
    <style:style style:name="WW8Num325z3" style:display-name="WW8Num325z3" style:family="text"/>
    <style:style style:name="WW8Num325z4" style:display-name="WW8Num325z4" style:family="text"/>
    <style:style style:name="WW8Num325z5" style:display-name="WW8Num325z5" style:family="text"/>
    <style:style style:name="WW8Num325z6" style:display-name="WW8Num325z6" style:family="text"/>
    <style:style style:name="WW8Num325z7" style:display-name="WW8Num325z7" style:family="text"/>
    <style:style style:name="WW8Num325z8" style:display-name="WW8Num325z8" style:family="text"/>
    <style:style style:name="WW8Num326z0" style:display-name="WW8Num326z0" style:family="text">
      <style:text-properties fo:font-weight="normal" style:font-weight-asian="normal" fo:font-style="normal" style:font-style-asian="normal"/>
    </style:style>
    <style:style style:name="WW8Num326z1" style:display-name="WW8Num326z1" style:family="text"/>
    <style:style style:name="WW8Num326z2" style:display-name="WW8Num326z2" style:family="text"/>
    <style:style style:name="WW8Num326z3" style:display-name="WW8Num326z3" style:family="text"/>
    <style:style style:name="WW8Num326z4" style:display-name="WW8Num326z4" style:family="text"/>
    <style:style style:name="WW8Num326z5" style:display-name="WW8Num326z5" style:family="text"/>
    <style:style style:name="WW8Num326z6" style:display-name="WW8Num326z6" style:family="text"/>
    <style:style style:name="WW8Num326z7" style:display-name="WW8Num326z7" style:family="text"/>
    <style:style style:name="WW8Num326z8" style:display-name="WW8Num326z8" style:family="text"/>
    <style:style style:name="WW8Num327z0" style:display-name="WW8Num327z0" style:family="text"/>
    <style:style style:name="WW8Num328z0" style:display-name="WW8Num328z0" style:family="text">
      <style:text-properties fo:font-weight="normal" style:font-weight-asian="normal"/>
    </style:style>
    <style:style style:name="WW8Num329z0" style:display-name="WW8Num329z0" style:family="text">
      <style:text-properties style:font-name="Wingdings" style:font-name-asian="Wingdings" style:font-name-complex="Wingdings"/>
    </style:style>
    <style:style style:name="WW8Num330z0" style:display-name="WW8Num3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330z1" style:display-name="WW8Num330z1" style:family="text"/>
    <style:style style:name="WW8Num330z2" style:display-name="WW8Num330z2" style:family="text"/>
    <style:style style:name="WW8Num330z3" style:display-name="WW8Num330z3" style:family="text"/>
    <style:style style:name="WW8Num330z4" style:display-name="WW8Num330z4" style:family="text"/>
    <style:style style:name="WW8Num330z5" style:display-name="WW8Num330z5" style:family="text"/>
    <style:style style:name="WW8Num330z6" style:display-name="WW8Num330z6" style:family="text"/>
    <style:style style:name="WW8Num330z7" style:display-name="WW8Num330z7" style:family="text"/>
    <style:style style:name="WW8Num330z8" style:display-name="WW8Num330z8" style:family="text"/>
    <style:style style:name="WW8Num331z0" style:display-name="WW8Num331z0" style:family="text">
      <style:text-properties style:font-name="Wingdings" style:font-name-asian="Wingdings" style:font-name-complex="Wingdings" fo:font-size="11pt" style:font-size-asian="11pt"/>
    </style:style>
    <style:style style:name="WW8Num332z0" style:display-name="WW8Num332z0" style:family="text"/>
    <style:style style:name="WW8Num333z0" style:display-name="WW8Num333z0" style:family="text"/>
    <style:style style:name="WW8Num333z1" style:display-name="WW8Num333z1" style:family="text">
      <style:text-properties style:font-name="Symbol" style:font-name-asian="Symbol" style:font-name-complex="Symbol"/>
    </style:style>
    <style:style style:name="WW8Num333z3" style:display-name="WW8Num333z3" style:family="text"/>
    <style:style style:name="WW8Num333z4" style:display-name="WW8Num333z4" style:family="text"/>
    <style:style style:name="WW8Num333z5" style:display-name="WW8Num333z5" style:family="text"/>
    <style:style style:name="WW8Num333z6" style:display-name="WW8Num333z6" style:family="text"/>
    <style:style style:name="WW8Num333z7" style:display-name="WW8Num333z7" style:family="text"/>
    <style:style style:name="WW8Num333z8" style:display-name="WW8Num333z8" style:family="text"/>
    <style:style style:name="WW8Num334z0" style:display-name="WW8Num334z0" style:family="text">
      <style:text-properties fo:font-weight="normal" style:font-weight-asian="normal" fo:font-style="normal" style:font-style-asian="normal"/>
    </style:style>
    <style:style style:name="WW8Num334z1" style:display-name="WW8Num334z1" style:family="text"/>
    <style:style style:name="WW8Num335z0" style:display-name="WW8Num335z0" style:family="text">
      <style:text-properties fo:font-weight="normal" style:font-weight-asian="normal" fo:font-style="normal" style:font-style-asian="normal"/>
    </style:style>
    <style:style style:name="WW8Num335z3" style:display-name="WW8Num335z3" style:family="text"/>
    <style:style style:name="WW8Num335z4" style:display-name="WW8Num335z4" style:family="text"/>
    <style:style style:name="WW8Num335z5" style:display-name="WW8Num335z5" style:family="text"/>
    <style:style style:name="WW8Num335z6" style:display-name="WW8Num335z6" style:family="text"/>
    <style:style style:name="WW8Num335z7" style:display-name="WW8Num335z7" style:family="text"/>
    <style:style style:name="WW8Num335z8" style:display-name="WW8Num335z8" style:family="text"/>
    <style:style style:name="WW8Num336z0" style:display-name="WW8Num336z0" style:family="text"/>
    <style:style style:name="WW8Num337z0" style:display-name="WW8Num337z0" style:family="text">
      <style:text-properties fo:font-weight="normal" style:font-weight-asian="normal" fo:font-style="normal" style:font-style-asian="normal"/>
    </style:style>
    <style:style style:name="WW8Num338z0" style:display-name="WW8Num338z0" style:family="text"/>
    <style:style style:name="WW8Num339z0" style:display-name="WW8Num339z0" style:family="text">
      <style:text-properties fo:font-weight="bold" style:font-weight-asian="bold" fo:font-style="normal" style:font-style-asian="normal" fo:letter-spacing="-0.0013in" fo:font-size="12pt" style:font-size-asian="12pt"/>
    </style:style>
    <style:style style:name="WW8Num340z0" style:display-name="WW8Num340z0" style:family="text">
      <style:text-properties style:font-name="Symbol" style:font-name-asian="Symbol" style:font-name-complex="Symbol"/>
    </style:style>
    <style:style style:name="WW8Num341z0" style:display-name="WW8Num341z0" style:family="text">
      <style:text-properties fo:font-weight="normal" style:font-weight-asian="normal" fo:font-style="normal" style:font-style-asian="normal"/>
    </style:style>
    <style:style style:name="WW8Num342z0" style:display-name="WW8Num342z0" style:family="text">
      <style:text-properties fo:font-weight="normal" style:font-weight-asian="normal" fo:font-style="normal" style:font-style-asian="normal"/>
    </style:style>
    <style:style style:name="WW8Num343z0" style:display-name="WW8Num343z0" style:family="text">
      <style:text-properties style:font-name="Symbol" style:font-name-asian="Symbol" style:font-name-complex="Symbol" style:use-window-font-color="true"/>
    </style:style>
    <style:style style:name="WW8Num344z0" style:display-name="WW8Num344z0" style:family="text"/>
    <style:style style:name="WW8Num345z0" style:display-name="WW8Num345z0" style:family="text"/>
    <style:style style:name="WW8Num346z0" style:display-name="WW8Num346z0" style:family="text">
      <style:text-properties fo:font-weight="normal" style:font-weight-asian="normal" fo:font-style="normal" style:font-style-asian="normal"/>
    </style:style>
    <style:style style:name="WW8Num346z1" style:display-name="WW8Num346z1" style:family="text">
      <style:text-properties style:font-name="Symbol" style:font-name-asian="Symbol" style:font-name-complex="Symbol"/>
    </style:style>
    <style:style style:name="WW8Num346z2" style:display-name="WW8Num346z2" style:family="text"/>
    <style:style style:name="WW8Num346z3" style:display-name="WW8Num346z3" style:family="text"/>
    <style:style style:name="WW8Num346z4" style:display-name="WW8Num346z4" style:family="text"/>
    <style:style style:name="WW8Num346z5" style:display-name="WW8Num346z5" style:family="text"/>
    <style:style style:name="WW8Num346z6" style:display-name="WW8Num346z6" style:family="text"/>
    <style:style style:name="WW8Num346z7" style:display-name="WW8Num346z7" style:family="text"/>
    <style:style style:name="WW8Num346z8" style:display-name="WW8Num346z8" style:family="text"/>
    <style:style style:name="WW8Num347z0" style:display-name="WW8Num347z0" style:family="text">
      <style:text-properties style:font-name="Wingdings" style:font-name-asian="Wingdings" style:font-name-complex="Wingdings"/>
    </style:style>
    <style:style style:name="WW8Num348z0" style:display-name="WW8Num348z0" style:family="text"/>
    <style:style style:name="WW8Num349z0" style:display-name="WW8Num349z0" style:family="text">
      <style:text-properties style:font-name="Symbol" style:font-name-asian="Symbol" style:font-name-complex="Symbol"/>
    </style:style>
    <style:style style:name="WW8Num350z0" style:display-name="WW8Num350z0" style:family="text"/>
    <style:style style:name="WW8Num351z0" style:display-name="WW8Num351z0" style:family="text">
      <style:text-properties style:font-name="Wingdings" style:font-name-asian="Wingdings" style:font-name-complex="Wingdings" fo:font-size="11pt" style:font-size-asian="11pt"/>
    </style:style>
    <style:style style:name="WW8Num352z0" style:display-name="WW8Num352z0" style:family="text"/>
    <style:style style:name="WW8Num353z0" style:display-name="WW8Num353z0" style:family="text"/>
    <style:style style:name="WW8Num354z0" style:display-name="WW8Num354z0" style:family="text">
      <style:text-properties fo:font-weight="bold" style:font-weight-asian="bold"/>
    </style:style>
    <style:style style:name="WW8Num355z0" style:display-name="WW8Num355z0" style:family="text">
      <style:text-properties fo:font-size="12pt" style:font-size-asian="12pt" fo:background-color="#00FF00"/>
    </style:style>
    <style:style style:name="WW8Num356z0" style:display-name="WW8Num356z0" style:family="text">
      <style:text-properties style:font-name="Symbol" style:font-name-asian="Symbol" style:font-name-complex="Symbol" fo:font-weight="normal" style:font-weight-asian="normal" style:use-window-font-color="true"/>
    </style:style>
    <style:style style:name="WW8Num357z0" style:display-name="WW8Num357z0" style:family="text"/>
    <style:style style:name="WW8Num358z0" style:display-name="WW8Num358z0" style:family="text">
      <style:text-properties fo:font-weight="normal" style:font-weight-asian="normal" fo:font-style="normal" style:font-style-asian="normal"/>
    </style:style>
    <style:style style:name="WW8Num358z1" style:display-name="WW8Num358z1" style:family="text"/>
    <style:style style:name="WW8Num359z0" style:display-name="WW8Num359z0" style:family="text"/>
    <style:style style:name="WW8Num360z0" style:display-name="WW8Num360z0" style:family="text">
      <style:text-properties style:font-name="Symbol" style:font-name-asian="Symbol" style:font-name-complex="Symbol" style:use-window-font-color="true"/>
    </style:style>
    <style:style style:name="WW8Num361z0" style:display-name="WW8Num361z0" style:family="text"/>
    <style:style style:name="WW8Num361z1" style:display-name="WW8Num361z1" style:family="text">
      <style:text-properties style:font-name="Symbol" style:font-name-asian="Symbol" style:font-name-complex="Symbol"/>
    </style:style>
    <style:style style:name="WW8Num361z2" style:display-name="WW8Num361z2" style:family="text"/>
    <style:style style:name="WW8Num361z3" style:display-name="WW8Num361z3" style:family="text"/>
    <style:style style:name="WW8Num361z4" style:display-name="WW8Num361z4" style:family="text"/>
    <style:style style:name="WW8Num361z5" style:display-name="WW8Num361z5" style:family="text"/>
    <style:style style:name="WW8Num361z6" style:display-name="WW8Num361z6" style:family="text"/>
    <style:style style:name="WW8Num361z7" style:display-name="WW8Num361z7" style:family="text"/>
    <style:style style:name="WW8Num361z8" style:display-name="WW8Num361z8" style:family="text"/>
    <style:style style:name="WW8Num362z0" style:display-name="WW8Num362z0" style:family="text"/>
    <style:style style:name="WW8Num363z0" style:display-name="WW8Num363z0" style:family="text"/>
    <style:style style:name="WW8Num364z0" style:display-name="WW8Num364z0" style:family="text">
      <style:text-properties fo:font-weight="normal" style:font-weight-asian="normal" fo:font-style="normal" style:font-style-asian="normal"/>
    </style:style>
    <style:style style:name="WW8Num365z0" style:display-name="WW8Num365z0" style:family="text"/>
    <style:style style:name="WW8Num366z0" style:display-name="WW8Num366z0" style:family="text">
      <style:text-properties fo:font-weight="normal" style:font-weight-asian="normal" fo:font-style="normal" style:font-style-asian="normal"/>
    </style:style>
    <style:style style:name="WW8Num366z1" style:display-name="WW8Num366z1" style:family="text"/>
    <style:style style:name="WW8Num367z0" style:display-name="WW8Num367z0" style:family="text">
      <style:text-properties fo:font-weight="normal" style:font-weight-asian="normal" fo:font-style="normal" style:font-style-asian="normal"/>
    </style:style>
    <style:style style:name="WW8Num367z1" style:display-name="WW8Num367z1" style:family="text"/>
    <style:style style:name="WW8Num368z0" style:display-name="WW8Num368z0" style:family="text"/>
    <style:style style:name="WW8Num369z0" style:display-name="WW8Num369z0" style:family="text">
      <style:text-properties style:font-name="Symbol" style:font-name-asian="Symbol" style:font-name-complex="Symbol"/>
    </style:style>
    <style:style style:name="WW8Num369z1" style:display-name="WW8Num369z1" style:family="text"/>
    <style:style style:name="WW8Num369z2" style:display-name="WW8Num369z2" style:family="text"/>
    <style:style style:name="WW8Num369z3" style:display-name="WW8Num369z3" style:family="text"/>
    <style:style style:name="WW8Num369z4" style:display-name="WW8Num369z4" style:family="text"/>
    <style:style style:name="WW8Num369z5" style:display-name="WW8Num369z5" style:family="text"/>
    <style:style style:name="WW8Num369z6" style:display-name="WW8Num369z6" style:family="text"/>
    <style:style style:name="WW8Num369z7" style:display-name="WW8Num369z7" style:family="text"/>
    <style:style style:name="WW8Num369z8" style:display-name="WW8Num369z8" style:family="text"/>
    <style:style style:name="WW8Num370z0" style:display-name="WW8Num370z0" style:family="text"/>
    <style:style style:name="WW8Num371z0" style:display-name="WW8Num371z0" style:family="text">
      <style:text-properties style:font-name="Symbol" style:font-name-asian="Symbol" style:font-name-complex="Symbol"/>
    </style:style>
    <style:style style:name="WW8Num372z0" style:display-name="WW8Num372z0" style:family="text"/>
    <style:style style:name="WW8Num373z0" style:display-name="WW8Num373z0" style:family="text">
      <style:text-properties fo:font-weight="normal" style:font-weight-asian="normal" fo:font-style="normal" style:font-style-asian="normal"/>
    </style:style>
    <style:style style:name="WW8Num373z1" style:display-name="WW8Num373z1" style:family="text">
      <style:text-properties style:font-name="Symbol" style:font-name-asian="Symbol" style:font-name-complex="Symbol"/>
    </style:style>
    <style:style style:name="WW8Num373z2" style:display-name="WW8Num373z2" style:family="text"/>
    <style:style style:name="WW8Num373z3" style:display-name="WW8Num373z3" style:family="text"/>
    <style:style style:name="WW8Num373z4" style:display-name="WW8Num373z4" style:family="text"/>
    <style:style style:name="WW8Num373z5" style:display-name="WW8Num373z5" style:family="text"/>
    <style:style style:name="WW8Num373z6" style:display-name="WW8Num373z6" style:family="text"/>
    <style:style style:name="WW8Num373z7" style:display-name="WW8Num373z7" style:family="text"/>
    <style:style style:name="WW8Num373z8" style:display-name="WW8Num373z8" style:family="text"/>
    <style:style style:name="WW8Num374z0" style:display-name="WW8Num374z0" style:family="text"/>
    <style:style style:name="WW8Num375z0" style:display-name="WW8Num375z0" style:family="text"/>
    <style:style style:name="WW8Num376z0" style:display-name="WW8Num376z0" style:family="text"/>
    <style:style style:name="WW8Num377z0" style:display-name="WW8Num377z0" style:family="text">
      <style:text-properties fo:font-weight="normal" style:font-weight-asian="normal" fo:font-style="normal" style:font-style-asian="normal"/>
    </style:style>
    <style:style style:name="WW8Num377z2" style:display-name="WW8Num377z2" style:family="text"/>
    <style:style style:name="WW8Num377z3" style:display-name="WW8Num377z3" style:family="text"/>
    <style:style style:name="WW8Num377z4" style:display-name="WW8Num377z4" style:family="text"/>
    <style:style style:name="WW8Num377z5" style:display-name="WW8Num377z5" style:family="text"/>
    <style:style style:name="WW8Num377z6" style:display-name="WW8Num377z6" style:family="text"/>
    <style:style style:name="WW8Num377z7" style:display-name="WW8Num377z7" style:family="text"/>
    <style:style style:name="WW8Num377z8" style:display-name="WW8Num377z8" style:family="text"/>
    <style:style style:name="WW8Num378z0" style:display-name="WW8Num378z0" style:family="text">
      <style:text-properties style:font-name="Wingdings" style:font-name-asian="Wingdings" style:font-name-complex="Wingdings" fo:font-size="11pt" style:font-size-asian="11pt"/>
    </style:style>
    <style:style style:name="WW8Num379z0" style:display-name="WW8Num379z0" style:family="text"/>
    <style:style style:name="WW8Num379z1" style:display-name="WW8Num379z1" style:family="text"/>
    <style:style style:name="WW8Num379z2" style:display-name="WW8Num379z2" style:family="text"/>
    <style:style style:name="WW8Num379z3" style:display-name="WW8Num379z3" style:family="text"/>
    <style:style style:name="WW8Num379z4" style:display-name="WW8Num379z4" style:family="text"/>
    <style:style style:name="WW8Num379z5" style:display-name="WW8Num379z5" style:family="text"/>
    <style:style style:name="WW8Num379z6" style:display-name="WW8Num379z6" style:family="text"/>
    <style:style style:name="WW8Num379z7" style:display-name="WW8Num379z7" style:family="text"/>
    <style:style style:name="WW8Num379z8" style:display-name="WW8Num379z8" style:family="text"/>
    <style:style style:name="WW8Num380z0" style:display-name="WW8Num380z0" style:family="text">
      <style:text-properties fo:font-weight="normal" style:font-weight-asian="normal" fo:font-style="normal" style:font-style-asian="normal" fo:font-size="12pt" style:font-size-asian="12pt"/>
    </style:style>
    <style:style style:name="WW8Num380z1" style:display-name="WW8Num380z1" style:family="text"/>
    <style:style style:name="WW8Num380z2" style:display-name="WW8Num380z2" style:family="text"/>
    <style:style style:name="WW8Num380z3" style:display-name="WW8Num380z3" style:family="text"/>
    <style:style style:name="WW8Num380z4" style:display-name="WW8Num380z4" style:family="text"/>
    <style:style style:name="WW8Num380z5" style:display-name="WW8Num380z5" style:family="text"/>
    <style:style style:name="WW8Num380z6" style:display-name="WW8Num380z6" style:family="text"/>
    <style:style style:name="WW8Num380z7" style:display-name="WW8Num380z7" style:family="text"/>
    <style:style style:name="WW8Num380z8" style:display-name="WW8Num380z8" style:family="text"/>
    <style:style style:name="WW8Num381z0" style:display-name="WW8Num381z0" style:family="text">
      <style:text-properties style:font-name="Symbol" style:font-name-asian="Symbol" style:font-name-complex="Symbol" style:use-window-font-color="true"/>
    </style:style>
    <style:style style:name="WW8Num382z0" style:display-name="WW8Num382z0" style:family="text">
      <style:text-properties style:font-name="Symbol" style:font-name-asian="Symbol" style:font-name-complex="Symbol"/>
    </style:style>
    <style:style style:name="WW8Num383z0" style:display-name="WW8Num383z0" style:family="text">
      <style:text-properties fo:font-weight="bold" style:font-weight-asian="bold"/>
    </style:style>
    <style:style style:name="WW8Num383z1" style:display-name="WW8Num383z1" style:family="text">
      <style:text-properties fo:font-weight="normal" style:font-weight-asian="normal" fo:font-style="normal" style:font-style-asian="normal"/>
    </style:style>
    <style:style style:name="WW8Num383z3" style:display-name="WW8Num383z3" style:family="text"/>
    <style:style style:name="WW8Num383z4" style:display-name="WW8Num383z4" style:family="text"/>
    <style:style style:name="WW8Num383z5" style:display-name="WW8Num383z5" style:family="text"/>
    <style:style style:name="WW8Num383z6" style:display-name="WW8Num383z6" style:family="text"/>
    <style:style style:name="WW8Num383z7" style:display-name="WW8Num383z7" style:family="text"/>
    <style:style style:name="WW8Num383z8" style:display-name="WW8Num383z8" style:family="text"/>
    <style:style style:name="WW8Num384z0" style:display-name="WW8Num384z0" style:family="text">
      <style:text-properties style:font-name="Symbol" style:font-name-asian="Symbol" style:font-name-complex="Symbol"/>
    </style:style>
    <style:style style:name="WW8Num384z1" style:display-name="WW8Num384z1" style:family="text">
      <style:text-properties style:font-name="Courier New" style:font-name-asian="Courier New" style:font-name-complex="Courier New"/>
    </style:style>
    <style:style style:name="WW8Num384z2" style:display-name="WW8Num384z2" style:family="text">
      <style:text-properties style:font-name="Wingdings" style:font-name-asian="Wingdings" style:font-name-complex="Wingdings"/>
    </style:style>
    <style:style style:name="WW8Num385z0" style:display-name="WW8Num385z0" style:family="text">
      <style:text-properties style:font-name="Symbol" style:font-name-asian="Symbol" style:font-name-complex="Symbol"/>
    </style:style>
    <style:style style:name="WW8Num385z1" style:display-name="WW8Num385z1" style:family="text"/>
    <style:style style:name="WW8Num385z2" style:display-name="WW8Num385z2" style:family="text"/>
    <style:style style:name="WW8Num385z3" style:display-name="WW8Num385z3" style:family="text"/>
    <style:style style:name="WW8Num385z4" style:display-name="WW8Num385z4" style:family="text"/>
    <style:style style:name="WW8Num385z5" style:display-name="WW8Num385z5" style:family="text"/>
    <style:style style:name="WW8Num385z6" style:display-name="WW8Num385z6" style:family="text"/>
    <style:style style:name="WW8Num385z7" style:display-name="WW8Num385z7" style:family="text"/>
    <style:style style:name="WW8Num385z8" style:display-name="WW8Num385z8" style:family="text"/>
    <style:style style:name="WW8Num386z0" style:display-name="WW8Num386z0" style:family="text"/>
    <style:style style:name="WW8Num386z1" style:display-name="WW8Num386z1" style:family="text">
      <style:text-properties fo:font-weight="normal" style:font-weight-asian="normal" fo:font-style="normal" style:font-style-asian="normal"/>
    </style:style>
    <style:style style:name="WW8Num386z3" style:display-name="WW8Num386z3" style:family="text"/>
    <style:style style:name="WW8Num386z4" style:display-name="WW8Num386z4" style:family="text"/>
    <style:style style:name="WW8Num386z5" style:display-name="WW8Num386z5" style:family="text"/>
    <style:style style:name="WW8Num386z6" style:display-name="WW8Num386z6" style:family="text"/>
    <style:style style:name="WW8Num386z7" style:display-name="WW8Num386z7" style:family="text"/>
    <style:style style:name="WW8Num386z8" style:display-name="WW8Num386z8" style:family="text"/>
    <style:style style:name="WW8Num387z0" style:display-name="WW8Num387z0" style:family="text"/>
    <style:style style:name="WW8Num388z0" style:display-name="WW8Num388z0" style:family="text">
      <style:text-properties style:font-name="Symbol" style:font-name-asian="Symbol" style:font-name-complex="Symbol"/>
    </style:style>
    <style:style style:name="WW8Num389z0" style:display-name="WW8Num389z0" style:family="text"/>
    <style:style style:name="WW8Num390z0" style:display-name="WW8Num390z0" style:family="text"/>
    <style:style style:name="WW8Num391z0" style:display-name="WW8Num391z0" style:family="text">
      <style:text-properties style:font-name="Symbol" style:font-name-asian="Symbol" style:font-name-complex="Symbol"/>
    </style:style>
    <style:style style:name="WW8Num392z0" style:display-name="WW8Num392z0" style:family="text"/>
    <style:style style:name="WW8Num393z0" style:display-name="WW8Num393z0" style:family="text"/>
    <style:style style:name="WW8Num394z0" style:display-name="WW8Num394z0" style:family="text">
      <style:text-properties style:font-name="Wingdings" style:font-name-asian="Wingdings" style:font-name-complex="Wingdings" fo:font-size="11pt" style:font-size-asian="11pt"/>
    </style:style>
    <style:style style:name="WW8Num395z0" style:display-name="WW8Num395z0" style:family="text">
      <style:text-properties style:font-name="Symbol" style:font-name-asian="Symbol" style:font-name-complex="Symbol"/>
    </style:style>
    <style:style style:name="WW8Num396z0" style:display-name="WW8Num396z0" style:family="text">
      <style:text-properties fo:font-weight="normal" style:font-weight-asian="normal" fo:font-style="normal" style:font-style-asian="normal"/>
    </style:style>
    <style:style style:name="WW8Num397z0" style:display-name="WW8Num397z0" style:family="text">
      <style:text-properties style:font-name="Symbol" style:font-name-asian="Symbol" style:font-name-complex="Symbol"/>
    </style:style>
    <style:style style:name="WW8Num397z1" style:display-name="WW8Num397z1" style:family="text"/>
    <style:style style:name="WW8Num397z2" style:display-name="WW8Num397z2" style:family="text"/>
    <style:style style:name="WW8Num397z3" style:display-name="WW8Num397z3" style:family="text"/>
    <style:style style:name="WW8Num397z4" style:display-name="WW8Num397z4" style:family="text"/>
    <style:style style:name="WW8Num397z5" style:display-name="WW8Num397z5" style:family="text"/>
    <style:style style:name="WW8Num397z6" style:display-name="WW8Num397z6" style:family="text"/>
    <style:style style:name="WW8Num397z7" style:display-name="WW8Num397z7" style:family="text"/>
    <style:style style:name="WW8Num397z8" style:display-name="WW8Num397z8" style:family="text"/>
    <style:style style:name="WW8Num398z0" style:display-name="WW8Num398z0" style:family="text"/>
    <style:style style:name="WW8Num399z0" style:display-name="WW8Num39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0z0" style:display-name="WW8Num400z0" style:family="text"/>
    <style:style style:name="WW8Num401z0" style:display-name="WW8Num401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402z0" style:display-name="WW8Num402z0" style:family="text"/>
    <style:style style:name="WW8Num403z0" style:display-name="WW8Num403z0" style:family="text"/>
    <style:style style:name="WW8Num404z0" style:display-name="WW8Num404z0" style:family="text">
      <style:text-properties fo:font-weight="normal" style:font-weight-asian="normal"/>
    </style:style>
    <style:style style:name="WW8Num405z0" style:display-name="WW8Num405z0" style:family="text">
      <style:text-properties style:font-name="Symbol" style:font-name-asian="Symbol" style:font-name-complex="Symbol" style:use-window-font-color="true"/>
    </style:style>
    <style:style style:name="WW8Num406z0" style:display-name="WW8Num406z0" style:family="text"/>
    <style:style style:name="WW8Num407z0" style:display-name="WW8Num407z0" style:family="text">
      <style:text-properties style:font-name="Wingdings" style:font-name-asian="Wingdings" style:font-name-complex="Wingdings" fo:font-size="11pt" style:font-size-asian="11pt"/>
    </style:style>
    <style:style style:name="WW8Num408z0" style:display-name="WW8Num408z0" style:family="text">
      <style:text-properties fo:font-weight="normal" style:font-weight-asian="normal" fo:font-style="normal" style:font-style-asian="normal"/>
    </style:style>
    <style:style style:name="WW8Num409z0" style:display-name="WW8Num409z0" style:family="text"/>
    <style:style style:name="WW8Num409z1" style:display-name="WW8Num409z1" style:family="text"/>
    <style:style style:name="WW8Num409z2" style:display-name="WW8Num409z2" style:family="text"/>
    <style:style style:name="WW8Num409z3" style:display-name="WW8Num409z3" style:family="text"/>
    <style:style style:name="WW8Num409z4" style:display-name="WW8Num409z4" style:family="text"/>
    <style:style style:name="WW8Num409z5" style:display-name="WW8Num409z5" style:family="text"/>
    <style:style style:name="WW8Num409z6" style:display-name="WW8Num409z6" style:family="text"/>
    <style:style style:name="WW8Num409z7" style:display-name="WW8Num409z7" style:family="text"/>
    <style:style style:name="WW8Num409z8" style:display-name="WW8Num409z8" style:family="text"/>
    <style:style style:name="WW8Num410z0" style:display-name="WW8Num410z0" style:family="text"/>
    <style:style style:name="WW8Num411z0" style:display-name="WW8Num411z0" style:family="text">
      <style:text-properties fo:font-weight="normal" style:font-weight-asian="normal" fo:font-style="normal" style:font-style-asian="normal"/>
    </style:style>
    <style:style style:name="WW8Num411z3" style:display-name="WW8Num411z3" style:family="text"/>
    <style:style style:name="WW8Num411z4" style:display-name="WW8Num411z4" style:family="text"/>
    <style:style style:name="WW8Num411z5" style:display-name="WW8Num411z5" style:family="text"/>
    <style:style style:name="WW8Num411z6" style:display-name="WW8Num411z6" style:family="text"/>
    <style:style style:name="WW8Num411z7" style:display-name="WW8Num411z7" style:family="text"/>
    <style:style style:name="WW8Num411z8" style:display-name="WW8Num411z8" style:family="text"/>
    <style:style style:name="WW8Num412z0" style:display-name="WW8Num412z0" style:family="text">
      <style:text-properties style:font-name="Symbol" style:font-name-asian="Symbol" style:font-name-complex="Symbol"/>
    </style:style>
    <style:style style:name="WW8Num413z0" style:display-name="WW8Num413z0" style:family="text"/>
    <style:style style:name="WW8Num414z0" style:display-name="WW8Num414z0" style:family="text"/>
    <style:style style:name="WW8Num415z0" style:display-name="WW8Num415z0" style:family="text">
      <style:text-properties style:font-name="Times New Roman" style:font-name-asian="Times New Roman" style:font-name-complex="Times New Roman"/>
    </style:style>
    <style:style style:name="WW8Num416z0" style:display-name="WW8Num416z0" style:family="text">
      <style:text-properties fo:font-weight="normal" style:font-weight-asian="normal" fo:font-style="normal" style:font-style-asian="normal"/>
    </style:style>
    <style:style style:name="WW8Num416z1" style:display-name="WW8Num416z1" style:family="text"/>
    <style:style style:name="WW8Num416z2" style:display-name="WW8Num416z2" style:family="text"/>
    <style:style style:name="WW8Num416z3" style:display-name="WW8Num416z3" style:family="text"/>
    <style:style style:name="WW8Num416z4" style:display-name="WW8Num416z4" style:family="text"/>
    <style:style style:name="WW8Num416z5" style:display-name="WW8Num416z5" style:family="text"/>
    <style:style style:name="WW8Num416z6" style:display-name="WW8Num416z6" style:family="text"/>
    <style:style style:name="WW8Num416z7" style:display-name="WW8Num416z7" style:family="text"/>
    <style:style style:name="WW8Num416z8" style:display-name="WW8Num416z8" style:family="text"/>
    <style:style style:name="WW8Num417z0" style:display-name="WW8Num417z0" style:family="text">
      <style:text-properties style:font-name="Symbol" style:font-name-asian="Symbol" style:font-name-complex="Symbol" style:use-window-font-color="true"/>
    </style:style>
    <style:style style:name="WW8Num418z0" style:display-name="WW8Num418z0" style:family="text"/>
    <style:style style:name="WW8Num419z0" style:display-name="WW8Num419z0" style:family="text">
      <style:text-properties style:font-name="Symbol" style:font-name-asian="Symbol" style:font-name-complex="Symbol" style:use-window-font-color="true"/>
    </style:style>
    <style:style style:name="WW8Num420z0" style:display-name="WW8Num420z0" style:family="text"/>
    <style:style style:name="WW8Num420z1" style:display-name="WW8Num420z1" style:family="text"/>
    <style:style style:name="WW8Num420z2" style:display-name="WW8Num420z2" style:family="text"/>
    <style:style style:name="WW8Num420z3" style:display-name="WW8Num420z3" style:family="text"/>
    <style:style style:name="WW8Num420z4" style:display-name="WW8Num420z4" style:family="text"/>
    <style:style style:name="WW8Num420z5" style:display-name="WW8Num420z5" style:family="text"/>
    <style:style style:name="WW8Num420z6" style:display-name="WW8Num420z6" style:family="text"/>
    <style:style style:name="WW8Num420z7" style:display-name="WW8Num420z7" style:family="text"/>
    <style:style style:name="WW8Num420z8" style:display-name="WW8Num420z8" style:family="text"/>
    <style:style style:name="WW8Num421z0" style:display-name="WW8Num421z0" style:family="text">
      <style:text-properties style:font-name="Wingdings" style:font-name-asian="Wingdings" style:font-name-complex="Wingdings"/>
    </style:style>
    <style:style style:name="WW8Num422z0" style:display-name="WW8Num422z0" style:family="text">
      <style:text-properties fo:font-weight="normal" style:font-weight-asian="normal" fo:font-style="normal" style:font-style-asian="normal"/>
    </style:style>
    <style:style style:name="WW8Num422z3" style:display-name="WW8Num422z3" style:family="text"/>
    <style:style style:name="WW8Num422z4" style:display-name="WW8Num422z4" style:family="text"/>
    <style:style style:name="WW8Num422z5" style:display-name="WW8Num422z5" style:family="text"/>
    <style:style style:name="WW8Num422z6" style:display-name="WW8Num422z6" style:family="text"/>
    <style:style style:name="WW8Num422z7" style:display-name="WW8Num422z7" style:family="text"/>
    <style:style style:name="WW8Num422z8" style:display-name="WW8Num422z8" style:family="text"/>
    <style:style style:name="WW8Num423z0" style:display-name="WW8Num423z0" style:family="text">
      <style:text-properties style:font-name="Wingdings" style:font-name-asian="Wingdings" style:font-name-complex="Wingdings"/>
    </style:style>
    <style:style style:name="WW8Num424z0" style:display-name="WW8Num424z0" style:family="text"/>
    <style:style style:name="WW8Num425z0" style:display-name="WW8Num425z0" style:family="text">
      <style:text-properties style:font-name="Wingdings" style:font-name-asian="Wingdings" style:font-name-complex="Wingdings" fo:font-size="11pt" style:font-size-asian="11pt"/>
    </style:style>
    <style:style style:name="WW8Num426z0" style:display-name="WW8Num426z0" style:family="text">
      <style:text-properties style:font-name="Times New Roman" style:font-name-asian="Times New Roman" style:font-name-complex="Times New Roman"/>
    </style:style>
    <style:style style:name="WW8Num427z0" style:display-name="WW8Num427z0" style:family="text">
      <style:text-properties style:font-name="Symbol" style:font-name-asian="Symbol" style:font-name-complex="Symbol" style:use-window-font-color="true"/>
    </style:style>
    <style:style style:name="WW8Num428z0" style:display-name="WW8Num428z0" style:family="text"/>
    <style:style style:name="WW8Num429z0" style:display-name="WW8Num429z0" style:family="text">
      <style:text-properties style:font-name="Times New Roman" style:font-name-asian="Times New Roman" style:font-name-complex="Times New Roman"/>
    </style:style>
    <style:style style:name="WW8Num430z0" style:display-name="WW8Num430z0" style:family="text">
      <style:text-properties style:font-name="Symbol" style:font-name-asian="Symbol" style:font-name-complex="Symbol"/>
    </style:style>
    <style:style style:name="WW8Num431z0" style:display-name="WW8Num431z0" style:family="text">
      <style:text-properties style:font-name="Symbol" style:font-name-asian="Symbol" style:font-name-complex="Symbol"/>
    </style:style>
    <style:style style:name="WW8Num431z1" style:display-name="WW8Num431z1" style:family="text"/>
    <style:style style:name="WW8Num431z2" style:display-name="WW8Num431z2" style:family="text"/>
    <style:style style:name="WW8Num431z3" style:display-name="WW8Num431z3" style:family="text"/>
    <style:style style:name="WW8Num431z4" style:display-name="WW8Num431z4" style:family="text"/>
    <style:style style:name="WW8Num431z5" style:display-name="WW8Num431z5" style:family="text"/>
    <style:style style:name="WW8Num431z6" style:display-name="WW8Num431z6" style:family="text"/>
    <style:style style:name="WW8Num431z7" style:display-name="WW8Num431z7" style:family="text"/>
    <style:style style:name="WW8Num431z8" style:display-name="WW8Num431z8" style:family="text"/>
    <style:style style:name="WW8Num432z0" style:display-name="WW8Num432z0" style:family="text"/>
    <style:style style:name="WW8Num432z1" style:display-name="WW8Num432z1" style:family="text"/>
    <style:style style:name="WW8Num432z2" style:display-name="WW8Num432z2" style:family="text"/>
    <style:style style:name="WW8Num432z3" style:display-name="WW8Num432z3" style:family="text"/>
    <style:style style:name="WW8Num432z4" style:display-name="WW8Num432z4" style:family="text"/>
    <style:style style:name="WW8Num432z5" style:display-name="WW8Num432z5" style:family="text"/>
    <style:style style:name="WW8Num432z6" style:display-name="WW8Num432z6" style:family="text"/>
    <style:style style:name="WW8Num432z7" style:display-name="WW8Num432z7" style:family="text"/>
    <style:style style:name="WW8Num432z8" style:display-name="WW8Num432z8" style:family="text"/>
    <style:style style:name="WW8Num433z0" style:display-name="WW8Num433z0" style:family="text">
      <style:text-properties style:font-name="Times New Roman" style:font-name-asian="Times New Roman" style:font-name-complex="Times New Roman"/>
    </style:style>
    <style:style style:name="WW8Num434z0" style:display-name="WW8Num434z0" style:family="text"/>
    <style:style style:name="WW8Num435z0" style:display-name="WW8Num435z0" style:family="text">
      <style:text-properties style:font-name="Wingdings" style:font-name-asian="Wingdings" style:font-name-complex="Wingdings"/>
    </style:style>
    <style:style style:name="WW8Num436z0" style:display-name="WW8Num436z0" style:family="text">
      <style:text-properties fo:font-weight="bold" style:font-weight-asian="bold"/>
    </style:style>
    <style:style style:name="WW8Num437z0" style:display-name="WW8Num437z0" style:family="text">
      <style:text-properties fo:font-weight="normal" style:font-weight-asian="normal"/>
    </style:style>
    <style:style style:name="WW8Num438z0" style:display-name="WW8Num438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439z0" style:display-name="WW8Num439z0" style:family="text"/>
    <style:style style:name="WW8Num440z0" style:display-name="WW8Num440z0" style:family="text"/>
    <style:style style:name="WW8Num441z0" style:display-name="WW8Num441z0" style:family="text">
      <style:text-properties fo:font-weight="normal" style:font-weight-asian="normal" fo:font-style="normal" style:font-style-asian="normal"/>
    </style:style>
    <style:style style:name="WW8Num441z1" style:display-name="WW8Num441z1" style:family="text"/>
    <style:style style:name="WW8Num441z2" style:display-name="WW8Num441z2" style:family="text"/>
    <style:style style:name="WW8Num441z3" style:display-name="WW8Num441z3" style:family="text"/>
    <style:style style:name="WW8Num441z4" style:display-name="WW8Num441z4" style:family="text"/>
    <style:style style:name="WW8Num441z5" style:display-name="WW8Num441z5" style:family="text"/>
    <style:style style:name="WW8Num441z6" style:display-name="WW8Num441z6" style:family="text"/>
    <style:style style:name="WW8Num441z7" style:display-name="WW8Num441z7" style:family="text"/>
    <style:style style:name="WW8Num441z8" style:display-name="WW8Num441z8" style:family="text"/>
    <style:style style:name="WW8Num442z0" style:display-name="WW8Num442z0" style:family="text"/>
    <style:style style:name="WW8Num443z0" style:display-name="WW8Num443z0" style:family="text"/>
    <style:style style:name="WW8Num444z0" style:display-name="WW8Num444z0" style:family="text"/>
    <style:style style:name="WW8Num445z0" style:display-name="WW8Num445z0" style:family="text">
      <style:text-properties fo:font-weight="normal" style:font-weight-asian="normal" fo:font-style="normal" style:font-style-asian="normal" fo:font-size="14pt" style:font-size-asian="14pt"/>
    </style:style>
    <style:style style:name="WW8Num445z1" style:display-name="WW8Num445z1" style:family="text"/>
    <style:style style:name="WW8Num445z2" style:display-name="WW8Num445z2" style:family="text"/>
    <style:style style:name="WW8Num445z3" style:display-name="WW8Num445z3" style:family="text"/>
    <style:style style:name="WW8Num445z4" style:display-name="WW8Num445z4" style:family="text"/>
    <style:style style:name="WW8Num445z5" style:display-name="WW8Num445z5" style:family="text"/>
    <style:style style:name="WW8Num445z6" style:display-name="WW8Num445z6" style:family="text"/>
    <style:style style:name="WW8Num445z7" style:display-name="WW8Num445z7" style:family="text"/>
    <style:style style:name="WW8Num445z8" style:display-name="WW8Num445z8" style:family="text"/>
    <style:style style:name="WW8Num446z0" style:display-name="WW8Num446z0" style:family="text"/>
    <style:style style:name="WW8Num446z1" style:display-name="WW8Num446z1" style:family="text"/>
    <style:style style:name="WW8Num446z2" style:display-name="WW8Num446z2" style:family="text"/>
    <style:style style:name="WW8Num446z3" style:display-name="WW8Num446z3" style:family="text"/>
    <style:style style:name="WW8Num446z4" style:display-name="WW8Num446z4" style:family="text"/>
    <style:style style:name="WW8Num446z5" style:display-name="WW8Num446z5" style:family="text"/>
    <style:style style:name="WW8Num446z6" style:display-name="WW8Num446z6" style:family="text"/>
    <style:style style:name="WW8Num446z7" style:display-name="WW8Num446z7" style:family="text"/>
    <style:style style:name="WW8Num446z8" style:display-name="WW8Num446z8" style:family="text"/>
    <style:style style:name="WW8Num447z0" style:display-name="WW8Num447z0" style:family="text">
      <style:text-properties fo:font-weight="normal" style:font-weight-asian="normal" fo:font-style="normal" style:font-style-asian="normal"/>
    </style:style>
    <style:style style:name="WW8Num447z1" style:display-name="WW8Num447z1" style:family="text"/>
    <style:style style:name="WW8Num447z2" style:display-name="WW8Num447z2" style:family="text"/>
    <style:style style:name="WW8Num447z3" style:display-name="WW8Num447z3" style:family="text"/>
    <style:style style:name="WW8Num447z4" style:display-name="WW8Num447z4" style:family="text"/>
    <style:style style:name="WW8Num447z5" style:display-name="WW8Num447z5" style:family="text"/>
    <style:style style:name="WW8Num447z6" style:display-name="WW8Num447z6" style:family="text"/>
    <style:style style:name="WW8Num447z7" style:display-name="WW8Num447z7" style:family="text"/>
    <style:style style:name="WW8Num447z8" style:display-name="WW8Num447z8" style:family="text"/>
    <style:style style:name="WW8Num448z0" style:display-name="WW8Num448z0" style:family="text">
      <style:text-properties fo:font-weight="bold" style:font-weight-asian="bold"/>
    </style:style>
    <style:style style:name="WW8Num449z0" style:display-name="WW8Num449z0" style:family="text"/>
    <style:style style:name="WW8Num449z1" style:display-name="WW8Num449z1" style:family="text"/>
    <style:style style:name="WW8Num449z2" style:display-name="WW8Num449z2" style:family="text"/>
    <style:style style:name="WW8Num449z3" style:display-name="WW8Num449z3" style:family="text"/>
    <style:style style:name="WW8Num449z4" style:display-name="WW8Num449z4" style:family="text"/>
    <style:style style:name="WW8Num449z5" style:display-name="WW8Num449z5" style:family="text"/>
    <style:style style:name="WW8Num449z6" style:display-name="WW8Num449z6" style:family="text"/>
    <style:style style:name="WW8Num449z7" style:display-name="WW8Num449z7" style:family="text"/>
    <style:style style:name="WW8Num449z8" style:display-name="WW8Num449z8" style:family="text"/>
    <style:style style:name="WW8Num450z0" style:display-name="WW8Num450z0" style:family="text">
      <style:text-properties fo:font-weight="normal" style:font-weight-asian="normal" fo:font-style="normal" style:font-style-asian="normal"/>
    </style:style>
    <style:style style:name="WW8Num450z1" style:display-name="WW8Num450z1" style:family="text"/>
    <style:style style:name="WW8Num450z2" style:display-name="WW8Num450z2" style:family="text"/>
    <style:style style:name="WW8Num450z3" style:display-name="WW8Num450z3" style:family="text"/>
    <style:style style:name="WW8Num450z4" style:display-name="WW8Num450z4" style:family="text"/>
    <style:style style:name="WW8Num450z5" style:display-name="WW8Num450z5" style:family="text"/>
    <style:style style:name="WW8Num450z6" style:display-name="WW8Num450z6" style:family="text"/>
    <style:style style:name="WW8Num450z7" style:display-name="WW8Num450z7" style:family="text"/>
    <style:style style:name="WW8Num450z8" style:display-name="WW8Num450z8" style:family="text"/>
    <style:style style:name="WW8Num451z0" style:display-name="WW8Num451z0" style:family="text">
      <style:text-properties style:font-name="Wingdings" style:font-name-asian="Wingdings" style:font-name-complex="Wingdings" fo:font-size="11pt" style:font-size-asian="11pt"/>
    </style:style>
    <style:style style:name="WW8Num452z0" style:display-name="WW8Num452z0" style:family="text">
      <style:text-properties style:font-name="Wingdings" style:font-name-asian="Wingdings" style:font-name-complex="Wingdings" fo:font-size="11pt" style:font-size-asian="11pt"/>
    </style:style>
    <style:style style:name="WW8Num453z0" style:display-name="WW8Num453z0" style:family="text"/>
    <style:style style:name="WW8Num453z1" style:display-name="WW8Num453z1" style:family="text"/>
    <style:style style:name="WW8Num453z2" style:display-name="WW8Num453z2" style:family="text"/>
    <style:style style:name="WW8Num453z3" style:display-name="WW8Num453z3" style:family="text"/>
    <style:style style:name="WW8Num453z4" style:display-name="WW8Num453z4" style:family="text"/>
    <style:style style:name="WW8Num453z5" style:display-name="WW8Num453z5" style:family="text"/>
    <style:style style:name="WW8Num453z6" style:display-name="WW8Num453z6" style:family="text"/>
    <style:style style:name="WW8Num453z7" style:display-name="WW8Num453z7" style:family="text"/>
    <style:style style:name="WW8Num453z8" style:display-name="WW8Num453z8" style:family="text"/>
    <style:style style:name="WW8Num454z0" style:display-name="WW8Num454z0" style:family="text">
      <style:text-properties fo:font-weight="normal" style:font-weight-asian="normal" fo:font-style="normal" style:font-style-asian="normal"/>
    </style:style>
    <style:style style:name="WW8Num454z1" style:display-name="WW8Num454z1" style:family="text"/>
    <style:style style:name="WW8Num454z2" style:display-name="WW8Num454z2" style:family="text"/>
    <style:style style:name="WW8Num454z3" style:display-name="WW8Num454z3" style:family="text"/>
    <style:style style:name="WW8Num454z4" style:display-name="WW8Num454z4" style:family="text"/>
    <style:style style:name="WW8Num454z5" style:display-name="WW8Num454z5" style:family="text"/>
    <style:style style:name="WW8Num454z6" style:display-name="WW8Num454z6" style:family="text"/>
    <style:style style:name="WW8Num454z7" style:display-name="WW8Num454z7" style:family="text"/>
    <style:style style:name="WW8Num454z8" style:display-name="WW8Num454z8" style:family="text"/>
    <style:style style:name="WW8Num455z0" style:display-name="WW8Num455z0" style:family="text">
      <style:text-properties fo:font-weight="normal" style:font-weight-asian="normal" fo:font-style="normal" style:font-style-asian="normal"/>
    </style:style>
    <style:style style:name="WW8Num455z1" style:display-name="WW8Num455z1" style:family="text"/>
    <style:style style:name="WW8Num456z0" style:display-name="WW8Num456z0" style:family="text">
      <style:text-properties fo:font-weight="normal" style:font-weight-asian="normal"/>
    </style:style>
    <style:style style:name="WW8Num457z0" style:display-name="WW8Num457z0" style:family="text">
      <style:text-properties fo:font-weight="normal" style:font-weight-asian="normal" fo:font-style="normal" style:font-style-asian="normal"/>
    </style:style>
    <style:style style:name="WW8Num458z0" style:display-name="WW8Num458z0" style:family="text"/>
    <style:style style:name="WW8Num459z0" style:display-name="WW8Num459z0" style:family="text">
      <style:text-properties fo:font-weight="normal" style:font-weight-asian="normal" fo:font-style="normal" style:font-style-asian="normal"/>
    </style:style>
    <style:style style:name="WW8Num459z1" style:display-name="WW8Num459z1" style:family="text"/>
    <style:style style:name="WW8Num459z2" style:display-name="WW8Num459z2" style:family="text"/>
    <style:style style:name="WW8Num459z3" style:display-name="WW8Num459z3" style:family="text"/>
    <style:style style:name="WW8Num459z4" style:display-name="WW8Num459z4" style:family="text"/>
    <style:style style:name="WW8Num459z5" style:display-name="WW8Num459z5" style:family="text"/>
    <style:style style:name="WW8Num459z6" style:display-name="WW8Num459z6" style:family="text"/>
    <style:style style:name="WW8Num459z7" style:display-name="WW8Num459z7" style:family="text"/>
    <style:style style:name="WW8Num459z8" style:display-name="WW8Num459z8" style:family="text"/>
    <style:style style:name="WW8Num460z0" style:display-name="WW8Num460z0" style:family="text">
      <style:text-properties style:font-name="Wingdings" style:font-name-asian="Wingdings" style:font-name-complex="Wingdings" fo:font-size="12pt" style:font-size-asian="12pt"/>
    </style:style>
    <style:style style:name="WW8Num461z0" style:display-name="WW8Num461z0" style:family="text">
      <style:text-properties fo:font-weight="normal" style:font-weight-asian="normal" fo:font-style="normal" style:font-style-asian="normal"/>
    </style:style>
    <style:style style:name="WW8Num461z1" style:display-name="WW8Num461z1" style:family="text">
      <style:text-properties style:font-name="Symbol" style:font-name-asian="Symbol" style:font-name-complex="Symbol"/>
    </style:style>
    <style:style style:name="WW8Num461z2" style:display-name="WW8Num461z2" style:family="text"/>
    <style:style style:name="WW8Num461z3" style:display-name="WW8Num461z3" style:family="text"/>
    <style:style style:name="WW8Num461z4" style:display-name="WW8Num461z4" style:family="text"/>
    <style:style style:name="WW8Num461z5" style:display-name="WW8Num461z5" style:family="text"/>
    <style:style style:name="WW8Num461z6" style:display-name="WW8Num461z6" style:family="text"/>
    <style:style style:name="WW8Num461z7" style:display-name="WW8Num461z7" style:family="text"/>
    <style:style style:name="WW8Num461z8" style:display-name="WW8Num461z8" style:family="text"/>
    <style:style style:name="WW8Num462z0" style:display-name="WW8Num462z0" style:family="text"/>
    <style:style style:name="WW8Num463z0" style:display-name="WW8Num463z0" style:family="text">
      <style:text-properties fo:font-weight="normal" style:font-weight-asian="normal" fo:font-style="normal" style:font-style-asian="normal"/>
    </style:style>
    <style:style style:name="WW8Num464z0" style:display-name="WW8Num46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65z0" style:display-name="WW8Num465z0" style:family="text">
      <style:text-properties style:font-name="Wingdings" style:font-name-asian="Wingdings" style:font-name-complex="Wingdings" fo:font-size="11pt" style:font-size-asian="11pt"/>
    </style:style>
    <style:style style:name="WW8Num466z0" style:display-name="WW8Num466z0" style:family="text"/>
    <style:style style:name="WW8Num467z0" style:display-name="WW8Num467z0" style:family="text"/>
    <style:style style:name="WW8Num468z0" style:display-name="WW8Num468z0" style:family="text"/>
    <style:style style:name="WW8Num469z0" style:display-name="WW8Num469z0" style:family="text">
      <style:text-properties fo:font-weight="bold" style:font-weight-asian="bold"/>
    </style:style>
    <style:style style:name="WW8Num470z0" style:display-name="WW8Num470z0" style:family="text"/>
    <style:style style:name="WW8Num471z0" style:display-name="WW8Num471z0" style:family="text"/>
    <style:style style:name="WW8Num471z1" style:display-name="WW8Num471z1" style:family="text"/>
    <style:style style:name="WW8Num471z2" style:display-name="WW8Num471z2" style:family="text"/>
    <style:style style:name="WW8Num471z3" style:display-name="WW8Num471z3" style:family="text"/>
    <style:style style:name="WW8Num471z4" style:display-name="WW8Num471z4" style:family="text"/>
    <style:style style:name="WW8Num471z5" style:display-name="WW8Num471z5" style:family="text"/>
    <style:style style:name="WW8Num471z6" style:display-name="WW8Num471z6" style:family="text"/>
    <style:style style:name="WW8Num471z7" style:display-name="WW8Num471z7" style:family="text"/>
    <style:style style:name="WW8Num471z8" style:display-name="WW8Num471z8" style:family="text"/>
    <style:style style:name="WW8Num472z0" style:display-name="WW8Num472z0" style:family="text">
      <style:text-properties fo:font-weight="bold" style:font-weight-asian="bold"/>
    </style:style>
    <style:style style:name="WW8Num473z0" style:display-name="WW8Num473z0" style:family="text">
      <style:text-properties style:font-name="Symbol" style:font-name-asian="Symbol" style:font-name-complex="Symbol"/>
    </style:style>
    <style:style style:name="WW8Num474z0" style:display-name="WW8Num474z0" style:family="text">
      <style:text-properties fo:letter-spacing="-0.0013in" fo:font-size="12pt" style:font-size-asian="12pt"/>
    </style:style>
    <style:style style:name="WW8Num475z0" style:display-name="WW8Num47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475z1" style:display-name="WW8Num475z1" style:family="text"/>
    <style:style style:name="WW8Num475z2" style:display-name="WW8Num475z2" style:family="text"/>
    <style:style style:name="WW8Num475z3" style:display-name="WW8Num475z3" style:family="text"/>
    <style:style style:name="WW8Num475z4" style:display-name="WW8Num475z4" style:family="text"/>
    <style:style style:name="WW8Num475z5" style:display-name="WW8Num475z5" style:family="text"/>
    <style:style style:name="WW8Num475z6" style:display-name="WW8Num475z6" style:family="text"/>
    <style:style style:name="WW8Num475z7" style:display-name="WW8Num475z7" style:family="text"/>
    <style:style style:name="WW8Num475z8" style:display-name="WW8Num475z8" style:family="text"/>
    <style:style style:name="WW8Num476z0" style:display-name="WW8Num476z0" style:family="text"/>
    <style:style style:name="WW8Num477z0" style:display-name="WW8Num477z0" style:family="text">
      <style:text-properties style:font-name="Wingdings" style:font-name-asian="Wingdings" style:font-name-complex="Wingdings" fo:font-size="11pt" style:font-size-asian="11pt"/>
    </style:style>
    <style:style style:name="WW8Num478z0" style:display-name="WW8Num478z0" style:family="text">
      <style:text-properties style:font-name="Symbol" style:font-name-asian="Symbol" style:font-name-complex="Symbol"/>
    </style:style>
    <style:style style:name="WW8Num478z1" style:display-name="WW8Num478z1" style:family="text">
      <style:text-properties style:font-name="Courier New" style:font-name-asian="Courier New" style:font-name-complex="Courier New"/>
    </style:style>
    <style:style style:name="WW8Num478z2" style:display-name="WW8Num478z2" style:family="text">
      <style:text-properties style:font-name="Wingdings" style:font-name-asian="Wingdings" style:font-name-complex="Wingdings"/>
    </style:style>
    <style:style style:name="WW8Num479z0" style:display-name="WW8Num479z0" style:family="text"/>
    <style:style style:name="WW8Num480z0" style:display-name="WW8Num480z0" style:family="text">
      <style:text-properties style:font-name="Symbol" style:font-name-asian="Symbol" style:font-name-complex="Symbol" style:use-window-font-color="true"/>
    </style:style>
    <style:style style:name="WW8Num481z0" style:display-name="WW8Num481z0" style:family="text">
      <style:text-properties fo:font-weight="normal" style:font-weight-asian="normal" fo:font-style="normal" style:font-style-asian="normal"/>
    </style:style>
    <style:style style:name="WW8Num482z0" style:display-name="WW8Num482z0" style:family="text">
      <style:text-properties fo:font-weight="normal" style:font-weight-asian="normal" fo:font-style="normal" style:font-style-asian="normal"/>
    </style:style>
    <style:style style:name="WW8Num482z3" style:display-name="WW8Num482z3" style:family="text"/>
    <style:style style:name="WW8Num482z4" style:display-name="WW8Num482z4" style:family="text"/>
    <style:style style:name="WW8Num482z5" style:display-name="WW8Num482z5" style:family="text"/>
    <style:style style:name="WW8Num482z6" style:display-name="WW8Num482z6" style:family="text"/>
    <style:style style:name="WW8Num482z7" style:display-name="WW8Num482z7" style:family="text"/>
    <style:style style:name="WW8Num482z8" style:display-name="WW8Num482z8" style:family="text"/>
    <style:style style:name="WW8Num483z0" style:display-name="WW8Num483z0" style:family="text">
      <style:text-properties style:font-name="Times New Roman" style:font-name-asian="Times New Roman" style:font-name-complex="Times New Roman"/>
    </style:style>
    <style:style style:name="WW8Num484z0" style:display-name="WW8Num484z0" style:family="text">
      <style:text-properties fo:font-weight="normal" style:font-weight-asian="normal" fo:font-style="normal" style:font-style-asian="normal"/>
    </style:style>
    <style:style style:name="WW8Num484z1" style:display-name="WW8Num484z1" style:family="text"/>
    <style:style style:name="WW8Num484z2" style:display-name="WW8Num484z2" style:family="text"/>
    <style:style style:name="WW8Num484z3" style:display-name="WW8Num484z3" style:family="text"/>
    <style:style style:name="WW8Num484z4" style:display-name="WW8Num484z4" style:family="text"/>
    <style:style style:name="WW8Num484z5" style:display-name="WW8Num484z5" style:family="text"/>
    <style:style style:name="WW8Num484z6" style:display-name="WW8Num484z6" style:family="text"/>
    <style:style style:name="WW8Num484z7" style:display-name="WW8Num484z7" style:family="text"/>
    <style:style style:name="WW8Num484z8" style:display-name="WW8Num484z8" style:family="text"/>
    <style:style style:name="WW8Num485z0" style:display-name="WW8Num485z0" style:family="text">
      <style:text-properties style:font-name="Wingdings" style:font-name-asian="Wingdings" style:font-name-complex="Wingdings" fo:font-size="11pt" style:font-size-asian="11pt"/>
    </style:style>
    <style:style style:name="WW8Num486z0" style:display-name="WW8Num486z0" style:family="text"/>
    <style:style style:name="WW8Num487z0" style:display-name="WW8Num487z0" style:family="text">
      <style:text-properties fo:font-weight="normal" style:font-weight-asian="normal" fo:font-style="normal" style:font-style-asian="normal"/>
    </style:style>
    <style:style style:name="WW8Num487z1" style:display-name="WW8Num487z1" style:family="text">
      <style:text-properties style:font-name="Symbol" style:font-name-asian="Symbol" style:font-name-complex="Symbol"/>
    </style:style>
    <style:style style:name="WW8Num487z2" style:display-name="WW8Num487z2" style:family="text"/>
    <style:style style:name="WW8Num487z3" style:display-name="WW8Num487z3" style:family="text"/>
    <style:style style:name="WW8Num487z4" style:display-name="WW8Num487z4" style:family="text"/>
    <style:style style:name="WW8Num487z5" style:display-name="WW8Num487z5" style:family="text"/>
    <style:style style:name="WW8Num487z6" style:display-name="WW8Num487z6" style:family="text"/>
    <style:style style:name="WW8Num487z7" style:display-name="WW8Num487z7" style:family="text"/>
    <style:style style:name="WW8Num487z8" style:display-name="WW8Num487z8" style:family="text"/>
    <style:style style:name="WW8Num488z0" style:display-name="WW8Num488z0" style:family="text"/>
    <style:style style:name="WW8Num489z0" style:display-name="WW8Num489z0" style:family="text">
      <style:text-properties style:font-name="Symbol" style:font-name-asian="Symbol" style:font-name-complex="Symbol"/>
    </style:style>
    <style:style style:name="WW8Num490z0" style:display-name="WW8Num490z0" style:family="text">
      <style:text-properties fo:font-weight="normal" style:font-weight-asian="normal" fo:font-style="normal" style:font-style-asian="normal"/>
    </style:style>
    <style:style style:name="WW8Num490z1" style:display-name="WW8Num490z1" style:family="text"/>
    <style:style style:name="WW8Num490z2" style:display-name="WW8Num490z2" style:family="text"/>
    <style:style style:name="WW8Num490z3" style:display-name="WW8Num490z3" style:family="text"/>
    <style:style style:name="WW8Num490z4" style:display-name="WW8Num490z4" style:family="text"/>
    <style:style style:name="WW8Num490z5" style:display-name="WW8Num490z5" style:family="text"/>
    <style:style style:name="WW8Num490z6" style:display-name="WW8Num490z6" style:family="text"/>
    <style:style style:name="WW8Num490z7" style:display-name="WW8Num490z7" style:family="text"/>
    <style:style style:name="WW8Num490z8" style:display-name="WW8Num490z8" style:family="text"/>
    <style:style style:name="WW8Num491z0" style:display-name="WW8Num491z0" style:family="text"/>
    <style:style style:name="WW8Num492z0" style:display-name="WW8Num492z0" style:family="text"/>
    <style:style style:name="WW8Num493z0" style:display-name="WW8Num493z0" style:family="text"/>
    <style:style style:name="WW8Num494z0" style:display-name="WW8Num494z0" style:family="text">
      <style:text-properties fo:font-weight="normal" style:font-weight-asian="normal" fo:font-style="normal" style:font-style-asian="normal"/>
    </style:style>
    <style:style style:name="WW8Num494z1" style:display-name="WW8Num494z1" style:family="text"/>
    <style:style style:name="WW8Num495z0" style:display-name="WW8Num495z0" style:family="text"/>
    <style:style style:name="WW8Num496z0" style:display-name="WW8Num496z0" style:family="text"/>
    <style:style style:name="WW8Num497z0" style:display-name="WW8Num49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98z0" style:display-name="WW8Num498z0" style:family="text"/>
    <style:style style:name="WW8Num499z0" style:display-name="WW8Num499z0" style:family="text">
      <style:text-properties style:font-name="Symbol" style:font-name-asian="Symbol" style:font-name-complex="Symbol" style:use-window-font-color="true"/>
    </style:style>
    <style:style style:name="WW8Num500z0" style:display-name="WW8Num50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1z0" style:display-name="WW8Num501z0" style:family="text">
      <style:text-properties style:font-name="Symbol" style:font-name-asian="Symbol" style:font-name-complex="Symbol"/>
    </style:style>
    <style:style style:name="WW8Num501z1" style:display-name="WW8Num501z1" style:family="text">
      <style:text-properties style:font-name="Courier New" style:font-name-asian="Courier New" style:font-name-complex="Courier New"/>
    </style:style>
    <style:style style:name="WW8Num501z2" style:display-name="WW8Num501z2" style:family="text">
      <style:text-properties style:font-name="Wingdings" style:font-name-asian="Wingdings" style:font-name-complex="Wingdings"/>
    </style:style>
    <style:style style:name="WW8Num502z0" style:display-name="WW8Num502z0" style:family="text">
      <style:text-properties style:font-name="Symbol" style:font-name-asian="Symbol" style:font-name-complex="Symbol"/>
    </style:style>
    <style:style style:name="WW8Num503z0" style:display-name="WW8Num503z0" style:family="text"/>
    <style:style style:name="WW8Num503z1" style:display-name="WW8Num503z1" style:family="text"/>
    <style:style style:name="WW8Num503z2" style:display-name="WW8Num503z2" style:family="text"/>
    <style:style style:name="WW8Num503z3" style:display-name="WW8Num503z3" style:family="text"/>
    <style:style style:name="WW8Num503z4" style:display-name="WW8Num503z4" style:family="text"/>
    <style:style style:name="WW8Num503z5" style:display-name="WW8Num503z5" style:family="text"/>
    <style:style style:name="WW8Num503z6" style:display-name="WW8Num503z6" style:family="text"/>
    <style:style style:name="WW8Num503z7" style:display-name="WW8Num503z7" style:family="text"/>
    <style:style style:name="WW8Num503z8" style:display-name="WW8Num503z8" style:family="text"/>
    <style:style style:name="WW8Num504z0" style:display-name="WW8Num504z0" style:family="text">
      <style:text-properties style:font-name="Symbol" style:font-name-asian="Symbol" style:font-name-complex="Symbol"/>
    </style:style>
    <style:style style:name="WW8Num505z0" style:display-name="WW8Num505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 fo:language="it" fo:country="IT"/>
    </style:style>
    <style:style style:name="WW8Num506z0" style:display-name="WW8Num506z0" style:family="text"/>
    <style:style style:name="WW8Num507z0" style:display-name="WW8Num507z0" style:family="text"/>
    <style:style style:name="WW8Num508z0" style:display-name="WW8Num508z0" style:family="text"/>
    <style:style style:name="WW8Num509z0" style:display-name="WW8Num509z0" style:family="text">
      <style:text-properties style:font-name="Symbol" style:font-name-asian="Symbol" style:font-name-complex="Symbol" style:use-window-font-color="true"/>
    </style:style>
    <style:style style:name="WW8Num510z0" style:display-name="WW8Num510z0" style:family="text"/>
    <style:style style:name="WW8Num510z1" style:display-name="WW8Num510z1" style:family="text"/>
    <style:style style:name="WW8Num510z2" style:display-name="WW8Num510z2" style:family="text"/>
    <style:style style:name="WW8Num510z3" style:display-name="WW8Num510z3" style:family="text"/>
    <style:style style:name="WW8Num510z4" style:display-name="WW8Num510z4" style:family="text"/>
    <style:style style:name="WW8Num510z5" style:display-name="WW8Num510z5" style:family="text"/>
    <style:style style:name="WW8Num510z6" style:display-name="WW8Num510z6" style:family="text"/>
    <style:style style:name="WW8Num510z7" style:display-name="WW8Num510z7" style:family="text"/>
    <style:style style:name="WW8Num510z8" style:display-name="WW8Num510z8" style:family="text"/>
    <style:style style:name="WW8Num511z0" style:display-name="WW8Num511z0" style:family="text">
      <style:text-properties fo:font-weight="normal" style:font-weight-asian="normal" fo:font-style="normal" style:font-style-asian="normal"/>
    </style:style>
    <style:style style:name="WW8Num512z0" style:display-name="WW8Num512z0" style:family="text"/>
    <style:style style:name="WW8Num513z0" style:display-name="WW8Num5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13z1" style:display-name="WW8Num513z1" style:family="text"/>
    <style:style style:name="WW8Num513z2" style:display-name="WW8Num513z2" style:family="text"/>
    <style:style style:name="WW8Num513z3" style:display-name="WW8Num513z3" style:family="text"/>
    <style:style style:name="WW8Num513z4" style:display-name="WW8Num513z4" style:family="text"/>
    <style:style style:name="WW8Num513z5" style:display-name="WW8Num513z5" style:family="text"/>
    <style:style style:name="WW8Num513z6" style:display-name="WW8Num513z6" style:family="text"/>
    <style:style style:name="WW8Num513z7" style:display-name="WW8Num513z7" style:family="text"/>
    <style:style style:name="WW8Num513z8" style:display-name="WW8Num513z8" style:family="text"/>
    <style:style style:name="WW8Num514z0" style:display-name="WW8Num514z0" style:family="text">
      <style:text-properties fo:font-weight="bold" style:font-weight-asian="bold"/>
    </style:style>
    <style:style style:name="WW8Num515z0" style:display-name="WW8Num515z0" style:family="text">
      <style:text-properties style:font-name="Symbol" style:font-name-asian="Symbol" style:font-name-complex="Symbol"/>
    </style:style>
    <style:style style:name="WW8Num516z0" style:display-name="WW8Num516z0" style:family="text"/>
    <style:style style:name="WW8Num516z1" style:display-name="WW8Num516z1" style:family="text"/>
    <style:style style:name="WW8Num516z2" style:display-name="WW8Num516z2" style:family="text"/>
    <style:style style:name="WW8Num516z3" style:display-name="WW8Num516z3" style:family="text"/>
    <style:style style:name="WW8Num516z4" style:display-name="WW8Num516z4" style:family="text"/>
    <style:style style:name="WW8Num516z5" style:display-name="WW8Num516z5" style:family="text"/>
    <style:style style:name="WW8Num516z6" style:display-name="WW8Num516z6" style:family="text"/>
    <style:style style:name="WW8Num516z7" style:display-name="WW8Num516z7" style:family="text"/>
    <style:style style:name="WW8Num516z8" style:display-name="WW8Num516z8" style:family="text"/>
    <style:style style:name="WW8Num517z0" style:display-name="WW8Num517z0" style:family="text">
      <style:text-properties fo:font-weight="normal" style:font-weight-asian="normal" fo:font-style="normal" style:font-style-asian="normal" fo:font-size="14pt" style:font-size-asian="14pt"/>
    </style:style>
    <style:style style:name="WW8Num517z1" style:display-name="WW8Num517z1" style:family="text"/>
    <style:style style:name="WW8Num518z0" style:display-name="WW8Num518z0" style:family="text">
      <style:text-properties fo:font-weight="normal" style:font-weight-asian="normal" fo:font-style="normal" style:font-style-asian="normal"/>
    </style:style>
    <style:style style:name="WW8Num518z1" style:display-name="WW8Num518z1" style:family="text"/>
    <style:style style:name="WW8Num519z0" style:display-name="WW8Num519z0" style:family="text"/>
    <style:style style:name="WW8Num519z1" style:display-name="WW8Num519z1" style:family="text"/>
    <style:style style:name="WW8Num519z2" style:display-name="WW8Num519z2" style:family="text"/>
    <style:style style:name="WW8Num519z3" style:display-name="WW8Num519z3" style:family="text"/>
    <style:style style:name="WW8Num519z4" style:display-name="WW8Num519z4" style:family="text"/>
    <style:style style:name="WW8Num519z5" style:display-name="WW8Num519z5" style:family="text"/>
    <style:style style:name="WW8Num519z6" style:display-name="WW8Num519z6" style:family="text"/>
    <style:style style:name="WW8Num519z7" style:display-name="WW8Num519z7" style:family="text"/>
    <style:style style:name="WW8Num519z8" style:display-name="WW8Num519z8" style:family="text"/>
    <style:style style:name="WW8Num520z0" style:display-name="WW8Num520z0" style:family="text">
      <style:text-properties fo:font-weight="normal" style:font-weight-asian="normal" fo:font-style="normal" style:font-style-asian="normal"/>
    </style:style>
    <style:style style:name="WW8Num521z0" style:display-name="WW8Num521z0" style:family="text"/>
    <style:style style:name="WW8Num521z1" style:display-name="WW8Num521z1" style:family="text">
      <style:text-properties fo:font-weight="normal" style:font-weight-asian="normal" fo:font-style="normal" style:font-style-asian="normal"/>
    </style:style>
    <style:style style:name="WW8Num521z2" style:display-name="WW8Num521z2" style:family="text"/>
    <style:style style:name="WW8Num521z3" style:display-name="WW8Num521z3" style:family="text"/>
    <style:style style:name="WW8Num521z4" style:display-name="WW8Num521z4" style:family="text"/>
    <style:style style:name="WW8Num521z5" style:display-name="WW8Num521z5" style:family="text"/>
    <style:style style:name="WW8Num521z6" style:display-name="WW8Num521z6" style:family="text"/>
    <style:style style:name="WW8Num521z7" style:display-name="WW8Num521z7" style:family="text"/>
    <style:style style:name="WW8Num521z8" style:display-name="WW8Num521z8" style:family="text"/>
    <style:style style:name="WW8Num522z0" style:display-name="WW8Num522z0" style:family="text"/>
    <style:style style:name="WW8Num523z0" style:display-name="WW8Num523z0" style:family="text">
      <style:text-properties fo:font-weight="normal" style:font-weight-asian="normal" fo:font-style="normal" style:font-style-asian="normal"/>
    </style:style>
    <style:style style:name="WW8Num523z1" style:display-name="WW8Num523z1" style:family="text">
      <style:text-properties style:font-name="Symbol" style:font-name-asian="Symbol" style:font-name-complex="Symbol"/>
    </style:style>
    <style:style style:name="WW8Num523z2" style:display-name="WW8Num523z2" style:family="text"/>
    <style:style style:name="WW8Num523z3" style:display-name="WW8Num523z3" style:family="text"/>
    <style:style style:name="WW8Num523z4" style:display-name="WW8Num523z4" style:family="text"/>
    <style:style style:name="WW8Num523z5" style:display-name="WW8Num523z5" style:family="text"/>
    <style:style style:name="WW8Num523z6" style:display-name="WW8Num523z6" style:family="text"/>
    <style:style style:name="WW8Num523z7" style:display-name="WW8Num523z7" style:family="text"/>
    <style:style style:name="WW8Num523z8" style:display-name="WW8Num523z8" style:family="text"/>
    <style:style style:name="WW8Num524z0" style:display-name="WW8Num524z0" style:family="text">
      <style:text-properties style:font-name="Wingdings" style:font-name-asian="Wingdings" style:font-name-complex="Wingdings" fo:font-size="11pt" style:font-size-asian="11pt"/>
    </style:style>
    <style:style style:name="WW8Num525z0" style:display-name="WW8Num525z0" style:family="text">
      <style:text-properties style:font-name="Wingdings" style:font-name-asian="Wingdings" style:font-name-complex="Wingdings" fo:font-size="8pt" style:font-size-asian="8pt"/>
    </style:style>
    <style:style style:name="WW8Num526z0" style:display-name="WW8Num526z0" style:family="text"/>
    <style:style style:name="WW8Num527z0" style:display-name="WW8Num527z0" style:family="text"/>
    <style:style style:name="WW8Num528z0" style:display-name="WW8Num528z0" style:family="text">
      <style:text-properties style:font-name="Symbol" style:font-name-asian="Symbol" style:font-name-complex="Symbol" style:use-window-font-color="true"/>
    </style:style>
    <style:style style:name="WW8Num529z0" style:display-name="WW8Num529z0" style:family="text"/>
    <style:style style:name="WW8Num530z0" style:display-name="WW8Num530z0" style:family="text"/>
    <style:style style:name="WW8Num531z0" style:display-name="WW8Num53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2z0" style:display-name="WW8Num532z0" style:family="text">
      <style:text-properties style:font-name="Symbol" style:font-name-asian="Symbol" style:font-name-complex="Symbol" style:use-window-font-color="true"/>
    </style:style>
    <style:style style:name="WW8Num533z0" style:display-name="WW8Num533z0" style:family="text"/>
    <style:style style:name="WW8Num534z0" style:display-name="WW8Num534z0" style:family="text"/>
    <style:style style:name="WW8Num535z0" style:display-name="WW8Num535z0" style:family="text"/>
    <style:style style:name="WW8Num536z0" style:display-name="WW8Num536z0" style:family="text">
      <style:text-properties fo:font-weight="normal" style:font-weight-asian="normal" fo:font-style="normal" style:font-style-asian="normal"/>
    </style:style>
    <style:style style:name="WW8Num536z1" style:display-name="WW8Num536z1" style:family="text"/>
    <style:style style:name="WW8Num536z2" style:display-name="WW8Num536z2" style:family="text"/>
    <style:style style:name="WW8Num536z3" style:display-name="WW8Num536z3" style:family="text"/>
    <style:style style:name="WW8Num536z4" style:display-name="WW8Num536z4" style:family="text"/>
    <style:style style:name="WW8Num536z5" style:display-name="WW8Num536z5" style:family="text"/>
    <style:style style:name="WW8Num536z6" style:display-name="WW8Num536z6" style:family="text"/>
    <style:style style:name="WW8Num536z7" style:display-name="WW8Num536z7" style:family="text"/>
    <style:style style:name="WW8Num536z8" style:display-name="WW8Num536z8" style:family="text"/>
    <style:style style:name="WW8Num537z0" style:display-name="WW8Num537z0" style:family="text"/>
    <style:style style:name="WW8Num538z0" style:display-name="WW8Num538z0" style:family="text">
      <style:text-properties style:font-name="Symbol" style:font-name-asian="Symbol" style:font-name-complex="Symbol"/>
    </style:style>
    <style:style style:name="WW8Num539z0" style:display-name="WW8Num5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39z1" style:display-name="WW8Num539z1" style:family="text"/>
    <style:style style:name="WW8Num539z2" style:display-name="WW8Num539z2" style:family="text"/>
    <style:style style:name="WW8Num539z3" style:display-name="WW8Num539z3" style:family="text"/>
    <style:style style:name="WW8Num539z4" style:display-name="WW8Num539z4" style:family="text"/>
    <style:style style:name="WW8Num539z5" style:display-name="WW8Num539z5" style:family="text"/>
    <style:style style:name="WW8Num539z6" style:display-name="WW8Num539z6" style:family="text"/>
    <style:style style:name="WW8Num539z7" style:display-name="WW8Num539z7" style:family="text"/>
    <style:style style:name="WW8Num539z8" style:display-name="WW8Num539z8" style:family="text"/>
    <style:style style:name="WW8Num540z0" style:display-name="WW8Num540z0" style:family="text"/>
    <style:style style:name="WW8Num541z0" style:display-name="WW8Num541z0" style:family="text"/>
    <style:style style:name="WW8Num542z0" style:display-name="WW8Num54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43z0" style:display-name="WW8Num543z0" style:family="text">
      <style:text-properties style:font-name="Symbol" style:font-name-asian="Symbol" style:font-name-complex="Symbol"/>
    </style:style>
    <style:style style:name="WW8Num544z0" style:display-name="WW8Num544z0" style:family="text">
      <style:text-properties fo:font-weight="normal" style:font-weight-asian="normal" fo:font-style="italic" style:font-style-asian="italic"/>
    </style:style>
    <style:style style:name="WW8Num545z0" style:display-name="WW8Num545z0" style:family="text"/>
    <style:style style:name="WW8Num546z0" style:display-name="WW8Num546z0" style:family="text">
      <style:text-properties fo:font-weight="normal" style:font-weight-asian="normal" fo:font-style="normal" style:font-style-asian="normal"/>
    </style:style>
    <style:style style:name="WW8Num546z1" style:display-name="WW8Num546z1" style:family="text"/>
    <style:style style:name="WW8Num546z2" style:display-name="WW8Num546z2" style:family="text"/>
    <style:style style:name="WW8Num546z3" style:display-name="WW8Num546z3" style:family="text"/>
    <style:style style:name="WW8Num546z4" style:display-name="WW8Num546z4" style:family="text"/>
    <style:style style:name="WW8Num546z5" style:display-name="WW8Num546z5" style:family="text"/>
    <style:style style:name="WW8Num546z6" style:display-name="WW8Num546z6" style:family="text"/>
    <style:style style:name="WW8Num546z7" style:display-name="WW8Num546z7" style:family="text"/>
    <style:style style:name="WW8Num546z8" style:display-name="WW8Num546z8" style:family="text"/>
    <style:style style:name="WW8Num547z0" style:display-name="WW8Num5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47z1" style:display-name="WW8Num547z1" style:family="text"/>
    <style:style style:name="WW8Num547z2" style:display-name="WW8Num547z2" style:family="text"/>
    <style:style style:name="WW8Num547z3" style:display-name="WW8Num547z3" style:family="text"/>
    <style:style style:name="WW8Num547z4" style:display-name="WW8Num547z4" style:family="text"/>
    <style:style style:name="WW8Num547z5" style:display-name="WW8Num547z5" style:family="text"/>
    <style:style style:name="WW8Num547z6" style:display-name="WW8Num547z6" style:family="text"/>
    <style:style style:name="WW8Num547z7" style:display-name="WW8Num547z7" style:family="text"/>
    <style:style style:name="WW8Num547z8" style:display-name="WW8Num547z8" style:family="text"/>
    <style:style style:name="WW8Num548z0" style:display-name="WW8Num548z0" style:family="text"/>
    <style:style style:name="WW8Num548z1" style:display-name="WW8Num548z1" style:family="text"/>
    <style:style style:name="WW8Num548z2" style:display-name="WW8Num548z2" style:family="text"/>
    <style:style style:name="WW8Num548z3" style:display-name="WW8Num548z3" style:family="text"/>
    <style:style style:name="WW8Num548z4" style:display-name="WW8Num548z4" style:family="text"/>
    <style:style style:name="WW8Num548z5" style:display-name="WW8Num548z5" style:family="text"/>
    <style:style style:name="WW8Num548z6" style:display-name="WW8Num548z6" style:family="text"/>
    <style:style style:name="WW8Num548z7" style:display-name="WW8Num548z7" style:family="text"/>
    <style:style style:name="WW8Num548z8" style:display-name="WW8Num548z8" style:family="text"/>
    <style:style style:name="WW8Num549z0" style:display-name="WW8Num549z0" style:family="text">
      <style:text-properties fo:font-weight="normal" style:font-weight-asian="normal" fo:font-style="normal" style:font-style-asian="normal" fo:font-size="12pt" style:font-size-asian="12pt"/>
    </style:style>
    <style:style style:name="WW8Num550z0" style:display-name="WW8Num550z0" style:family="text"/>
    <style:style style:name="WW8Num551z0" style:display-name="WW8Num551z0" style:family="text"/>
    <style:style style:name="WW8Num551z1" style:display-name="WW8Num551z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552z0" style:display-name="WW8Num552z0" style:family="text"/>
    <style:style style:name="WW8Num553z0" style:display-name="WW8Num553z0" style:family="text">
      <style:text-properties style:font-name="Wingdings" style:font-name-asian="Wingdings" style:font-name-complex="Wingdings" fo:font-size="11pt" style:font-size-asian="11pt"/>
    </style:style>
    <style:style style:name="WW8Num554z0" style:display-name="WW8Num554z0" style:family="text">
      <style:text-properties style:font-name="Wingdings" style:font-name-asian="Wingdings" style:font-name-complex="Wingdings" fo:font-size="11pt" style:font-size-asian="11pt"/>
    </style:style>
    <style:style style:name="WW8Num555z0" style:display-name="WW8Num555z0" style:family="text">
      <style:text-properties fo:font-weight="normal" style:font-weight-asian="normal" fo:font-style="normal" style:font-style-asian="normal" fo:font-size="12pt" style:font-size-asian="12pt"/>
    </style:style>
    <style:style style:name="WW8Num555z1" style:display-name="WW8Num555z1" style:family="text"/>
    <style:style style:name="WW8Num555z2" style:display-name="WW8Num555z2" style:family="text"/>
    <style:style style:name="WW8Num555z3" style:display-name="WW8Num555z3" style:family="text"/>
    <style:style style:name="WW8Num555z4" style:display-name="WW8Num555z4" style:family="text"/>
    <style:style style:name="WW8Num555z5" style:display-name="WW8Num555z5" style:family="text"/>
    <style:style style:name="WW8Num555z6" style:display-name="WW8Num555z6" style:family="text"/>
    <style:style style:name="WW8Num555z7" style:display-name="WW8Num555z7" style:family="text"/>
    <style:style style:name="WW8Num555z8" style:display-name="WW8Num555z8" style:family="text"/>
    <style:style style:name="WW8Num556z0" style:display-name="WW8Num556z0" style:family="text">
      <style:text-properties fo:font-weight="normal" style:font-weight-asian="normal" fo:font-style="normal" style:font-style-asian="normal"/>
    </style:style>
    <style:style style:name="WW8Num556z3" style:display-name="WW8Num556z3" style:family="text"/>
    <style:style style:name="WW8Num556z4" style:display-name="WW8Num556z4" style:family="text"/>
    <style:style style:name="WW8Num556z5" style:display-name="WW8Num556z5" style:family="text"/>
    <style:style style:name="WW8Num556z6" style:display-name="WW8Num556z6" style:family="text"/>
    <style:style style:name="WW8Num556z7" style:display-name="WW8Num556z7" style:family="text"/>
    <style:style style:name="WW8Num556z8" style:display-name="WW8Num556z8" style:family="text"/>
    <style:style style:name="WW8Num557z0" style:display-name="WW8Num557z0" style:family="text">
      <style:text-properties fo:font-weight="normal" style:font-weight-asian="normal" fo:font-style="normal" style:font-style-asian="normal"/>
    </style:style>
    <style:style style:name="WW8Num557z1" style:display-name="WW8Num557z1" style:family="text">
      <style:text-properties style:font-name="Symbol" style:font-name-asian="Symbol" style:font-name-complex="Symbol"/>
    </style:style>
    <style:style style:name="WW8Num557z2" style:display-name="WW8Num557z2" style:family="text"/>
    <style:style style:name="WW8Num557z3" style:display-name="WW8Num557z3" style:family="text"/>
    <style:style style:name="WW8Num557z4" style:display-name="WW8Num557z4" style:family="text"/>
    <style:style style:name="WW8Num557z5" style:display-name="WW8Num557z5" style:family="text"/>
    <style:style style:name="WW8Num557z6" style:display-name="WW8Num557z6" style:family="text"/>
    <style:style style:name="WW8Num557z7" style:display-name="WW8Num557z7" style:family="text"/>
    <style:style style:name="WW8Num557z8" style:display-name="WW8Num557z8" style:family="text"/>
    <style:style style:name="WW8Num558z0" style:display-name="WW8Num558z0" style:family="text">
      <style:text-properties fo:font-weight="normal" style:font-weight-asian="normal" fo:font-style="normal" style:font-style-asian="normal"/>
    </style:style>
    <style:style style:name="WW8Num558z1" style:display-name="WW8Num558z1" style:family="text"/>
    <style:style style:name="WW8Num559z0" style:display-name="WW8Num559z0" style:family="text"/>
    <style:style style:name="WW8Num559z1" style:display-name="WW8Num559z1" style:family="text"/>
    <style:style style:name="WW8Num559z2" style:display-name="WW8Num559z2" style:family="text"/>
    <style:style style:name="WW8Num559z3" style:display-name="WW8Num559z3" style:family="text"/>
    <style:style style:name="WW8Num559z4" style:display-name="WW8Num559z4" style:family="text"/>
    <style:style style:name="WW8Num559z5" style:display-name="WW8Num559z5" style:family="text"/>
    <style:style style:name="WW8Num559z6" style:display-name="WW8Num559z6" style:family="text"/>
    <style:style style:name="WW8Num559z7" style:display-name="WW8Num559z7" style:family="text"/>
    <style:style style:name="WW8Num559z8" style:display-name="WW8Num559z8" style:family="text"/>
    <style:style style:name="WW8Num560z0" style:display-name="WW8Num560z0" style:family="text"/>
    <style:style style:name="WW8Num561z0" style:display-name="WW8Num561z0" style:family="text">
      <style:text-properties style:font-name="Arial" style:font-name-asian="Arial" style:font-name-complex="Arial" fo:font-size="11pt" style:font-size-asian="11pt"/>
    </style:style>
    <style:style style:name="WW8Num562z0" style:display-name="WW8Num56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62z1" style:display-name="WW8Num562z1" style:family="text"/>
    <style:style style:name="WW8Num562z2" style:display-name="WW8Num562z2" style:family="text"/>
    <style:style style:name="WW8Num562z3" style:display-name="WW8Num562z3" style:family="text"/>
    <style:style style:name="WW8Num562z4" style:display-name="WW8Num562z4" style:family="text"/>
    <style:style style:name="WW8Num562z5" style:display-name="WW8Num562z5" style:family="text"/>
    <style:style style:name="WW8Num562z6" style:display-name="WW8Num562z6" style:family="text"/>
    <style:style style:name="WW8Num562z7" style:display-name="WW8Num562z7" style:family="text"/>
    <style:style style:name="WW8Num562z8" style:display-name="WW8Num562z8" style:family="text"/>
    <style:style style:name="WW8Num563z0" style:display-name="WW8Num563z0" style:family="text"/>
    <style:style style:name="WW8Num564z0" style:display-name="WW8Num564z0" style:family="text"/>
    <style:style style:name="WW8Num565z0" style:display-name="WW8Num565z0" style:family="text">
      <style:text-properties fo:font-weight="normal" style:font-weight-asian="normal" fo:font-style="normal" style:font-style-asian="normal"/>
    </style:style>
    <style:style style:name="WW8Num565z1" style:display-name="WW8Num565z1" style:family="text"/>
    <style:style style:name="WW8Num565z2" style:display-name="WW8Num565z2" style:family="text"/>
    <style:style style:name="WW8Num565z3" style:display-name="WW8Num565z3" style:family="text"/>
    <style:style style:name="WW8Num565z4" style:display-name="WW8Num565z4" style:family="text"/>
    <style:style style:name="WW8Num565z5" style:display-name="WW8Num565z5" style:family="text"/>
    <style:style style:name="WW8Num565z6" style:display-name="WW8Num565z6" style:family="text"/>
    <style:style style:name="WW8Num565z7" style:display-name="WW8Num565z7" style:family="text"/>
    <style:style style:name="WW8Num565z8" style:display-name="WW8Num565z8" style:family="text"/>
    <style:style style:name="WW8Num566z0" style:display-name="WW8Num566z0" style:family="text">
      <style:text-properties style:font-name="Times New Roman" style:font-name-asian="Times New Roman" style:font-name-complex="Times New Roman"/>
    </style:style>
    <style:style style:name="WW8Num567z0" style:display-name="WW8Num567z0" style:family="text"/>
    <style:style style:name="WW8Num567z1" style:display-name="WW8Num567z1" style:family="text">
      <style:text-properties style:font-name="Symbol" style:font-name-asian="Symbol" style:font-name-complex="Symbol"/>
    </style:style>
    <style:style style:name="WW8Num567z3" style:display-name="WW8Num567z3" style:family="text"/>
    <style:style style:name="WW8Num567z4" style:display-name="WW8Num567z4" style:family="text"/>
    <style:style style:name="WW8Num567z5" style:display-name="WW8Num567z5" style:family="text"/>
    <style:style style:name="WW8Num567z6" style:display-name="WW8Num567z6" style:family="text"/>
    <style:style style:name="WW8Num567z7" style:display-name="WW8Num567z7" style:family="text"/>
    <style:style style:name="WW8Num567z8" style:display-name="WW8Num567z8" style:family="text"/>
    <style:style style:name="WW8Num568z0" style:display-name="WW8Num568z0" style:family="text"/>
    <style:style style:name="WW8Num568z1" style:display-name="WW8Num568z1" style:family="text"/>
    <style:style style:name="WW8Num568z2" style:display-name="WW8Num568z2" style:family="text"/>
    <style:style style:name="WW8Num568z3" style:display-name="WW8Num568z3" style:family="text"/>
    <style:style style:name="WW8Num568z4" style:display-name="WW8Num568z4" style:family="text"/>
    <style:style style:name="WW8Num568z5" style:display-name="WW8Num568z5" style:family="text"/>
    <style:style style:name="WW8Num568z6" style:display-name="WW8Num568z6" style:family="text"/>
    <style:style style:name="WW8Num568z7" style:display-name="WW8Num568z7" style:family="text"/>
    <style:style style:name="WW8Num568z8" style:display-name="WW8Num568z8" style:family="text"/>
    <style:style style:name="WW8Num569z0" style:display-name="WW8Num569z0" style:family="text">
      <style:text-properties fo:font-weight="normal" style:font-weight-asian="normal" fo:font-style="normal" style:font-style-asian="normal" fo:font-size="12pt" style:font-size-asian="12pt"/>
    </style:style>
    <style:style style:name="WW8Num569z2" style:display-name="WW8Num569z2" style:family="text"/>
    <style:style style:name="WW8Num569z3" style:display-name="WW8Num569z3" style:family="text"/>
    <style:style style:name="WW8Num569z4" style:display-name="WW8Num569z4" style:family="text"/>
    <style:style style:name="WW8Num569z5" style:display-name="WW8Num569z5" style:family="text"/>
    <style:style style:name="WW8Num569z6" style:display-name="WW8Num569z6" style:family="text"/>
    <style:style style:name="WW8Num569z7" style:display-name="WW8Num569z7" style:family="text"/>
    <style:style style:name="WW8Num569z8" style:display-name="WW8Num569z8" style:family="text"/>
    <style:style style:name="WW8Num570z0" style:display-name="WW8Num570z0" style:family="text"/>
    <style:style style:name="WW8Num571z0" style:display-name="WW8Num571z0" style:family="text"/>
    <style:style style:name="WW8Num572z0" style:display-name="WW8Num572z0" style:family="text"/>
    <style:style style:name="WW8Num573z0" style:display-name="WW8Num573z0" style:family="text">
      <style:text-properties fo:font-weight="normal" style:font-weight-asian="normal" fo:font-style="normal" style:font-style-asian="normal"/>
    </style:style>
    <style:style style:name="WW8Num573z1" style:display-name="WW8Num573z1" style:family="text"/>
    <style:style style:name="WW8Num573z2" style:display-name="WW8Num573z2" style:family="text"/>
    <style:style style:name="WW8Num573z3" style:display-name="WW8Num573z3" style:family="text"/>
    <style:style style:name="WW8Num573z4" style:display-name="WW8Num573z4" style:family="text"/>
    <style:style style:name="WW8Num573z5" style:display-name="WW8Num573z5" style:family="text"/>
    <style:style style:name="WW8Num573z6" style:display-name="WW8Num573z6" style:family="text"/>
    <style:style style:name="WW8Num573z7" style:display-name="WW8Num573z7" style:family="text"/>
    <style:style style:name="WW8Num573z8" style:display-name="WW8Num573z8" style:family="text"/>
    <style:style style:name="WW8Num574z0" style:display-name="WW8Num574z0" style:family="text">
      <style:text-properties fo:font-weight="bold" style:font-weight-asian="bold"/>
    </style:style>
    <style:style style:name="WW8Num575z0" style:display-name="WW8Num575z0" style:family="text"/>
    <style:style style:name="WW8Num576z0" style:display-name="WW8Num576z0" style:family="text"/>
    <style:style style:name="WW8Num576z1" style:display-name="WW8Num576z1" style:family="text"/>
    <style:style style:name="WW8Num576z2" style:display-name="WW8Num576z2" style:family="text"/>
    <style:style style:name="WW8Num576z3" style:display-name="WW8Num576z3" style:family="text"/>
    <style:style style:name="WW8Num576z4" style:display-name="WW8Num576z4" style:family="text"/>
    <style:style style:name="WW8Num576z5" style:display-name="WW8Num576z5" style:family="text"/>
    <style:style style:name="WW8Num576z6" style:display-name="WW8Num576z6" style:family="text"/>
    <style:style style:name="WW8Num576z7" style:display-name="WW8Num576z7" style:family="text"/>
    <style:style style:name="WW8Num576z8" style:display-name="WW8Num576z8" style:family="text"/>
    <style:style style:name="WW8Num577z0" style:display-name="WW8Num577z0" style:family="text"/>
    <style:style style:name="WW8Num578z0" style:display-name="WW8Num578z0" style:family="text"/>
    <style:style style:name="WW8Num579z0" style:display-name="WW8Num579z0" style:family="text"/>
    <style:style style:name="WW8Num579z1" style:display-name="WW8Num579z1" style:family="text"/>
    <style:style style:name="WW8Num579z2" style:display-name="WW8Num579z2" style:family="text"/>
    <style:style style:name="WW8Num579z3" style:display-name="WW8Num579z3" style:family="text"/>
    <style:style style:name="WW8Num579z4" style:display-name="WW8Num579z4" style:family="text"/>
    <style:style style:name="WW8Num579z5" style:display-name="WW8Num579z5" style:family="text"/>
    <style:style style:name="WW8Num579z6" style:display-name="WW8Num579z6" style:family="text"/>
    <style:style style:name="WW8Num579z7" style:display-name="WW8Num579z7" style:family="text"/>
    <style:style style:name="WW8Num579z8" style:display-name="WW8Num579z8" style:family="text"/>
    <style:style style:name="WW8Num580z0" style:display-name="WW8Num580z0" style:family="text"/>
    <style:style style:name="WW8Num581z0" style:display-name="WW8Num581z0" style:family="text">
      <style:text-properties fo:font-weight="normal" style:font-weight-asian="normal" fo:font-style="normal" style:font-style-asian="normal"/>
    </style:style>
    <style:style style:name="WW8Num581z1" style:display-name="WW8Num581z1" style:family="text">
      <style:text-properties style:font-name="Symbol" style:font-name-asian="Symbol" style:font-name-complex="Symbol"/>
    </style:style>
    <style:style style:name="WW8Num581z2" style:display-name="WW8Num581z2" style:family="text"/>
    <style:style style:name="WW8Num581z3" style:display-name="WW8Num581z3" style:family="text"/>
    <style:style style:name="WW8Num581z4" style:display-name="WW8Num581z4" style:family="text"/>
    <style:style style:name="WW8Num581z5" style:display-name="WW8Num581z5" style:family="text"/>
    <style:style style:name="WW8Num581z6" style:display-name="WW8Num581z6" style:family="text"/>
    <style:style style:name="WW8Num581z7" style:display-name="WW8Num581z7" style:family="text"/>
    <style:style style:name="WW8Num581z8" style:display-name="WW8Num581z8" style:family="text"/>
    <style:style style:name="WW8Num582z0" style:display-name="WW8Num58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83z0" style:display-name="WW8Num583z0" style:family="text">
      <style:text-properties fo:font-weight="normal" style:font-weight-asian="normal" fo:font-style="normal" style:font-style-asian="normal"/>
    </style:style>
    <style:style style:name="WW8Num583z1" style:display-name="WW8Num583z1" style:family="text"/>
    <style:style style:name="WW8Num584z0" style:display-name="WW8Num584z0" style:family="text">
      <style:text-properties fo:font-weight="bold" style:font-weight-asian="bold"/>
    </style:style>
    <style:style style:name="WW8Num585z0" style:display-name="WW8Num585z0" style:family="text">
      <style:text-properties fo:font-weight="bold" style:font-weight-asian="bold"/>
    </style:style>
    <style:style style:name="WW8Num586z0" style:display-name="WW8Num586z0" style:family="text">
      <style:text-properties fo:font-weight="normal" style:font-weight-asian="normal" fo:font-style="normal" style:font-style-asian="normal"/>
    </style:style>
    <style:style style:name="WW8Num586z1" style:display-name="WW8Num586z1" style:family="text"/>
    <style:style style:name="WW8Num586z2" style:display-name="WW8Num586z2" style:family="text"/>
    <style:style style:name="WW8Num586z3" style:display-name="WW8Num586z3" style:family="text"/>
    <style:style style:name="WW8Num586z4" style:display-name="WW8Num586z4" style:family="text"/>
    <style:style style:name="WW8Num586z5" style:display-name="WW8Num586z5" style:family="text"/>
    <style:style style:name="WW8Num586z6" style:display-name="WW8Num586z6" style:family="text"/>
    <style:style style:name="WW8Num586z7" style:display-name="WW8Num586z7" style:family="text"/>
    <style:style style:name="WW8Num586z8" style:display-name="WW8Num586z8" style:family="text"/>
    <style:style style:name="WW8Num587z0" style:display-name="WW8Num587z0" style:family="text">
      <style:text-properties style:font-name="Times New Roman" style:font-name-asian="Times New Roman" style:font-name-complex="Times New Roman"/>
    </style:style>
    <style:style style:name="WW8Num588z0" style:display-name="WW8Num588z0" style:family="text"/>
    <style:style style:name="WW8Num589z0" style:display-name="WW8Num589z0" style:family="text"/>
    <style:style style:name="WW8Num590z0" style:display-name="WW8Num590z0" style:family="text">
      <style:text-properties style:font-name="Times New Roman" style:font-name-asian="Times New Roman" style:font-name-complex="Times New Roman"/>
    </style:style>
    <style:style style:name="WW8Num591z0" style:display-name="WW8Num591z0" style:family="text">
      <style:text-properties fo:font-weight="bold" style:font-weight-asian="bold"/>
    </style:style>
    <style:style style:name="WW8Num591z1" style:display-name="WW8Num591z1" style:family="text">
      <style:text-properties fo:font-weight="normal" style:font-weight-asian="normal" fo:font-style="normal" style:font-style-asian="normal"/>
    </style:style>
    <style:style style:name="WW8Num591z2" style:display-name="WW8Num591z2" style:family="text"/>
    <style:style style:name="WW8Num592z0" style:display-name="WW8Num592z0" style:family="text">
      <style:text-properties fo:font-weight="bold" style:font-weight-asian="bold"/>
    </style:style>
    <style:style style:name="WW8Num593z0" style:display-name="WW8Num593z0" style:family="text">
      <style:text-properties style:font-name="Wingdings" style:font-name-asian="Wingdings" style:font-name-complex="Wingdings"/>
    </style:style>
    <style:style style:name="WW8Num594z0" style:display-name="WW8Num594z0" style:family="text"/>
    <style:style style:name="WW8Num595z0" style:display-name="WW8Num595z0" style:family="text"/>
    <style:style style:name="WW8Num596z0" style:display-name="WW8Num596z0" style:family="text"/>
    <style:style style:name="WW8Num596z1" style:display-name="WW8Num596z1" style:family="text">
      <style:text-properties fo:font-weight="normal" style:font-weight-asian="normal" fo:font-style="normal" style:font-style-asian="normal"/>
    </style:style>
    <style:style style:name="WW8Num596z3" style:display-name="WW8Num596z3" style:family="text"/>
    <style:style style:name="WW8Num596z4" style:display-name="WW8Num596z4" style:family="text"/>
    <style:style style:name="WW8Num596z5" style:display-name="WW8Num596z5" style:family="text"/>
    <style:style style:name="WW8Num596z6" style:display-name="WW8Num596z6" style:family="text"/>
    <style:style style:name="WW8Num596z7" style:display-name="WW8Num596z7" style:family="text"/>
    <style:style style:name="WW8Num596z8" style:display-name="WW8Num596z8" style:family="text"/>
    <style:style style:name="WW8Num597z0" style:display-name="WW8Num597z0" style:family="text">
      <style:text-properties style:font-name="Symbol" style:font-name-asian="Symbol" style:font-name-complex="Symbol"/>
    </style:style>
    <style:style style:name="WW8Num598z0" style:display-name="WW8Num598z0" style:family="text">
      <style:text-properties style:font-name="Symbol" style:font-name-asian="Symbol" style:font-name-complex="Symbol"/>
    </style:style>
    <style:style style:name="WW8Num599z0" style:display-name="WW8Num599z0" style:family="text"/>
    <style:style style:name="WW8Num600z0" style:display-name="WW8Num600z0" style:family="text"/>
    <style:style style:name="WW8Num601z0" style:display-name="WW8Num601z0" style:family="text">
      <style:text-properties fo:font-weight="normal" style:font-weight-asian="normal" fo:font-style="normal" style:font-style-asian="normal"/>
    </style:style>
    <style:style style:name="WW8Num601z1" style:display-name="WW8Num601z1" style:family="text"/>
    <style:style style:name="WW8Num601z2" style:display-name="WW8Num601z2" style:family="text"/>
    <style:style style:name="WW8Num601z3" style:display-name="WW8Num601z3" style:family="text"/>
    <style:style style:name="WW8Num601z4" style:display-name="WW8Num601z4" style:family="text"/>
    <style:style style:name="WW8Num601z5" style:display-name="WW8Num601z5" style:family="text"/>
    <style:style style:name="WW8Num601z6" style:display-name="WW8Num601z6" style:family="text"/>
    <style:style style:name="WW8Num601z7" style:display-name="WW8Num601z7" style:family="text"/>
    <style:style style:name="WW8Num601z8" style:display-name="WW8Num601z8" style:family="text"/>
    <style:style style:name="WW8Num602z0" style:display-name="WW8Num602z0" style:family="text">
      <style:text-properties style:font-name="Times New Roman" style:font-name-asian="Times New Roman" style:font-name-complex="Times New Roman"/>
    </style:style>
    <style:style style:name="WW8Num603z0" style:display-name="WW8Num60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WW8Num603z1" style:display-name="WW8Num603z1" style:family="text"/>
    <style:style style:name="WW8Num603z2" style:display-name="WW8Num603z2" style:family="text"/>
    <style:style style:name="WW8Num603z3" style:display-name="WW8Num603z3" style:family="text"/>
    <style:style style:name="WW8Num603z4" style:display-name="WW8Num603z4" style:family="text"/>
    <style:style style:name="WW8Num603z5" style:display-name="WW8Num603z5" style:family="text"/>
    <style:style style:name="WW8Num603z6" style:display-name="WW8Num603z6" style:family="text"/>
    <style:style style:name="WW8Num603z7" style:display-name="WW8Num603z7" style:family="text"/>
    <style:style style:name="WW8Num603z8" style:display-name="WW8Num603z8" style:family="text"/>
    <style:style style:name="WW8Num604z0" style:display-name="WW8Num604z0" style:family="text"/>
    <style:style style:name="WW8Num605z0" style:display-name="WW8Num605z0" style:family="text"/>
    <style:style style:name="WW8Num605z1" style:display-name="WW8Num605z1" style:family="text"/>
    <style:style style:name="WW8Num605z2" style:display-name="WW8Num605z2" style:family="text"/>
    <style:style style:name="WW8Num605z3" style:display-name="WW8Num605z3" style:family="text"/>
    <style:style style:name="WW8Num605z4" style:display-name="WW8Num605z4" style:family="text"/>
    <style:style style:name="WW8Num605z5" style:display-name="WW8Num605z5" style:family="text"/>
    <style:style style:name="WW8Num605z6" style:display-name="WW8Num605z6" style:family="text"/>
    <style:style style:name="WW8Num605z7" style:display-name="WW8Num605z7" style:family="text"/>
    <style:style style:name="WW8Num605z8" style:display-name="WW8Num605z8" style:family="text"/>
    <style:style style:name="WW8Num606z0" style:display-name="WW8Num606z0" style:family="text"/>
    <style:style style:name="WW8Num607z0" style:display-name="WW8Num607z0" style:family="text">
      <style:text-properties fo:font-weight="normal" style:font-weight-asian="normal" fo:font-style="normal" style:font-style-asian="normal"/>
    </style:style>
    <style:style style:name="WW8Num607z3" style:display-name="WW8Num607z3" style:family="text"/>
    <style:style style:name="WW8Num607z4" style:display-name="WW8Num607z4" style:family="text"/>
    <style:style style:name="WW8Num607z5" style:display-name="WW8Num607z5" style:family="text"/>
    <style:style style:name="WW8Num607z6" style:display-name="WW8Num607z6" style:family="text"/>
    <style:style style:name="WW8Num607z7" style:display-name="WW8Num607z7" style:family="text"/>
    <style:style style:name="WW8Num607z8" style:display-name="WW8Num607z8" style:family="text"/>
    <style:style style:name="WW8Num608z0" style:display-name="WW8Num608z0" style:family="text">
      <style:text-properties style:font-name="Symbol" style:font-name-asian="Symbol" style:font-name-complex="Symbol"/>
    </style:style>
    <style:style style:name="WW8Num609z0" style:display-name="WW8Num609z0" style:family="text"/>
    <style:style style:name="WW8Num609z1" style:display-name="WW8Num609z1" style:family="text">
      <style:text-properties fo:font-weight="normal" style:font-weight-asian="normal" fo:font-style="normal" style:font-style-asian="normal"/>
    </style:style>
    <style:style style:name="WW8Num610z0" style:display-name="WW8Num610z0" style:family="text">
      <style:text-properties fo:letter-spacing="-0.0013in" fo:background-color="#FFFF00"/>
    </style:style>
    <style:style style:name="WW8Num611z0" style:display-name="WW8Num611z0" style:family="text"/>
    <style:style style:name="WW8Num612z0" style:display-name="WW8Num612z0" style:family="text">
      <style:text-properties fo:font-weight="normal" style:font-weight-asian="normal" fo:font-style="normal" style:font-style-asian="normal"/>
    </style:style>
    <style:style style:name="WW8Num612z3" style:display-name="WW8Num612z3" style:family="text"/>
    <style:style style:name="WW8Num612z4" style:display-name="WW8Num612z4" style:family="text"/>
    <style:style style:name="WW8Num612z5" style:display-name="WW8Num612z5" style:family="text"/>
    <style:style style:name="WW8Num612z6" style:display-name="WW8Num612z6" style:family="text"/>
    <style:style style:name="WW8Num612z7" style:display-name="WW8Num612z7" style:family="text"/>
    <style:style style:name="WW8Num612z8" style:display-name="WW8Num612z8" style:family="text"/>
    <style:style style:name="WW8Num613z0" style:display-name="WW8Num613z0" style:family="text">
      <style:text-properties fo:letter-spacing="-0.0013in" fo:font-size="12pt" style:font-size-asian="12pt"/>
    </style:style>
    <style:style style:name="WW8Num614z0" style:display-name="WW8Num614z0" style:family="text"/>
    <style:style style:name="WW8Num614z1" style:display-name="WW8Num614z1" style:family="text"/>
    <style:style style:name="WW8Num614z2" style:display-name="WW8Num614z2" style:family="text"/>
    <style:style style:name="WW8Num614z3" style:display-name="WW8Num614z3" style:family="text"/>
    <style:style style:name="WW8Num614z4" style:display-name="WW8Num614z4" style:family="text"/>
    <style:style style:name="WW8Num614z5" style:display-name="WW8Num614z5" style:family="text"/>
    <style:style style:name="WW8Num614z6" style:display-name="WW8Num614z6" style:family="text"/>
    <style:style style:name="WW8Num614z7" style:display-name="WW8Num614z7" style:family="text"/>
    <style:style style:name="WW8Num614z8" style:display-name="WW8Num614z8" style:family="text"/>
    <style:style style:name="WW8Num615z0" style:display-name="WW8Num615z0" style:family="text"/>
    <style:style style:name="WW8Num616z0" style:display-name="WW8Num616z0" style:family="text">
      <style:text-properties style:font-name="Wingdings" style:font-name-asian="Wingdings" style:font-name-complex="Wingdings" fo:font-size="11pt" style:font-size-asian="11pt"/>
    </style:style>
    <style:style style:name="WW8Num617z0" style:display-name="WW8Num617z0" style:family="text">
      <style:text-properties style:font-name="Symbol" style:font-name-asian="Symbol" style:font-name-complex="Symbol"/>
    </style:style>
    <style:style style:name="WW8Num618z0" style:display-name="WW8Num618z0" style:family="text">
      <style:text-properties style:font-name="Times New Roman" style:font-name-asian="Times New Roman" style:font-name-complex="Times New Roman"/>
    </style:style>
    <style:style style:name="WW8Num619z0" style:display-name="WW8Num619z0" style:family="text">
      <style:text-properties style:font-name="Times New Roman" style:font-name-asian="Symbol" style:font-name-complex="Times New Roman"/>
    </style:style>
    <style:style style:name="WW8Num620z0" style:display-name="WW8Num620z0" style:family="text"/>
    <style:style style:name="WW8Num621z0" style:display-name="WW8Num621z0" style:family="text"/>
    <style:style style:name="WW8Num622z0" style:display-name="WW8Num622z0" style:family="text"/>
    <style:style style:name="WW8Num623z0" style:display-name="WW8Num623z0" style:family="text"/>
    <style:style style:name="WW8Num624z0" style:display-name="WW8Num624z0" style:family="text"/>
    <style:style style:name="WW8Num624z1" style:display-name="WW8Num624z1" style:family="text"/>
    <style:style style:name="WW8Num624z2" style:display-name="WW8Num624z2" style:family="text"/>
    <style:style style:name="WW8Num624z3" style:display-name="WW8Num624z3" style:family="text"/>
    <style:style style:name="WW8Num624z4" style:display-name="WW8Num624z4" style:family="text"/>
    <style:style style:name="WW8Num624z5" style:display-name="WW8Num624z5" style:family="text"/>
    <style:style style:name="WW8Num624z6" style:display-name="WW8Num624z6" style:family="text"/>
    <style:style style:name="WW8Num624z7" style:display-name="WW8Num624z7" style:family="text"/>
    <style:style style:name="WW8Num624z8" style:display-name="WW8Num624z8" style:family="text"/>
    <style:style style:name="WW8Num625z0" style:display-name="WW8Num625z0" style:family="text">
      <style:text-properties fo:font-weight="normal" style:font-weight-asian="normal" fo:font-style="normal" style:font-style-asian="normal"/>
    </style:style>
    <style:style style:name="WW8Num625z1" style:display-name="WW8Num625z1" style:family="text"/>
    <style:style style:name="WW8Num625z2" style:display-name="WW8Num625z2" style:family="text"/>
    <style:style style:name="WW8Num625z3" style:display-name="WW8Num625z3" style:family="text"/>
    <style:style style:name="WW8Num625z4" style:display-name="WW8Num625z4" style:family="text"/>
    <style:style style:name="WW8Num625z5" style:display-name="WW8Num625z5" style:family="text"/>
    <style:style style:name="WW8Num625z6" style:display-name="WW8Num625z6" style:family="text"/>
    <style:style style:name="WW8Num625z7" style:display-name="WW8Num625z7" style:family="text"/>
    <style:style style:name="WW8Num625z8" style:display-name="WW8Num625z8" style:family="text"/>
    <style:style style:name="WW8Num626z0" style:display-name="WW8Num626z0" style:family="text">
      <style:text-properties style:font-name="Symbol" style:font-name-asian="Symbol" style:font-name-complex="Symbol" style:use-window-font-color="true"/>
    </style:style>
    <style:style style:name="WW8Num627z0" style:display-name="WW8Num627z0" style:family="text"/>
    <style:style style:name="WW8Num628z0" style:display-name="WW8Num628z0" style:family="text">
      <style:text-properties fo:font-weight="bold" style:font-weight-asian="bold"/>
    </style:style>
    <style:style style:name="WW8Num629z0" style:display-name="WW8Num629z0" style:family="text"/>
    <style:style style:name="WW8Num630z0" style:display-name="WW8Num630z0" style:family="text"/>
    <style:style style:name="WW8Num631z0" style:display-name="WW8Num631z0" style:family="text"/>
    <style:style style:name="WW8Num632z0" style:display-name="WW8Num6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33z0" style:display-name="WW8Num633z0" style:family="text">
      <style:text-properties fo:font-weight="normal" style:font-weight-asian="normal" fo:font-style="normal" style:font-style-asian="normal"/>
    </style:style>
    <style:style style:name="WW8Num633z1" style:display-name="WW8Num633z1" style:family="text"/>
    <style:style style:name="WW8Num633z2" style:display-name="WW8Num633z2" style:family="text"/>
    <style:style style:name="WW8Num633z3" style:display-name="WW8Num633z3" style:family="text"/>
    <style:style style:name="WW8Num633z4" style:display-name="WW8Num633z4" style:family="text"/>
    <style:style style:name="WW8Num633z5" style:display-name="WW8Num633z5" style:family="text"/>
    <style:style style:name="WW8Num633z6" style:display-name="WW8Num633z6" style:family="text"/>
    <style:style style:name="WW8Num633z7" style:display-name="WW8Num633z7" style:family="text"/>
    <style:style style:name="WW8Num633z8" style:display-name="WW8Num633z8" style:family="text"/>
    <style:style style:name="WW8Num634z0" style:display-name="WW8Num634z0" style:family="text">
      <style:text-properties style:font-name="Symbol" style:font-name-asian="Symbol" style:font-name-complex="Symbol" style:use-window-font-color="true"/>
    </style:style>
    <style:style style:name="WW8Num635z0" style:display-name="WW8Num635z0" style:family="text"/>
    <style:style style:name="WW8Num636z0" style:display-name="WW8Num636z0" style:family="text"/>
    <style:style style:name="WW8Num637z0" style:display-name="WW8Num637z0" style:family="text">
      <style:text-properties style:font-name="Wingdings" style:font-name-asian="Wingdings" style:font-name-complex="Wingdings" fo:font-size="11pt" style:font-size-asian="11pt"/>
    </style:style>
    <style:style style:name="WW8Num638z0" style:display-name="WW8Num638z0" style:family="text">
      <style:text-properties style:font-name="Symbol" style:font-name-asian="Symbol" style:font-name-complex="Symbol"/>
    </style:style>
    <style:style style:name="WW8Num639z0" style:display-name="WW8Num639z0" style:family="text">
      <style:text-properties fo:font-weight="normal" style:font-weight-asian="normal" fo:font-style="normal" style:font-style-asian="normal"/>
    </style:style>
    <style:style style:name="WW8Num639z1" style:display-name="WW8Num639z1" style:family="text">
      <style:text-properties style:font-name="Symbol" style:font-name-asian="Symbol" style:font-name-complex="Symbol"/>
    </style:style>
    <style:style style:name="WW8Num639z2" style:display-name="WW8Num639z2" style:family="text"/>
    <style:style style:name="WW8Num639z3" style:display-name="WW8Num639z3" style:family="text"/>
    <style:style style:name="WW8Num639z4" style:display-name="WW8Num639z4" style:family="text"/>
    <style:style style:name="WW8Num639z5" style:display-name="WW8Num639z5" style:family="text"/>
    <style:style style:name="WW8Num639z6" style:display-name="WW8Num639z6" style:family="text"/>
    <style:style style:name="WW8Num639z7" style:display-name="WW8Num639z7" style:family="text"/>
    <style:style style:name="WW8Num639z8" style:display-name="WW8Num639z8" style:family="text"/>
    <style:style style:name="WW8Num640z0" style:display-name="WW8Num640z0" style:family="text"/>
    <style:style style:name="WW8Num641z0" style:display-name="WW8Num641z0" style:family="text">
      <style:text-properties style:font-name="Wingdings" style:font-name-asian="Wingdings" style:font-name-complex="Wingdings" fo:font-size="11pt" style:font-size-asian="11pt"/>
    </style:style>
    <style:style style:name="WW8Num642z0" style:display-name="WW8Num642z0" style:family="text">
      <style:text-properties style:font-name="Wingdings" style:font-name-asian="Wingdings" style:font-name-complex="Wingdings" fo:font-size="11pt" style:font-size-asian="11pt"/>
    </style:style>
    <style:style style:name="WW8Num643z0" style:display-name="WW8Num643z0" style:family="text">
      <style:text-properties fo:font-weight="bold" style:font-weight-asian="bold"/>
    </style:style>
    <style:style style:name="WW8Num644z0" style:display-name="WW8Num644z0" style:family="text">
      <style:text-properties style:font-name="Wingdings" style:font-name-asian="Wingdings" style:font-name-complex="Wingdings" fo:font-size="11pt" style:font-size-asian="11pt"/>
    </style:style>
    <style:style style:name="WW8Num645z0" style:display-name="WW8Num645z0" style:family="text">
      <style:text-properties style:font-name="Arial" style:font-name-asian="Arial" style:font-name-complex="Arial" fo:font-weight="bold" style:font-weight-asian="bold" fo:font-style="normal" style:font-style-asian="normal" fo:text-transform="uppercase" fo:font-size="11pt" style:font-size-asian="11pt"/>
    </style:style>
    <style:style style:name="WW8Num646z0" style:display-name="WW8Num646z0" style:family="text">
      <style:text-properties fo:font-weight="normal" style:font-weight-asian="normal" fo:font-style="normal" style:font-style-asian="normal"/>
    </style:style>
    <style:style style:name="WW8Num646z3" style:display-name="WW8Num646z3" style:family="text"/>
    <style:style style:name="WW8Num646z4" style:display-name="WW8Num646z4" style:family="text"/>
    <style:style style:name="WW8Num646z5" style:display-name="WW8Num646z5" style:family="text"/>
    <style:style style:name="WW8Num646z6" style:display-name="WW8Num646z6" style:family="text"/>
    <style:style style:name="WW8Num646z7" style:display-name="WW8Num646z7" style:family="text"/>
    <style:style style:name="WW8Num646z8" style:display-name="WW8Num646z8" style:family="text"/>
    <style:style style:name="WW8Num647z0" style:display-name="WW8Num647z0" style:family="text"/>
    <style:style style:name="WW8Num648z0" style:display-name="WW8Num648z0" style:family="text">
      <style:text-properties style:font-name="Symbol" style:font-name-asian="Symbol" style:font-name-complex="Symbol"/>
    </style:style>
    <style:style style:name="WW8Num648z1" style:display-name="WW8Num648z1" style:family="text">
      <style:text-properties style:font-name="Courier New" style:font-name-asian="Courier New" style:font-name-complex="Courier New"/>
    </style:style>
    <style:style style:name="WW8Num648z2" style:display-name="WW8Num648z2" style:family="text">
      <style:text-properties style:font-name="Wingdings" style:font-name-asian="Wingdings" style:font-name-complex="Wingdings"/>
    </style:style>
    <style:style style:name="WW8Num649z0" style:display-name="WW8Num649z0" style:family="text"/>
    <style:style style:name="WW8Num650z0" style:display-name="WW8Num650z0" style:family="text">
      <style:text-properties fo:font-weight="normal" style:font-weight-asian="normal" fo:font-style="normal" style:font-style-asian="normal"/>
    </style:style>
    <style:style style:name="WW8Num650z1" style:display-name="WW8Num650z1" style:family="text"/>
    <style:style style:name="WW8Num650z2" style:display-name="WW8Num650z2" style:family="text"/>
    <style:style style:name="WW8Num650z3" style:display-name="WW8Num650z3" style:family="text"/>
    <style:style style:name="WW8Num650z4" style:display-name="WW8Num650z4" style:family="text"/>
    <style:style style:name="WW8Num650z5" style:display-name="WW8Num650z5" style:family="text"/>
    <style:style style:name="WW8Num650z6" style:display-name="WW8Num650z6" style:family="text"/>
    <style:style style:name="WW8Num650z7" style:display-name="WW8Num650z7" style:family="text"/>
    <style:style style:name="WW8Num650z8" style:display-name="WW8Num650z8" style:family="text"/>
    <style:style style:name="WW8Num651z0" style:display-name="WW8Num651z0" style:family="text"/>
    <style:style style:name="WW8Num651z1" style:display-name="WW8Num651z1" style:family="text"/>
    <style:style style:name="WW8Num651z2" style:display-name="WW8Num651z2" style:family="text"/>
    <style:style style:name="WW8Num651z3" style:display-name="WW8Num651z3" style:family="text"/>
    <style:style style:name="WW8Num651z4" style:display-name="WW8Num651z4" style:family="text"/>
    <style:style style:name="WW8Num651z5" style:display-name="WW8Num651z5" style:family="text"/>
    <style:style style:name="WW8Num651z6" style:display-name="WW8Num651z6" style:family="text"/>
    <style:style style:name="WW8Num651z7" style:display-name="WW8Num651z7" style:family="text"/>
    <style:style style:name="WW8Num651z8" style:display-name="WW8Num651z8" style:family="text"/>
    <style:style style:name="WW8Num652z0" style:display-name="WW8Num652z0" style:family="text">
      <style:text-properties style:font-name="Wingdings" style:font-name-asian="Wingdings" style:font-name-complex="Wingdings" fo:font-size="11pt" style:font-size-asian="11pt"/>
    </style:style>
    <style:style style:name="WW8Num653z0" style:display-name="WW8Num653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54z0" style:display-name="WW8Num654z0" style:family="text">
      <style:text-properties style:font-name="Symbol" style:font-name-asian="Symbol" style:font-name-complex="Symbol"/>
    </style:style>
    <style:style style:name="WW8Num655z0" style:display-name="WW8Num655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WW8Num656z0" style:display-name="WW8Num656z0" style:family="text">
      <style:text-properties fo:font-weight="normal" style:font-weight-asian="normal" fo:font-style="normal" style:font-style-asian="normal"/>
    </style:style>
    <style:style style:name="WW8Num656z1" style:display-name="WW8Num656z1" style:family="text"/>
    <style:style style:name="WW8Num656z2" style:display-name="WW8Num656z2" style:family="text"/>
    <style:style style:name="WW8Num656z3" style:display-name="WW8Num656z3" style:family="text"/>
    <style:style style:name="WW8Num656z4" style:display-name="WW8Num656z4" style:family="text"/>
    <style:style style:name="WW8Num656z5" style:display-name="WW8Num656z5" style:family="text"/>
    <style:style style:name="WW8Num656z6" style:display-name="WW8Num656z6" style:family="text"/>
    <style:style style:name="WW8Num656z7" style:display-name="WW8Num656z7" style:family="text"/>
    <style:style style:name="WW8Num656z8" style:display-name="WW8Num656z8" style:family="text"/>
    <style:style style:name="WW8Num657z0" style:display-name="WW8Num65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58z0" style:display-name="WW8Num658z0" style:family="text">
      <style:text-properties style:font-name="Times New Roman" style:font-name-asian="Times New Roman" style:font-name-complex="Times New Roman"/>
    </style:style>
    <style:style style:name="WW8Num659z0" style:display-name="WW8Num659z0" style:family="text"/>
    <style:style style:name="WW8Num660z0" style:display-name="WW8Num660z0" style:family="text">
      <style:text-properties style:font-name="Wingdings" style:font-name-asian="Wingdings" style:font-name-complex="Wingdings" fo:font-size="11pt" style:font-size-asian="11pt"/>
    </style:style>
    <style:style style:name="WW8Num661z0" style:display-name="WW8Num661z0" style:family="text"/>
    <style:style style:name="WW8Num662z0" style:display-name="WW8Num662z0" style:family="text">
      <style:text-properties style:font-name="Wingdings" style:font-name-asian="Wingdings" style:font-name-complex="Wingdings" fo:font-size="11pt" style:font-size-asian="11pt"/>
    </style:style>
    <style:style style:name="WW8Num663z0" style:display-name="WW8Num663z0" style:family="text">
      <style:text-properties style:font-name="Times New Roman" style:font-name-asian="Times New Roman" style:font-name-complex="Times New Roman"/>
    </style:style>
    <style:style style:name="WW8Num664z0" style:display-name="WW8Num664z0" style:family="text"/>
    <style:style style:name="WW8Num665z0" style:display-name="WW8Num665z0" style:family="text"/>
    <style:style style:name="WW8Num666z0" style:display-name="WW8Num666z0" style:family="text"/>
    <style:style style:name="WW8Num667z0" style:display-name="WW8Num667z0" style:family="text">
      <style:text-properties fo:font-weight="normal" style:font-weight-asian="normal" fo:font-style="normal" style:font-style-asian="normal"/>
    </style:style>
    <style:style style:name="WW8Num667z1" style:display-name="WW8Num667z1" style:family="text">
      <style:text-properties style:font-name="Symbol" style:font-name-asian="Symbol" style:font-name-complex="Symbol"/>
    </style:style>
    <style:style style:name="WW8Num667z2" style:display-name="WW8Num667z2" style:family="text"/>
    <style:style style:name="WW8Num667z3" style:display-name="WW8Num667z3" style:family="text"/>
    <style:style style:name="WW8Num667z4" style:display-name="WW8Num667z4" style:family="text"/>
    <style:style style:name="WW8Num667z5" style:display-name="WW8Num667z5" style:family="text"/>
    <style:style style:name="WW8Num667z6" style:display-name="WW8Num667z6" style:family="text"/>
    <style:style style:name="WW8Num667z7" style:display-name="WW8Num667z7" style:family="text"/>
    <style:style style:name="WW8Num667z8" style:display-name="WW8Num667z8" style:family="text"/>
    <style:style style:name="WW8Num668z0" style:display-name="WW8Num668z0" style:family="text">
      <style:text-properties style:font-name="Symbol" style:font-name-asian="Symbol" style:font-name-complex="Symbol"/>
    </style:style>
    <style:style style:name="WW8Num669z0" style:display-name="WW8Num669z0" style:family="text">
      <style:text-properties fo:font-weight="bold" style:font-weight-asian="bold" fo:font-style="normal" style:font-style-asian="normal"/>
    </style:style>
    <style:style style:name="WW8Num670z0" style:display-name="WW8Num670z0" style:family="text">
      <style:text-properties style:font-name="Times New Roman" style:font-name-asian="Times New Roman" style:font-name-complex="Times New Roman"/>
    </style:style>
    <style:style style:name="WW8Num671z0" style:display-name="WW8Num671z0" style:family="text"/>
    <style:style style:name="WW8Num672z0" style:display-name="WW8Num672z0" style:family="text">
      <style:text-properties style:font-name="Symbol" style:font-name-asian="Symbol" style:font-name-complex="Symbol"/>
    </style:style>
    <style:style style:name="WW8Num672z1" style:display-name="WW8Num672z1" style:family="text"/>
    <style:style style:name="WW8Num672z2" style:display-name="WW8Num672z2" style:family="text"/>
    <style:style style:name="WW8Num672z3" style:display-name="WW8Num672z3" style:family="text"/>
    <style:style style:name="WW8Num672z4" style:display-name="WW8Num672z4" style:family="text"/>
    <style:style style:name="WW8Num672z5" style:display-name="WW8Num672z5" style:family="text"/>
    <style:style style:name="WW8Num672z6" style:display-name="WW8Num672z6" style:family="text"/>
    <style:style style:name="WW8Num672z7" style:display-name="WW8Num672z7" style:family="text"/>
    <style:style style:name="WW8Num672z8" style:display-name="WW8Num672z8" style:family="text"/>
    <style:style style:name="WW8Num673z0" style:display-name="WW8Num673z0" style:family="text"/>
    <style:style style:name="WW8Num674z0" style:display-name="WW8Num674z0" style:family="text">
      <style:text-properties fo:font-weight="normal" style:font-weight-asian="normal" fo:font-style="normal" style:font-style-asian="normal"/>
    </style:style>
    <style:style style:name="WW8Num674z1" style:display-name="WW8Num674z1" style:family="text"/>
    <style:style style:name="WW8Num674z2" style:display-name="WW8Num674z2" style:family="text"/>
    <style:style style:name="WW8Num674z3" style:display-name="WW8Num674z3" style:family="text"/>
    <style:style style:name="WW8Num674z4" style:display-name="WW8Num674z4" style:family="text"/>
    <style:style style:name="WW8Num674z5" style:display-name="WW8Num674z5" style:family="text"/>
    <style:style style:name="WW8Num674z6" style:display-name="WW8Num674z6" style:family="text"/>
    <style:style style:name="WW8Num674z7" style:display-name="WW8Num674z7" style:family="text"/>
    <style:style style:name="WW8Num674z8" style:display-name="WW8Num674z8" style:family="text"/>
    <style:style style:name="WW8Num675z0" style:display-name="WW8Num675z0" style:family="text">
      <style:text-properties fo:font-weight="normal" style:font-weight-asian="normal" fo:font-style="normal" style:font-style-asian="normal"/>
    </style:style>
    <style:style style:name="WW8Num675z1" style:display-name="WW8Num675z1" style:family="text">
      <style:text-properties style:font-name="Symbol" style:font-name-asian="Symbol" style:font-name-complex="Symbol"/>
    </style:style>
    <style:style style:name="WW8Num675z2" style:display-name="WW8Num675z2" style:family="text"/>
    <style:style style:name="WW8Num675z3" style:display-name="WW8Num675z3" style:family="text"/>
    <style:style style:name="WW8Num675z4" style:display-name="WW8Num675z4" style:family="text"/>
    <style:style style:name="WW8Num675z5" style:display-name="WW8Num675z5" style:family="text"/>
    <style:style style:name="WW8Num675z6" style:display-name="WW8Num675z6" style:family="text"/>
    <style:style style:name="WW8Num675z7" style:display-name="WW8Num675z7" style:family="text"/>
    <style:style style:name="WW8Num675z8" style:display-name="WW8Num675z8" style:family="text"/>
    <style:style style:name="WW8Num676z0" style:display-name="WW8Num676z0" style:family="text"/>
    <style:style style:name="WW8Num677z0" style:display-name="WW8Num677z0" style:family="text"/>
    <style:style style:name="WW8Num678z0" style:display-name="WW8Num678z0" style:family="text">
      <style:text-properties fo:font-weight="normal" style:font-weight-asian="normal" fo:font-style="normal" style:font-style-asian="normal"/>
    </style:style>
    <style:style style:name="WW8Num678z3" style:display-name="WW8Num678z3" style:family="text"/>
    <style:style style:name="WW8Num678z4" style:display-name="WW8Num678z4" style:family="text"/>
    <style:style style:name="WW8Num678z5" style:display-name="WW8Num678z5" style:family="text"/>
    <style:style style:name="WW8Num678z6" style:display-name="WW8Num678z6" style:family="text"/>
    <style:style style:name="WW8Num678z7" style:display-name="WW8Num678z7" style:family="text"/>
    <style:style style:name="WW8Num678z8" style:display-name="WW8Num678z8" style:family="text"/>
    <style:style style:name="WW8Num679z0" style:display-name="WW8Num679z0" style:family="text"/>
    <style:style style:name="WW8Num679z1" style:display-name="WW8Num679z1" style:family="text"/>
    <style:style style:name="WW8Num679z2" style:display-name="WW8Num679z2" style:family="text"/>
    <style:style style:name="WW8Num679z3" style:display-name="WW8Num679z3" style:family="text"/>
    <style:style style:name="WW8Num679z4" style:display-name="WW8Num679z4" style:family="text"/>
    <style:style style:name="WW8Num679z5" style:display-name="WW8Num679z5" style:family="text"/>
    <style:style style:name="WW8Num679z6" style:display-name="WW8Num679z6" style:family="text"/>
    <style:style style:name="WW8Num679z7" style:display-name="WW8Num679z7" style:family="text"/>
    <style:style style:name="WW8Num679z8" style:display-name="WW8Num679z8" style:family="text"/>
    <style:style style:name="WW8Num680z0" style:display-name="WW8Num680z0" style:family="text">
      <style:text-properties fo:font-weight="normal" style:font-weight-asian="normal" fo:font-style="normal" style:font-style-asian="normal"/>
    </style:style>
    <style:style style:name="WW8Num680z1" style:display-name="WW8Num680z1" style:family="text"/>
    <style:style style:name="WW8Num680z2" style:display-name="WW8Num680z2" style:family="text"/>
    <style:style style:name="WW8Num680z3" style:display-name="WW8Num680z3" style:family="text"/>
    <style:style style:name="WW8Num680z4" style:display-name="WW8Num680z4" style:family="text"/>
    <style:style style:name="WW8Num680z5" style:display-name="WW8Num680z5" style:family="text"/>
    <style:style style:name="WW8Num680z6" style:display-name="WW8Num680z6" style:family="text"/>
    <style:style style:name="WW8Num680z7" style:display-name="WW8Num680z7" style:family="text"/>
    <style:style style:name="WW8Num680z8" style:display-name="WW8Num680z8" style:family="text"/>
    <style:style style:name="WW8Num681z0" style:display-name="WW8Num681z0" style:family="text">
      <style:text-properties style:font-name="Symbol" style:font-name-asian="Symbol" style:font-name-complex="Symbol" style:use-window-font-color="true"/>
    </style:style>
    <style:style style:name="WW8Num682z0" style:display-name="WW8Num682z0" style:family="text">
      <style:text-properties style:font-name="Times-Bold, 'Times New Roman'" style:font-name-asian="Times-Bold, 'Times New Roman'" style:font-name-complex="Antique Olive" fo:font-weight="bold" style:font-weight-asian="bold"/>
    </style:style>
    <style:style style:name="WW8Num683z0" style:display-name="WW8Num683z0" style:family="text"/>
    <style:style style:name="WW8Num684z0" style:display-name="WW8Num684z0" style:family="text">
      <style:text-properties style:font-name="Symbol" style:font-name-asian="Symbol" style:font-name-complex="Symbol"/>
    </style:style>
    <style:style style:name="WW8Num685z0" style:display-name="WW8Num685z0" style:family="text">
      <style:text-properties style:font-name="Times New Roman" style:font-name-asian="Times New Roman" style:font-name-complex="Times New Roman"/>
    </style:style>
    <style:style style:name="WW8Num686z0" style:display-name="WW8Num686z0" style:family="text">
      <style:text-properties style:font-name="Times New Roman" style:font-name-asian="Times New Roman" style:font-name-complex="Times New Roman"/>
    </style:style>
    <style:style style:name="WW8Num687z0" style:display-name="WW8Num687z0" style:family="text"/>
    <style:style style:name="WW8Num688z0" style:display-name="WW8Num688z0" style:family="text">
      <style:text-properties style:font-name="Symbol" style:font-name-asian="Symbol" style:font-name-complex="Symbol"/>
    </style:style>
    <style:style style:name="WW8Num688z1" style:display-name="WW8Num688z1" style:family="text">
      <style:text-properties style:font-name="Courier New" style:font-name-asian="Courier New" style:font-name-complex="Courier New"/>
    </style:style>
    <style:style style:name="WW8Num688z2" style:display-name="WW8Num688z2" style:family="text">
      <style:text-properties style:font-name="Wingdings" style:font-name-asian="Wingdings" style:font-name-complex="Wingdings"/>
    </style:style>
    <style:style style:name="WW8Num689z0" style:display-name="WW8Num689z0" style:family="text">
      <style:text-properties fo:font-weight="bold" style:font-weight-asian="bold" fo:font-style="normal" style:font-style-asian="normal"/>
    </style:style>
    <style:style style:name="WW8Num690z0" style:display-name="WW8Num690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91z0" style:display-name="WW8Num691z0" style:family="text"/>
    <style:style style:name="WW8Num692z0" style:display-name="WW8Num692z0" style:family="text">
      <style:text-properties style:font-name="Wingdings" style:font-name-asian="Wingdings" style:font-name-complex="Wingdings" fo:font-size="11pt" style:font-size-asian="11pt"/>
    </style:style>
    <style:style style:name="WW8Num693z0" style:display-name="WW8Num693z0" style:family="text"/>
    <style:style style:name="WW8Num694z0" style:display-name="WW8Num694z0" style:family="text"/>
    <style:style style:name="WW8Num695z0" style:display-name="WW8Num695z0" style:family="text"/>
    <style:style style:name="WW8Num696z0" style:display-name="WW8Num696z0" style:family="text"/>
    <style:style style:name="WW8Num697z0" style:display-name="WW8Num697z0" style:family="text">
      <style:text-properties fo:font-size="12pt" style:font-size-asian="12pt" fo:language="it" fo:country="IT"/>
    </style:style>
    <style:style style:name="WW8Num698z0" style:display-name="WW8Num698z0" style:family="text"/>
    <style:style style:name="WW8Num699z0" style:display-name="WW8Num699z0" style:family="text">
      <style:text-properties fo:font-weight="normal" style:font-weight-asian="normal" fo:font-style="normal" style:font-style-asian="normal"/>
    </style:style>
    <style:style style:name="WW8Num699z1" style:display-name="WW8Num699z1" style:family="text">
      <style:text-properties style:font-name="Symbol" style:font-name-asian="Symbol" style:font-name-complex="Symbol"/>
    </style:style>
    <style:style style:name="WW8Num699z2" style:display-name="WW8Num699z2" style:family="text"/>
    <style:style style:name="WW8Num699z3" style:display-name="WW8Num699z3" style:family="text"/>
    <style:style style:name="WW8Num699z4" style:display-name="WW8Num699z4" style:family="text"/>
    <style:style style:name="WW8Num699z5" style:display-name="WW8Num699z5" style:family="text"/>
    <style:style style:name="WW8Num699z6" style:display-name="WW8Num699z6" style:family="text"/>
    <style:style style:name="WW8Num699z7" style:display-name="WW8Num699z7" style:family="text"/>
    <style:style style:name="WW8Num699z8" style:display-name="WW8Num699z8" style:family="text"/>
    <style:style style:name="WW8Num700z0" style:display-name="WW8Num700z0" style:family="text">
      <style:text-properties fo:font-weight="normal" style:font-weight-asian="normal" fo:font-style="normal" style:font-style-asian="normal"/>
    </style:style>
    <style:style style:name="WW8Num701z0" style:display-name="WW8Num701z0" style:family="text">
      <style:text-properties fo:font-weight="normal" style:font-weight-asian="normal" fo:font-style="normal" style:font-style-asian="normal"/>
    </style:style>
    <style:style style:name="WW8Num701z3" style:display-name="WW8Num701z3" style:family="text"/>
    <style:style style:name="WW8Num701z4" style:display-name="WW8Num701z4" style:family="text"/>
    <style:style style:name="WW8Num701z5" style:display-name="WW8Num701z5" style:family="text"/>
    <style:style style:name="WW8Num701z6" style:display-name="WW8Num701z6" style:family="text"/>
    <style:style style:name="WW8Num701z7" style:display-name="WW8Num701z7" style:family="text"/>
    <style:style style:name="WW8Num701z8" style:display-name="WW8Num701z8" style:family="text"/>
    <style:style style:name="WW8Num702z0" style:display-name="WW8Num702z0" style:family="text">
      <style:text-properties style:font-name="Times New Roman" style:font-name-asian="Times New Roman" style:font-name-complex="Times New Roman"/>
    </style:style>
    <style:style style:name="WW8Num703z0" style:display-name="WW8Num703z0" style:family="text">
      <style:text-properties style:font-name="Symbol" style:font-name-asian="Symbol" style:font-name-complex="Symbol" style:use-window-font-color="true"/>
    </style:style>
    <style:style style:name="WW8Num704z0" style:display-name="WW8Num704z0" style:family="text">
      <style:text-properties style:font-name="Symbol" style:font-name-asian="Symbol" style:font-name-complex="Symbol" style:use-window-font-color="true"/>
    </style:style>
    <style:style style:name="WW8Num705z0" style:display-name="WW8Num705z0" style:family="text">
      <style:text-properties style:font-name="Times New Roman" style:font-name-asian="Times New Roman" style:font-name-complex="Times New Roman"/>
    </style:style>
    <style:style style:name="WW8Num706z0" style:display-name="WW8Num706z0" style:family="text">
      <style:text-properties fo:font-weight="normal" style:font-weight-asian="normal" fo:font-style="normal" style:font-style-asian="normal" fo:font-size="12pt" style:font-size-asian="12pt"/>
    </style:style>
    <style:style style:name="WW8Num706z1" style:display-name="WW8Num706z1" style:family="text"/>
    <style:style style:name="WW8Num706z2" style:display-name="WW8Num706z2" style:family="text"/>
    <style:style style:name="WW8Num706z3" style:display-name="WW8Num706z3" style:family="text"/>
    <style:style style:name="WW8Num706z4" style:display-name="WW8Num706z4" style:family="text"/>
    <style:style style:name="WW8Num706z5" style:display-name="WW8Num706z5" style:family="text"/>
    <style:style style:name="WW8Num706z6" style:display-name="WW8Num706z6" style:family="text"/>
    <style:style style:name="WW8Num706z7" style:display-name="WW8Num706z7" style:family="text"/>
    <style:style style:name="WW8Num706z8" style:display-name="WW8Num706z8" style:family="text"/>
    <style:style style:name="WW8Num707z0" style:display-name="WW8Num707z0" style:family="text"/>
    <style:style style:name="WW8Num708z0" style:display-name="WW8Num708z0" style:family="text"/>
    <style:style style:name="WW8Num709z0" style:display-name="WW8Num70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9z1" style:display-name="WW8Num709z1" style:family="text"/>
    <style:style style:name="WW8Num710z0" style:display-name="WW8Num710z0" style:family="text"/>
    <style:style style:name="WW8Num711z0" style:display-name="WW8Num711z0" style:family="text">
      <style:text-properties style:font-name="Times New Roman" style:font-name-asian="Times New Roman" style:font-name-complex="Times New Roman"/>
    </style:style>
    <style:style style:name="WW8Num712z0" style:display-name="WW8Num712z0" style:family="text"/>
    <style:style style:name="WW8Num713z0" style:display-name="WW8Num713z0" style:family="text">
      <style:text-properties style:font-name="Symbol" style:font-name-asian="Symbol" style:font-name-complex="Symbol"/>
    </style:style>
    <style:style style:name="WW8Num714z0" style:display-name="WW8Num714z0" style:family="text">
      <style:text-properties style:font-name="Times New Roman" style:font-name-asian="Times New Roman" style:font-name-complex="Times New Roman"/>
    </style:style>
    <style:style style:name="WW8Num715z0" style:display-name="WW8Num715z0" style:family="text">
      <style:text-properties style:font-name="Times New Roman" style:font-name-asian="Times New Roman" style:font-name-complex="Times New Roman" fo:background-color="#00FF00"/>
    </style:style>
    <style:style style:name="WW8Num716z0" style:display-name="WW8Num716z0" style:family="text"/>
    <style:style style:name="WW8Num717z0" style:display-name="WW8Num717z0" style:family="text">
      <style:text-properties style:font-name="Wingdings" style:font-name-asian="Wingdings" style:font-name-complex="Wingdings" fo:font-size="11pt" style:font-size-asian="11pt"/>
    </style:style>
    <style:style style:name="WW8Num718z0" style:display-name="WW8Num718z0" style:family="text">
      <style:text-properties style:font-name="Wingdings" style:font-name-asian="Wingdings" style:font-name-complex="Wingdings" fo:font-size="11pt" style:font-size-asian="11pt"/>
    </style:style>
    <style:style style:name="WW8Num719z0" style:display-name="WW8Num719z0" style:family="text">
      <style:text-properties fo:font-weight="normal" style:font-weight-asian="normal" fo:font-style="normal" style:font-style-asian="normal"/>
    </style:style>
    <style:style style:name="WW8Num719z1" style:display-name="WW8Num719z1" style:family="text"/>
    <style:style style:name="WW8Num719z2" style:display-name="WW8Num719z2" style:family="text"/>
    <style:style style:name="WW8Num719z3" style:display-name="WW8Num719z3" style:family="text"/>
    <style:style style:name="WW8Num719z4" style:display-name="WW8Num719z4" style:family="text"/>
    <style:style style:name="WW8Num719z5" style:display-name="WW8Num719z5" style:family="text"/>
    <style:style style:name="WW8Num719z6" style:display-name="WW8Num719z6" style:family="text"/>
    <style:style style:name="WW8Num719z7" style:display-name="WW8Num719z7" style:family="text"/>
    <style:style style:name="WW8Num719z8" style:display-name="WW8Num719z8" style:family="text"/>
    <style:style style:name="WW8Num720z0" style:display-name="WW8Num720z0" style:family="text">
      <style:text-properties style:font-name="Monotype Sorts" style:font-name-asian="Monotype Sorts" style:font-name-complex="Courier BM"/>
    </style:style>
    <style:style style:name="WW8Num721z0" style:display-name="WW8Num721z0" style:family="text"/>
    <style:style style:name="WW8Num722z0" style:display-name="WW8Num722z0" style:family="text"/>
    <style:style style:name="WW8Num722z1" style:display-name="WW8Num722z1" style:family="text"/>
    <style:style style:name="WW8Num722z2" style:display-name="WW8Num722z2" style:family="text"/>
    <style:style style:name="WW8Num722z3" style:display-name="WW8Num722z3" style:family="text"/>
    <style:style style:name="WW8Num722z4" style:display-name="WW8Num722z4" style:family="text"/>
    <style:style style:name="WW8Num722z5" style:display-name="WW8Num722z5" style:family="text"/>
    <style:style style:name="WW8Num722z6" style:display-name="WW8Num722z6" style:family="text"/>
    <style:style style:name="WW8Num722z7" style:display-name="WW8Num722z7" style:family="text"/>
    <style:style style:name="WW8Num722z8" style:display-name="WW8Num722z8" style:family="text"/>
    <style:style style:name="WW8Num723z0" style:display-name="WW8Num723z0" style:family="text">
      <style:text-properties fo:font-size="12pt" style:font-size-asian="12pt"/>
    </style:style>
    <style:style style:name="WW8Num724z0" style:display-name="WW8Num724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uppercase" fo:font-size="11pt" style:font-size-asian="11pt"/>
    </style:style>
    <style:style style:name="WW8Num725z0" style:display-name="WW8Num725z0" style:family="text">
      <style:text-properties style:font-name="Wingdings" style:font-name-asian="Wingdings" style:font-name-complex="Wingdings"/>
    </style:style>
    <style:style style:name="WW8Num726z0" style:display-name="WW8Num726z0" style:family="text"/>
    <style:style style:name="WW8Num726z1" style:display-name="WW8Num726z1" style:family="text"/>
    <style:style style:name="WW8Num726z2" style:display-name="WW8Num726z2" style:family="text"/>
    <style:style style:name="WW8Num726z3" style:display-name="WW8Num726z3" style:family="text"/>
    <style:style style:name="WW8Num726z4" style:display-name="WW8Num726z4" style:family="text"/>
    <style:style style:name="WW8Num726z5" style:display-name="WW8Num726z5" style:family="text"/>
    <style:style style:name="WW8Num726z6" style:display-name="WW8Num726z6" style:family="text"/>
    <style:style style:name="WW8Num726z7" style:display-name="WW8Num726z7" style:family="text"/>
    <style:style style:name="WW8Num726z8" style:display-name="WW8Num726z8" style:family="text"/>
    <style:style style:name="WW8Num727z0" style:display-name="WW8Num727z0" style:family="text">
      <style:text-properties style:font-name="Wingdings" style:font-name-asian="Wingdings" style:font-name-complex="Wingdings" fo:font-size="11pt" style:font-size-asian="11pt"/>
    </style:style>
    <style:style style:name="WW8Num728z0" style:display-name="WW8Num728z0" style:family="text">
      <style:text-properties style:font-name="Symbol" style:font-name-asian="Symbol" style:font-name-complex="Symbol"/>
    </style:style>
    <style:style style:name="WW8Num728z1" style:display-name="WW8Num728z1" style:family="text"/>
    <style:style style:name="WW8Num728z2" style:display-name="WW8Num728z2" style:family="text"/>
    <style:style style:name="WW8Num728z3" style:display-name="WW8Num728z3" style:family="text"/>
    <style:style style:name="WW8Num728z4" style:display-name="WW8Num728z4" style:family="text"/>
    <style:style style:name="WW8Num728z5" style:display-name="WW8Num728z5" style:family="text"/>
    <style:style style:name="WW8Num728z6" style:display-name="WW8Num728z6" style:family="text"/>
    <style:style style:name="WW8Num728z7" style:display-name="WW8Num728z7" style:family="text"/>
    <style:style style:name="WW8Num728z8" style:display-name="WW8Num728z8" style:family="text"/>
    <style:style style:name="WW8Num729z0" style:display-name="WW8Num729z0" style:family="text">
      <style:text-properties fo:font-weight="normal" style:font-weight-asian="normal" fo:font-style="normal" style:font-style-asian="normal"/>
    </style:style>
    <style:style style:name="WW8Num729z1" style:display-name="WW8Num729z1" style:family="text"/>
    <style:style style:name="WW8Num729z2" style:display-name="WW8Num729z2" style:family="text"/>
    <style:style style:name="WW8Num729z3" style:display-name="WW8Num729z3" style:family="text"/>
    <style:style style:name="WW8Num729z4" style:display-name="WW8Num729z4" style:family="text"/>
    <style:style style:name="WW8Num729z5" style:display-name="WW8Num729z5" style:family="text"/>
    <style:style style:name="WW8Num729z6" style:display-name="WW8Num729z6" style:family="text"/>
    <style:style style:name="WW8Num729z7" style:display-name="WW8Num729z7" style:family="text"/>
    <style:style style:name="WW8Num729z8" style:display-name="WW8Num729z8" style:family="text"/>
    <style:style style:name="WW8Num730z0" style:display-name="WW8Num730z0" style:family="text">
      <style:text-properties fo:font-weight="normal" style:font-weight-asian="normal" fo:font-style="normal" style:font-style-asian="normal"/>
    </style:style>
    <style:style style:name="WW8Num730z1" style:display-name="WW8Num730z1" style:family="text"/>
    <style:style style:name="WW8Num730z2" style:display-name="WW8Num730z2" style:family="text"/>
    <style:style style:name="WW8Num730z3" style:display-name="WW8Num730z3" style:family="text"/>
    <style:style style:name="WW8Num730z4" style:display-name="WW8Num730z4" style:family="text"/>
    <style:style style:name="WW8Num730z5" style:display-name="WW8Num730z5" style:family="text"/>
    <style:style style:name="WW8Num730z6" style:display-name="WW8Num730z6" style:family="text"/>
    <style:style style:name="WW8Num730z7" style:display-name="WW8Num730z7" style:family="text"/>
    <style:style style:name="WW8Num730z8" style:display-name="WW8Num730z8" style:family="text"/>
    <style:style style:name="WW8Num731z0" style:display-name="WW8Num7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731z1" style:display-name="WW8Num731z1" style:family="text"/>
    <style:style style:name="WW8Num731z2" style:display-name="WW8Num731z2" style:family="text"/>
    <style:style style:name="WW8Num731z3" style:display-name="WW8Num731z3" style:family="text"/>
    <style:style style:name="WW8Num731z4" style:display-name="WW8Num731z4" style:family="text"/>
    <style:style style:name="WW8Num731z5" style:display-name="WW8Num731z5" style:family="text"/>
    <style:style style:name="WW8Num731z6" style:display-name="WW8Num731z6" style:family="text"/>
    <style:style style:name="WW8Num731z7" style:display-name="WW8Num731z7" style:family="text"/>
    <style:style style:name="WW8Num731z8" style:display-name="WW8Num731z8" style:family="text"/>
    <style:style style:name="WW8Num732z0" style:display-name="WW8Num732z0" style:family="text"/>
    <style:style style:name="WW8Num733z0" style:display-name="WW8Num733z0" style:family="text">
      <style:text-properties fo:font-weight="normal" style:font-weight-asian="normal" fo:font-style="normal" style:font-style-asian="normal"/>
    </style:style>
    <style:style style:name="WW8Num733z1" style:display-name="WW8Num733z1" style:family="text">
      <style:text-properties style:font-name="Symbol" style:font-name-asian="Symbol" style:font-name-complex="Symbol"/>
    </style:style>
    <style:style style:name="WW8Num733z2" style:display-name="WW8Num733z2" style:family="text"/>
    <style:style style:name="WW8Num733z3" style:display-name="WW8Num733z3" style:family="text"/>
    <style:style style:name="WW8Num733z4" style:display-name="WW8Num733z4" style:family="text"/>
    <style:style style:name="WW8Num733z5" style:display-name="WW8Num733z5" style:family="text"/>
    <style:style style:name="WW8Num733z6" style:display-name="WW8Num733z6" style:family="text"/>
    <style:style style:name="WW8Num733z7" style:display-name="WW8Num733z7" style:family="text"/>
    <style:style style:name="WW8Num733z8" style:display-name="WW8Num733z8" style:family="text"/>
    <style:style style:name="WW8Num734z0" style:display-name="WW8Num734z0" style:family="text">
      <style:text-properties style:font-name="Arial" style:font-name-asian="Arial" style:font-name-complex="Arial" fo:font-weight="bold" style:font-weight-asian="bold" fo:font-style="normal" style:font-style-asian="normal" fo:text-transform="uppercase" fo:letter-spacing="normal" style:letter-kerning="true" fo:font-size="11pt" style:font-size-asian="11pt"/>
    </style:style>
    <style:style style:name="WW8Num735z0" style:display-name="WW8Num735z0" style:family="text">
      <style:text-properties style:font-name="Wingdings" style:font-name-asian="Wingdings" style:font-name-complex="Wingdings" fo:font-size="11pt" style:font-size-asian="11pt"/>
    </style:style>
    <style:style style:name="WW8Num736z0" style:display-name="WW8Num736z0" style:family="text">
      <style:text-properties fo:font-weight="normal" style:font-weight-asian="normal" fo:font-style="normal" style:font-style-asian="normal"/>
    </style:style>
    <style:style style:name="WW8Num736z3" style:display-name="WW8Num736z3" style:family="text"/>
    <style:style style:name="WW8Num736z4" style:display-name="WW8Num736z4" style:family="text"/>
    <style:style style:name="WW8Num736z5" style:display-name="WW8Num736z5" style:family="text"/>
    <style:style style:name="WW8Num736z6" style:display-name="WW8Num736z6" style:family="text"/>
    <style:style style:name="WW8Num736z7" style:display-name="WW8Num736z7" style:family="text"/>
    <style:style style:name="WW8Num736z8" style:display-name="WW8Num736z8" style:family="text"/>
    <style:style style:name="WW8Num737z0" style:display-name="WW8Num737z0" style:family="text"/>
    <style:style style:name="WW8Num737z1" style:display-name="WW8Num737z1" style:family="text"/>
    <style:style style:name="WW8Num737z2" style:display-name="WW8Num737z2" style:family="text"/>
    <style:style style:name="WW8Num737z3" style:display-name="WW8Num737z3" style:family="text"/>
    <style:style style:name="WW8Num737z4" style:display-name="WW8Num737z4" style:family="text"/>
    <style:style style:name="WW8Num737z5" style:display-name="WW8Num737z5" style:family="text"/>
    <style:style style:name="WW8Num737z6" style:display-name="WW8Num737z6" style:family="text"/>
    <style:style style:name="WW8Num737z7" style:display-name="WW8Num737z7" style:family="text"/>
    <style:style style:name="WW8Num737z8" style:display-name="WW8Num737z8" style:family="text"/>
    <style:style style:name="WW8Num738z0" style:display-name="WW8Num738z0" style:family="text"/>
    <style:style style:name="WW8Num739z0" style:display-name="WW8Num739z0" style:family="text">
      <style:text-properties style:font-name="Symbol" style:font-name-asian="Symbol" style:font-name-complex="Symbol" style:use-window-font-color="true"/>
    </style:style>
    <style:style style:name="WW8Num740z0" style:display-name="WW8Num740z0" style:family="text">
      <style:text-properties style:font-name="Symbol" style:font-name-asian="Symbol" style:font-name-complex="Symbol"/>
    </style:style>
    <style:style style:name="WW8Num741z0" style:display-name="WW8Num741z0" style:family="text"/>
    <style:style style:name="WW8Num741z1" style:display-name="WW8Num741z1" style:family="text"/>
    <style:style style:name="WW8Num741z2" style:display-name="WW8Num741z2" style:family="text"/>
    <style:style style:name="WW8Num741z3" style:display-name="WW8Num741z3" style:family="text"/>
    <style:style style:name="WW8Num741z4" style:display-name="WW8Num741z4" style:family="text"/>
    <style:style style:name="WW8Num741z5" style:display-name="WW8Num741z5" style:family="text"/>
    <style:style style:name="WW8Num741z6" style:display-name="WW8Num741z6" style:family="text"/>
    <style:style style:name="WW8Num741z7" style:display-name="WW8Num741z7" style:family="text"/>
    <style:style style:name="WW8Num741z8" style:display-name="WW8Num741z8" style:family="text"/>
    <style:style style:name="WW8Num742z0" style:display-name="WW8Num742z0" style:family="text">
      <style:text-properties fo:font-weight="normal" style:font-weight-asian="normal" fo:font-style="normal" style:font-style-asian="normal"/>
    </style:style>
    <style:style style:name="WW8Num742z1" style:display-name="WW8Num742z1" style:family="text">
      <style:text-properties style:font-name="Symbol" style:font-name-asian="Symbol" style:font-name-complex="Symbol"/>
    </style:style>
    <style:style style:name="WW8Num742z2" style:display-name="WW8Num742z2" style:family="text"/>
    <style:style style:name="WW8Num742z3" style:display-name="WW8Num742z3" style:family="text"/>
    <style:style style:name="WW8Num742z4" style:display-name="WW8Num742z4" style:family="text"/>
    <style:style style:name="WW8Num742z5" style:display-name="WW8Num742z5" style:family="text"/>
    <style:style style:name="WW8Num742z6" style:display-name="WW8Num742z6" style:family="text"/>
    <style:style style:name="WW8Num742z7" style:display-name="WW8Num742z7" style:family="text"/>
    <style:style style:name="WW8Num742z8" style:display-name="WW8Num742z8" style:family="text"/>
    <style:style style:name="WW8Num743z0" style:display-name="WW8Num743z0" style:family="text">
      <style:text-properties style:font-name="Symbol" style:font-name-asian="Symbol" style:font-name-complex="Symbol" style:use-window-font-color="true"/>
    </style:style>
    <style:style style:name="WW8Num744z0" style:display-name="WW8Num744z0" style:family="text">
      <style:text-properties fo:font-weight="normal" style:font-weight-asian="normal" fo:font-style="normal" style:font-style-asian="normal"/>
    </style:style>
    <style:style style:name="WW8Num745z0" style:display-name="WW8Num74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46z0" style:display-name="WW8Num746z0" style:family="text">
      <style:text-properties style:font-name="Symbol" style:font-name-asian="Symbol" style:font-name-complex="Symbol"/>
    </style:style>
    <style:style style:name="WW8Num747z0" style:display-name="WW8Num747z0" style:family="text"/>
    <style:style style:name="WW8Num748z0" style:display-name="WW8Num748z0" style:family="text">
      <style:text-properties style:font-name="Symbol" style:font-name-asian="Symbol" style:font-name-complex="Symbol"/>
    </style:style>
    <style:style style:name="WW8Num748z1" style:display-name="WW8Num748z1" style:family="text">
      <style:text-properties style:font-name="Courier New" style:font-name-asian="Courier New" style:font-name-complex="Courier New"/>
    </style:style>
    <style:style style:name="WW8Num748z2" style:display-name="WW8Num748z2" style:family="text">
      <style:text-properties style:font-name="Wingdings" style:font-name-asian="Wingdings" style:font-name-complex="Wingdings"/>
    </style:style>
    <style:style style:name="WW8Num749z0" style:display-name="WW8Num749z0" style:family="text">
      <style:text-properties style:font-name="Symbol" style:font-name-asian="Symbol" style:font-name-complex="Symbol" style:use-window-font-color="true"/>
    </style:style>
    <style:style style:name="WW8Num750z0" style:display-name="WW8Num750z0" style:family="text">
      <style:text-properties style:font-name="Wingdings" style:font-name-asian="Wingdings" style:font-name-complex="Wingdings"/>
    </style:style>
    <style:style style:name="WW8Num751z0" style:display-name="WW8Num751z0" style:family="text">
      <style:text-properties style:font-name="Wingdings" style:font-name-asian="Wingdings" style:font-name-complex="Wingdings" fo:font-size="11pt" style:font-size-asian="11pt"/>
    </style:style>
    <style:style style:name="WW8Num752z0" style:display-name="WW8Num752z0" style:family="text"/>
    <style:style style:name="WW8Num753z0" style:display-name="WW8Num753z0" style:family="text">
      <style:text-properties fo:font-weight="normal" style:font-weight-asian="normal" fo:font-style="normal" style:font-style-asian="normal"/>
    </style:style>
    <style:style style:name="WW8Num753z1" style:display-name="WW8Num753z1" style:family="text">
      <style:text-properties style:font-name="Symbol" style:font-name-asian="Symbol" style:font-name-complex="Symbol"/>
    </style:style>
    <style:style style:name="WW8Num753z2" style:display-name="WW8Num753z2" style:family="text"/>
    <style:style style:name="WW8Num753z3" style:display-name="WW8Num753z3" style:family="text"/>
    <style:style style:name="WW8Num753z4" style:display-name="WW8Num753z4" style:family="text"/>
    <style:style style:name="WW8Num753z5" style:display-name="WW8Num753z5" style:family="text"/>
    <style:style style:name="WW8Num753z6" style:display-name="WW8Num753z6" style:family="text"/>
    <style:style style:name="WW8Num753z7" style:display-name="WW8Num753z7" style:family="text"/>
    <style:style style:name="WW8Num753z8" style:display-name="WW8Num753z8" style:family="text"/>
    <style:style style:name="WW8Num754z0" style:display-name="WW8Num754z0" style:family="text">
      <style:text-properties fo:font-weight="normal" style:font-weight-asian="normal" fo:font-style="normal" style:font-style-asian="normal"/>
    </style:style>
    <style:style style:name="WW8Num754z3" style:display-name="WW8Num754z3" style:family="text"/>
    <style:style style:name="WW8Num754z4" style:display-name="WW8Num754z4" style:family="text"/>
    <style:style style:name="WW8Num754z5" style:display-name="WW8Num754z5" style:family="text"/>
    <style:style style:name="WW8Num754z6" style:display-name="WW8Num754z6" style:family="text"/>
    <style:style style:name="WW8Num754z7" style:display-name="WW8Num754z7" style:family="text"/>
    <style:style style:name="WW8Num754z8" style:display-name="WW8Num754z8" style:family="text"/>
    <style:style style:name="WW8Num755z0" style:display-name="WW8Num755z0" style:family="text"/>
    <style:style style:name="WW8Num755z1" style:display-name="WW8Num755z1" style:family="text"/>
    <style:style style:name="WW8Num755z2" style:display-name="WW8Num755z2" style:family="text"/>
    <style:style style:name="WW8Num755z3" style:display-name="WW8Num755z3" style:family="text"/>
    <style:style style:name="WW8Num755z4" style:display-name="WW8Num755z4" style:family="text"/>
    <style:style style:name="WW8Num755z5" style:display-name="WW8Num755z5" style:family="text"/>
    <style:style style:name="WW8Num755z6" style:display-name="WW8Num755z6" style:family="text"/>
    <style:style style:name="WW8Num755z7" style:display-name="WW8Num755z7" style:family="text"/>
    <style:style style:name="WW8Num755z8" style:display-name="WW8Num755z8" style:family="text"/>
    <style:style style:name="WW8Num756z0" style:display-name="WW8Num756z0" style:family="text"/>
    <style:style style:name="WW8Num756z1" style:display-name="WW8Num756z1" style:family="text">
      <style:text-properties style:font-name="Symbol" style:font-name-asian="Symbol" style:font-name-complex="Symbol"/>
    </style:style>
    <style:style style:name="WW8Num756z3" style:display-name="WW8Num756z3" style:family="text"/>
    <style:style style:name="WW8Num756z4" style:display-name="WW8Num756z4" style:family="text"/>
    <style:style style:name="WW8Num756z5" style:display-name="WW8Num756z5" style:family="text"/>
    <style:style style:name="WW8Num756z6" style:display-name="WW8Num756z6" style:family="text"/>
    <style:style style:name="WW8Num756z7" style:display-name="WW8Num756z7" style:family="text"/>
    <style:style style:name="WW8Num756z8" style:display-name="WW8Num756z8" style:family="text"/>
    <style:style style:name="WW8Num757z0" style:display-name="WW8Num757z0" style:family="text">
      <style:text-properties style:font-name="Times New Roman" style:font-name-asian="Times New Roman" style:font-name-complex="Times New Roman"/>
    </style:style>
    <style:style style:name="WW8Num758z0" style:display-name="WW8Num758z0" style:family="text">
      <style:text-properties fo:font-weight="normal" style:font-weight-asian="normal" fo:font-style="normal" style:font-style-asian="normal"/>
    </style:style>
    <style:style style:name="WW8Num758z2" style:display-name="WW8Num758z2" style:family="text"/>
    <style:style style:name="WW8Num758z3" style:display-name="WW8Num758z3" style:family="text"/>
    <style:style style:name="WW8Num758z4" style:display-name="WW8Num758z4" style:family="text"/>
    <style:style style:name="WW8Num758z5" style:display-name="WW8Num758z5" style:family="text"/>
    <style:style style:name="WW8Num758z6" style:display-name="WW8Num758z6" style:family="text"/>
    <style:style style:name="WW8Num758z7" style:display-name="WW8Num758z7" style:family="text"/>
    <style:style style:name="WW8Num758z8" style:display-name="WW8Num758z8" style:family="text"/>
    <style:style style:name="WW8Num759z0" style:display-name="WW8Num759z0" style:family="text">
      <style:text-properties fo:font-weight="normal" style:font-weight-asian="normal" fo:font-style="normal" style:font-style-asian="normal"/>
    </style:style>
    <style:style style:name="WW8Num759z1" style:display-name="WW8Num759z1" style:family="text"/>
    <style:style style:name="WW8Num760z0" style:display-name="WW8Num760z0" style:family="text">
      <style:text-properties style:font-name="Wingdings" style:font-name-asian="Wingdings" style:font-name-complex="Wingdings" fo:font-size="11pt" style:font-size-asian="11pt"/>
    </style:style>
    <style:style style:name="WW8Num761z0" style:display-name="WW8Num761z0" style:family="text">
      <style:text-properties style:font-name="Symbol" style:font-name-asian="Symbol" style:font-name-complex="Symbol" style:use-window-font-color="true"/>
    </style:style>
    <style:style style:name="WW8Num762z0" style:display-name="WW8Num762z0" style:family="text"/>
    <style:style style:name="WW8Num763z0" style:display-name="WW8Num763z0" style:family="text"/>
    <style:style style:name="WW8Num764z0" style:display-name="WW8Num764z0" style:family="text"/>
    <style:style style:name="WW8Num765z0" style:display-name="WW8Num765z0" style:family="text"/>
    <style:style style:name="WW8Num766z0" style:display-name="WW8Num766z0" style:family="text">
      <style:text-properties fo:font-weight="normal" style:font-weight-asian="normal" fo:font-style="normal" style:font-style-asian="normal"/>
    </style:style>
    <style:style style:name="WW8Num766z1" style:display-name="WW8Num766z1" style:family="text">
      <style:text-properties style:font-name="Symbol" style:font-name-asian="Symbol" style:font-name-complex="Symbol"/>
    </style:style>
    <style:style style:name="WW8Num766z2" style:display-name="WW8Num766z2" style:family="text"/>
    <style:style style:name="WW8Num766z3" style:display-name="WW8Num766z3" style:family="text"/>
    <style:style style:name="WW8Num766z4" style:display-name="WW8Num766z4" style:family="text"/>
    <style:style style:name="WW8Num766z5" style:display-name="WW8Num766z5" style:family="text"/>
    <style:style style:name="WW8Num766z6" style:display-name="WW8Num766z6" style:family="text"/>
    <style:style style:name="WW8Num766z7" style:display-name="WW8Num766z7" style:family="text"/>
    <style:style style:name="WW8Num766z8" style:display-name="WW8Num766z8" style:family="text"/>
    <style:style style:name="WW8Num767z0" style:display-name="WW8Num767z0" style:family="text">
      <style:text-properties style:font-name="Symbol" style:font-name-asian="Symbol" style:font-name-complex="Symbol"/>
    </style:style>
    <style:style style:name="WW8Num768z0" style:display-name="WW8Num768z0" style:family="text">
      <style:text-properties style:font-name="Wingdings" style:font-name-asian="Wingdings" style:font-name-complex="Wingdings" fo:font-size="12pt" style:font-size-asian="12pt"/>
    </style:style>
    <style:style style:name="WW8Num769z0" style:display-name="WW8Num769z0" style:family="text">
      <style:text-properties fo:font-weight="normal" style:font-weight-asian="normal" fo:font-style="normal" style:font-style-asian="normal"/>
    </style:style>
    <style:style style:name="WW8Num769z1" style:display-name="WW8Num769z1" style:family="text"/>
    <style:style style:name="WW8Num769z2" style:display-name="WW8Num769z2" style:family="text"/>
    <style:style style:name="WW8Num769z3" style:display-name="WW8Num769z3" style:family="text"/>
    <style:style style:name="WW8Num769z4" style:display-name="WW8Num769z4" style:family="text"/>
    <style:style style:name="WW8Num769z5" style:display-name="WW8Num769z5" style:family="text"/>
    <style:style style:name="WW8Num769z6" style:display-name="WW8Num769z6" style:family="text"/>
    <style:style style:name="WW8Num769z7" style:display-name="WW8Num769z7" style:family="text"/>
    <style:style style:name="WW8Num769z8" style:display-name="WW8Num769z8" style:family="text"/>
    <style:style style:name="WW8Num770z0" style:display-name="WW8Num770z0" style:family="text">
      <style:text-properties fo:font-weight="normal" style:font-weight-asian="normal" fo:font-style="normal" style:font-style-asian="normal"/>
    </style:style>
    <style:style style:name="WW8Num770z3" style:display-name="WW8Num770z3" style:family="text"/>
    <style:style style:name="WW8Num770z4" style:display-name="WW8Num770z4" style:family="text"/>
    <style:style style:name="WW8Num770z5" style:display-name="WW8Num770z5" style:family="text"/>
    <style:style style:name="WW8Num770z6" style:display-name="WW8Num770z6" style:family="text"/>
    <style:style style:name="WW8Num770z7" style:display-name="WW8Num770z7" style:family="text"/>
    <style:style style:name="WW8Num770z8" style:display-name="WW8Num770z8" style:family="text"/>
    <style:style style:name="WW8Num771z0" style:display-name="WW8Num771z0" style:family="text"/>
    <style:style style:name="WW8Num771z1" style:display-name="WW8Num771z1" style:family="text">
      <style:text-properties fo:font-weight="normal" style:font-weight-asian="normal" fo:font-style="normal" style:font-style-asian="normal"/>
    </style:style>
    <style:style style:name="WW8Num771z3" style:display-name="WW8Num771z3" style:family="text"/>
    <style:style style:name="WW8Num771z4" style:display-name="WW8Num771z4" style:family="text"/>
    <style:style style:name="WW8Num771z5" style:display-name="WW8Num771z5" style:family="text"/>
    <style:style style:name="WW8Num771z6" style:display-name="WW8Num771z6" style:family="text"/>
    <style:style style:name="WW8Num771z7" style:display-name="WW8Num771z7" style:family="text"/>
    <style:style style:name="WW8Num771z8" style:display-name="WW8Num771z8" style:family="text"/>
    <style:style style:name="WW8Num772z0" style:display-name="WW8Num772z0" style:family="text"/>
    <style:style style:name="WW8Num773z0" style:display-name="WW8Num773z0" style:family="text"/>
    <style:style style:name="WW8Num774z0" style:display-name="WW8Num774z0" style:family="text"/>
    <style:style style:name="WW8Num774z1" style:display-name="WW8Num774z1" style:family="text"/>
    <style:style style:name="WW8Num774z2" style:display-name="WW8Num774z2" style:family="text"/>
    <style:style style:name="WW8Num774z3" style:display-name="WW8Num774z3" style:family="text"/>
    <style:style style:name="WW8Num774z4" style:display-name="WW8Num774z4" style:family="text"/>
    <style:style style:name="WW8Num774z5" style:display-name="WW8Num774z5" style:family="text"/>
    <style:style style:name="WW8Num774z6" style:display-name="WW8Num774z6" style:family="text"/>
    <style:style style:name="WW8Num774z7" style:display-name="WW8Num774z7" style:family="text"/>
    <style:style style:name="WW8Num774z8" style:display-name="WW8Num774z8" style:family="text"/>
    <style:style style:name="WW8Num775z0" style:display-name="WW8Num775z0" style:family="text">
      <style:text-properties fo:font-weight="normal" style:font-weight-asian="normal" fo:font-style="normal" style:font-style-asian="normal"/>
    </style:style>
    <style:style style:name="WW8Num775z1" style:display-name="WW8Num775z1" style:family="text">
      <style:text-properties style:font-name="Symbol" style:font-name-asian="Symbol" style:font-name-complex="Symbol"/>
    </style:style>
    <style:style style:name="WW8Num775z2" style:display-name="WW8Num775z2" style:family="text"/>
    <style:style style:name="WW8Num775z3" style:display-name="WW8Num775z3" style:family="text"/>
    <style:style style:name="WW8Num775z4" style:display-name="WW8Num775z4" style:family="text"/>
    <style:style style:name="WW8Num775z5" style:display-name="WW8Num775z5" style:family="text"/>
    <style:style style:name="WW8Num775z6" style:display-name="WW8Num775z6" style:family="text"/>
    <style:style style:name="WW8Num775z7" style:display-name="WW8Num775z7" style:family="text"/>
    <style:style style:name="WW8Num775z8" style:display-name="WW8Num775z8" style:family="text"/>
    <style:style style:name="WW8NumSt532z0" style:display-name="WW8NumSt532z0" style:family="text">
      <style:text-properties style:font-name="Symbol" style:font-name-asian="Symbol" style:font-name-complex="Symbol" fo:font-size="12pt" style:font-size-asian="12pt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aptioncharacters" style:display-name="Caption character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62" style:display-name="ListLabel 62" style:family="text">
      <style:text-properties fo:font-weight="bold" style:font-weight-asian="bold" style:font-weight-complex="normal" fo:font-style="normal" style:font-style-asian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63" style:display-name="ListLabel 63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/>
    </style:style>
    <text:list-style style:name="WW8Num1" style:display-name="WW8Num1">
      <text:list-level-style-number text:level="1" text:style-name="WW_CharLFO2LVL1" style:num-suffix=" - 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/>
    </style:style>
    <text:list-style style:name="WW8Num2" style:display-name="WW8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asian="Symbol" style:font-name-complex="Wingdings" fo:letter-spacing="-0.0013in" fo:font-size="11pt" style:font-size-asian="11pt"/>
    </style:style>
    <text:list-style style:name="WW8Num3" style:display-name="WW8Num3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Symbol"/>
    </style:style>
    <text:list-style style:name="WW8Num430" style:display-name="WW8Num430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/>
    </style:style>
    <text:outline-style style:name="WW_OutlineListStyle">
      <text:outline-level-style text:level="1" text:style-name="WW_CharOUTLINELVL1" style:num-suffix=" - 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083in" fo:margin-bottom="0.5in" fo:margin-right="2.1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margin-left="0.2361in" fo:margin-right="0.2361in">
        <style:tab-stops>
          <style:tab-stop style:type="left" style:position="0.159in"/>
          <style:tab-stop style:type="left" style:position="0.3916in"/>
          <style:tab-stop style:type="left" style:position="0.475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ciplinare procedura aperta</dc:title>
    <meta:initial-creator>Comune di Padova</meta:initial-creator>
    <dc:creator>Renata Munaro</dc:creator>
    <meta:creation-date>2014-09-12T13:08:00Z</meta:creation-date>
    <dc:date>2021-08-02T13:11:00Z</dc:date>
    <meta:print-date>2019-06-05T12:04:00Z</meta:print-date>
    <meta:template xlink:href="Normal.dotm" xlink:type="simple"/>
    <meta:editing-cycles>438</meta:editing-cycles>
    <meta:editing-duration>PT273780S</meta:editing-duration>
    <meta:document-statistic meta:page-count="4" meta:paragraph-count="7" meta:word-count="550" meta:character-count="3678" meta:row-count="26" meta:non-whitespace-character-count="3135"/>
  </office:meta>
</office:document-meta>
</file>